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fo:color="#FF0000" style:font-size-complex="14pt"/>
    </style:style>
    <style:style style:name="T9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ableColumn18" style:family="table-column">
      <style:table-column-properties style:column-width="1.2006in" style:use-optimal-column-width="false"/>
    </style:style>
    <style:style style:name="TableColumn19" style:family="table-column">
      <style:table-column-properties style:column-width="2.8527in" style:use-optimal-column-width="false"/>
    </style:style>
    <style:style style:name="TableColumn20" style:family="table-column">
      <style:table-column-properties style:column-width="3.309in" style:use-optimal-column-width="false"/>
    </style:style>
    <style:style style:name="TableColumn21" style:family="table-column">
      <style:table-column-properties style:column-width="0.1777in" style:use-optimal-column-width="false"/>
    </style:style>
    <style:style style:name="Table17" style:family="table">
      <style:table-properties style:width="7.5402in" fo:margin-left="0in" table:align="right"/>
    </style:style>
    <style:style style:name="TableRow22" style:family="table-row">
      <style:table-row-properties style:min-row-height="0.395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2527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style:font-size-complex="12pt"/>
    </style:style>
    <style:style style:name="TableRow41" style:family="table-row">
      <style:table-row-properties style:min-row-height="0.594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style:font-size-complex="12pt"/>
    </style:style>
    <style:style style:name="TableRow49" style:family="table-row">
      <style:table-row-properties style:min-row-height="0.386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style:font-size-complex="12pt"/>
    </style:style>
    <style:style style:name="TableRow58" style:family="table-row">
      <style:table-row-properties style:min-row-height="0.386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86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6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903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91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94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97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00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06" style:parent-style-name="內文" style:family="paragraph">
      <style:paragraph-properties style:snap-to-layout-grid="false" fo:margin-top="0.0833in" fo:margin-bottom="0.0833in" fo:line-height="0.1666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style:snap-to-layout-grid="false" fo:text-align="end" fo:margin-top="0.0833in" fo:margin-bottom="0.0833in" fo:line-height="0.1666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15" style:family="table-row">
      <style:table-row-properties style:min-row-height="0.400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style:snap-to-layout-grid="false" style:line-height-at-least="0in" fo:text-indent="1.7513in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style:snap-to-layout-grid="false" fo:margin-top="0.125in" fo:line-height="0.2222in" fo:margin-left="0.1819in" fo:margin-right="0.3347in" fo:text-indent="-0.181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style:snap-to-layout-grid="false" fo:margin-top="0.0173in" fo:line-height="0.2222in" fo:margin-left="0.4222in" fo:margin-right="0.3347in" fo:text-indent="-0.1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 fo:margin-top="0.0173in" fo:line-height="0.2222in" fo:margin-left="0.4069in" fo:margin-right="0.3347in" fo:text-indent="0.07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style:snap-to-layout-grid="false" fo:margin-top="0.0173in" fo:line-height="0.2222in" fo:margin-left="0.4069in" fo:margin-right="0.3347in" fo:text-indent="0.07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snap-to-layout-grid="false" fo:margin-top="0.0173in" fo:line-height="0.2222in" fo:margin-left="0.4069in" fo:margin-right="0.3347in" fo:text-indent="0.07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style:snap-to-layout-grid="false" fo:margin-top="0.0173in" fo:line-height="0.2222in" fo:margin-left="0.4069in" fo:margin-right="0.3347in" fo:text-indent="0.07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style:snap-to-layout-grid="false" fo:margin-top="0.0173in" fo:line-height="0.2222in" fo:margin-left="0.4222in" fo:margin-right="0.3347in" fo:text-indent="-0.1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一" style:family="paragraph">
      <style:paragraph-properties fo:text-align="start" fo:line-height="0.2083in" fo:margin-left="0.452in" fo:margin-right="0.3347in" fo:text-indent="-0.2118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P143" style:parent-style-name="一" style:family="paragraph">
      <style:paragraph-properties fo:text-align="start" fo:line-height="100%" fo:margin-left="0.0013in" fo:margin-right="0.3347in" fo:text-indent="0in">
        <style:tab-stops/>
      </style:paragraph-properties>
    </style:style>
    <style:style style:name="T14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P156" style:parent-style-name="一" style:family="paragraph">
      <style:paragraph-properties fo:text-align="start" fo:line-height="100%" fo:margin-left="0.1965in" fo:margin-right="0.3347in" fo:text-indent="-0.1965in">
        <style:tab-stops/>
      </style:paragraph-properties>
    </style:style>
    <style:style style:name="T157" style:parent-style-name="預設段落字型" style:family="text">
      <style:text-properties style:font-name="標楷體" fo:background-color="#FFFFFF"/>
    </style:style>
    <style:style style:name="T158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="標楷體" fo:font-size="11pt" style:font-size-asian="11pt" style:font-size-complex="11pt" fo:background-color="#FFFFFF" style:language-asian="zh" style:country-asian="HK"/>
    </style:style>
    <style:style style:name="T160" style:parent-style-name="預設段落字型" style:family="text">
      <style:text-properties style:font-name="標楷體" fo:font-size="11pt" style:font-size-asian="11pt" style:font-size-complex="11pt" fo:background-color="#FFFFFF" style:language-asian="zh" style:country-asian="HK"/>
    </style:style>
    <style:style style:name="T161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="標楷體" fo:background-color="#FFFFFF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一" style:list-style-name="LFO2" style:family="paragraph">
      <style:paragraph-properties fo:text-align="start" fo:margin-top="0.0625in" fo:line-height="100%" fo:margin-right="0.3347in"/>
      <style:text-properties style:font-name="標楷體"/>
    </style:style>
    <style:style style:name="P172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76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77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</style:style>
    <style:style style:name="T1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0" style:parent-style-name="E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18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style:font-size-complex="14pt"/>
    </style:style>
    <style:style style:name="T184" style:parent-style-name="預設段落字型" style:family="text">
      <style:text-properties style:font-name="標楷體" fo:font-weight="bold" style:font-weight-asian="bold" style:font-size-complex="14pt"/>
    </style:style>
    <style:style style:name="T185" style:parent-style-name="預設段落字型" style:family="text">
      <style:text-properties style:font-name="標楷體" fo:font-weight="bold" style:font-weight-asian="bold" style:font-size-complex="14pt"/>
    </style:style>
    <style:style style:name="T186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87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fo:font-weight="bold" style:font-weight-asian="bold" style:font-size-complex="14pt"/>
    </style:style>
    <style:style style:name="TableColumn193" style:family="table-column">
      <style:table-column-properties style:column-width="1.2006in" style:use-optimal-column-width="false"/>
    </style:style>
    <style:style style:name="TableColumn194" style:family="table-column">
      <style:table-column-properties style:column-width="2.8527in" style:use-optimal-column-width="false"/>
    </style:style>
    <style:style style:name="TableColumn195" style:family="table-column">
      <style:table-column-properties style:column-width="3.3673in" style:use-optimal-column-width="false"/>
    </style:style>
    <style:style style:name="TableColumn196" style:family="table-column">
      <style:table-column-properties style:column-width="0.1777in" style:use-optimal-column-width="false"/>
    </style:style>
    <style:style style:name="Table192" style:family="table">
      <style:table-properties style:width="7.5986in" fo:margin-left="0in" table:align="right"/>
    </style:style>
    <style:style style:name="TableRow197" style:family="table-row">
      <style:table-row-properties style:min-row-height="0.395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2527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216" style:family="table-row">
      <style:table-row-properties style:min-row-height="0.5944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224" style:family="table-row">
      <style:table-row-properties style:min-row-height="0.3868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233" style:family="table-row">
      <style:table-row-properties style:min-row-height="0.386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861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</style:style>
    <style:style style:name="T2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861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</style:style>
    <style:style style:name="T2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1.903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67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70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73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76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82" style:parent-style-name="內文" style:family="paragraph">
      <style:paragraph-properties style:snap-to-layout-grid="false" fo:margin-top="0.0833in" fo:margin-bottom="0.0833in" fo:line-heigh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style:snap-to-layout-grid="false" style:line-height-at-least="0in" fo:text-indent="1.7513in"/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style:snap-to-layout-grid="false" fo:margin-top="0.125in" fo:line-height="0.2222in" fo:margin-left="0.1819in" fo:margin-right="0.3347in" fo:text-indent="-0.181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style:snap-to-layout-grid="false" fo:margin-top="0.0173in" fo:line-height="0.2222in" fo:margin-left="0.4222in" fo:margin-right="0.3347in" fo:text-indent="-0.1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style:snap-to-layout-grid="false" fo:margin-top="0.0173in" fo:line-height="0.2222in" fo:margin-left="0.4069in" fo:margin-right="0.3347in" fo:text-indent="0.07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13" style:parent-style-name="內文" style:family="paragraph">
      <style:paragraph-properties style:snap-to-layout-grid="false" fo:margin-top="0.0173in" fo:line-height="0.2222in" fo:margin-left="0.4069in" fo:margin-right="0.3347in" fo:text-indent="0.07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14" style:parent-style-name="內文" style:family="paragraph">
      <style:paragraph-properties style:snap-to-layout-grid="false" fo:margin-top="0.0173in" fo:line-height="0.2222in" fo:margin-left="0.4069in" fo:margin-right="0.3347in" fo:text-indent="0.07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15" style:parent-style-name="內文" style:family="paragraph">
      <style:paragraph-properties style:snap-to-layout-grid="false" fo:margin-top="0.0173in" fo:line-height="0.2222in" fo:margin-left="0.4069in" fo:margin-right="0.3347in" fo:text-indent="0.07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style:snap-to-layout-grid="false" fo:margin-top="0.0173in" fo:line-height="0.2222in" fo:margin-left="0.4222in" fo:margin-right="0.3347in" fo:text-indent="-0.1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7" style:parent-style-name="一" style:family="paragraph">
      <style:paragraph-properties fo:text-align="start" fo:line-height="0.2083in" fo:margin-left="0.452in" fo:margin-right="0.3347in" fo:text-indent="-0.2118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P319" style:parent-style-name="一" style:family="paragraph">
      <style:paragraph-properties fo:text-align="start" fo:line-height="100%" fo:margin-left="0.0013in" fo:margin-right="0.3347in" fo:text-indent="0in">
        <style:tab-stops/>
      </style:paragraph-properties>
    </style:style>
    <style:style style:name="T3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323" style:parent-style-name="預設段落字型" style:family="text">
      <style:text-properties style:font-name="標楷體" fo:background-color="#FFFFFF"/>
    </style:style>
    <style:style style:name="T324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="標楷體" fo:font-size="11pt" style:font-size-asian="11pt" style:font-size-complex="11pt" fo:background-color="#FFFFFF" style:language-asian="zh" style:country-asian="HK"/>
    </style:style>
    <style:style style:name="T326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標楷體" fo:background-color="#FFFFFF"/>
    </style:style>
    <style:style style:name="P328" style:parent-style-name="一" style:family="paragraph">
      <style:paragraph-properties fo:text-align="start" fo:margin-top="0.0625in" fo:line-height="100%" fo:margin-left="-0.0986in" fo:margin-right="-0.059in" fo:text-indent="0in">
        <style:tab-stops/>
      </style:paragraph-properties>
    </style:style>
    <style:style style:name="T329" style:parent-style-name="預設段落字型" style:family="text">
      <style:text-properties style:font-name="標楷體" style:font-weight-complex="bold"/>
    </style:style>
    <style:style style:name="T33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weight-complex="bold"/>
    </style:style>
    <style:style style:name="P336" style:parent-style-name="一" style:list-style-name="LFO2" style:family="paragraph">
      <style:paragraph-properties fo:text-align="start" fo:margin-top="0.0625in" fo:line-height="100%" fo:margin-right="0.3347in"/>
      <style:text-properties style:font-name="標楷體"/>
    </style:style>
    <style:style style:name="P337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40" style:parent-style-name="一" style:family="paragraph">
      <style:paragraph-properties fo:text-align="start" fo:margin-top="0.0625in" fo:line-height="100%" fo:margin-left="0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2.5159in"/>
    </style:style>
    <style:style style:name="TableColumn343" style:family="table-column">
      <style:table-column-properties style:column-width="2.5166in"/>
    </style:style>
    <style:style style:name="TableColumn344" style:family="table-column">
      <style:table-column-properties style:column-width="2.5604in"/>
    </style:style>
    <style:style style:name="Table341" style:family="table">
      <style:table-properties style:width="7.593in" style:rel-width="100.7%" fo:margin-left="0in" table:align="center"/>
    </style:style>
    <style:style style:name="TableRow345" style:family="table-row">
      <style:table-row-properties style:min-row-height="0.210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52" style:family="table-row">
      <style:table-row-properties style:min-row-height="0.3812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9" style:parent-style-name="一" style:list-style-name="LFO2" style:family="paragraph">
      <style:paragraph-properties fo:margin-top="0.0625in" fo:line-height="115%" fo:margin-right="0.3347in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 fo:font-weight="bold" style:font-weight-asian="bold" style:font-size-complex="12pt"/>
    </style:style>
    <style:style style:name="T362" style:parent-style-name="預設段落字型" style:family="text">
      <style:text-properties style:font-name="標楷體" fo:font-weight="bold" style:font-weight-asian="bold" style:font-size-complex="12pt"/>
    </style:style>
    <style:style style:name="T363" style:parent-style-name="預設段落字型" style:family="text">
      <style:text-properties style:font-name="標楷體" fo:font-weight="bold" style:font-weight-asian="bold" style:font-size-complex="12pt"/>
    </style:style>
    <style:style style:name="T364" style:parent-style-name="預設段落字型" style:family="text">
      <style:text-properties style:font-name="標楷體" fo:font-weight="bold" style:font-weight-asian="bold" style:font-size-complex="12pt"/>
    </style:style>
    <style:style style:name="P365" style:parent-style-name="E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9D9D9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9D9D9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9D9D9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76" style:parent-style-name="內文" style:family="paragraph">
      <style:text-properties style:font-name="標楷體" style:font-name-asian="標楷體" fo:font-weight="bold" style:font-weight-asian="bold" fo:background-color="#D9D9D9"/>
    </style:style>
    <style:style style:name="P377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80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83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86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9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ableColumn394" style:family="table-column">
      <style:table-column-properties style:column-width="0.4152in"/>
    </style:style>
    <style:style style:name="TableColumn395" style:family="table-column">
      <style:table-column-properties style:column-width="0.5965in"/>
    </style:style>
    <style:style style:name="TableColumn396" style:family="table-column">
      <style:table-column-properties style:column-width="0.8791in"/>
    </style:style>
    <style:style style:name="TableColumn397" style:family="table-column">
      <style:table-column-properties style:column-width="0.8715in"/>
    </style:style>
    <style:style style:name="TableColumn398" style:family="table-column">
      <style:table-column-properties style:column-width="0.7236in"/>
    </style:style>
    <style:style style:name="TableColumn399" style:family="table-column">
      <style:table-column-properties style:column-width="0.7236in"/>
    </style:style>
    <style:style style:name="TableColumn400" style:family="table-column">
      <style:table-column-properties style:column-width="0.5444in"/>
    </style:style>
    <style:style style:name="TableColumn401" style:family="table-column">
      <style:table-column-properties style:column-width="0.5368in"/>
    </style:style>
    <style:style style:name="TableColumn402" style:family="table-column">
      <style:table-column-properties style:column-width="0.5777in"/>
    </style:style>
    <style:style style:name="TableColumn403" style:family="table-column">
      <style:table-column-properties style:column-width="0.5777in"/>
    </style:style>
    <style:style style:name="TableColumn404" style:family="table-column">
      <style:table-column-properties style:column-width="0.5159in"/>
    </style:style>
    <style:style style:name="TableColumn405" style:family="table-column">
      <style:table-column-properties style:column-width="0.5777in"/>
    </style:style>
    <style:style style:name="Table393" style:family="table">
      <style:table-properties style:width="7.5402in" style:rel-width="100%" fo:margin-left="0in" table:align="left"/>
    </style:style>
    <style:style style:name="TableRow406" style:family="table-row">
      <style:table-row-properties style:min-row-height="0.9166in"/>
    </style:style>
    <style:style style:name="TableCell40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6" style:family="table-row">
      <style:table-row-properties style:min-row-height="0.364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1" style:family="table-row">
      <style:table-row-properties style:min-row-height="0.364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96" style:family="table-row">
      <style:table-row-properties style:min-row-height="0.364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3645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6" style:family="table-row">
      <style:table-row-properties style:min-row-height="0.364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71" style:parent-style-name="內文" style:family="paragraph">
      <style:paragraph-properties fo:margin-top="0.125in" fo:line-height="0.1666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74" style:parent-style-name="內文" style:family="paragraph">
      <style:paragraph-properties fo:margin-top="0.125in" fo:line-height="0.1666in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1389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即時查詢方案_醫事服務機構上傳錯誤刪除申請單</text:p>
      <text:p text:style-name="P4"><text:span text:style-name="T5"><text:s text:c="4"/></text:span><text:span text:style-name="T6"><text:s text:c="11"/></text:span><text:span text:style-name="T7"><text:s text:c="2"/></text:span><text:span text:style-name="T8"><text:s text:c="10"/></text:span><text:span text:style-name="T9"><text:s text:c="20"/></text:span><text:span text:style-name="T10"><text:s text:c="5"/></text:span><text:span text:style-name="T11">1</text:span><text:span text:style-name="T12">11</text:span><text:span text:style-name="T13">0</text:span><text:span text:style-name="T14">720</text:span><text:span text:style-name="T15">版</text:span><text:span text:style-name="T16"><text:s text:c="81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醫事服務</text:p>
            <text:p text:style-name="P25"><text:span text:style-name="T26">機構名稱</text:span>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<text:span text:style-name="T31">醫事服務機構及負責醫事人員合約章</text:span></text:p>
          </table:table-cell>
          <table:table-cell table:style-name="TableCell32" table:number-rows-spanned="9">
            <text:p text:style-name="P33">第一聯：院所存根聯(本表格一式二聯)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rows-spanned="6">
            <text:p text:style-name="P38"><text:span text:style-name="T39">(需與合約印信印鑑相同)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醫事服務</text:p>
            <text:p text:style-name="P44">機構代碼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申請</text:span><text:span text:style-name="T53">聯絡人員</text:span>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>( <text:s/>)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電子信箱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申請</text:span><text:span text:style-name="T77">日期</text:span></text:p>
          </table:table-cell>
          <table:table-cell table:style-name="TableCell78">
            <text:p text:style-name="P79">年 <text:s text:c="4"/>月 <text:s text:c="4"/>日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上傳錯誤個案資料</text:p>
          </table:table-cell>
          <table:table-cell table:style-name="TableCell85" table:number-columns-spanned="2">
            <text:p text:style-name="P86"><text:span text:style-name="T87">一</text:span><text:span text:style-name="T88">、</text:span><text:span text:style-name="T89">上傳錯誤項目,請勾選</text:span><text:span text:style-name="T90">：</text:span></text:p>
            <text:p text:style-name="P91"><text:span text:style-name="T92">A.□即時上傳「檢驗(查)結果」(含影像報告)</text:span><text:span text:style-name="T93">。</text:span></text:p>
            <text:p text:style-name="P94"><text:span text:style-name="T95">B.□即時上傳「醫療檢查影像」</text:span><text:span text:style-name="T96">。</text:span></text:p>
            <text:p text:style-name="P97"><text:span text:style-name="T98">C.□月批次上傳「檢驗(查)結果」</text:span><text:span text:style-name="T99">。</text:span></text:p>
            <text:p text:style-name="P100">D.□上傳「出院病歷摘要」。</text:p>
            <text:p text:style-name="P101"><text:span text:style-name="T102">E.□上傳</text:span><text:span text:style-name="T103">「人工關節植入物</text:span><text:span text:style-name="T104">資料</text:span><text:span text:style-name="T105">」。</text:span></text:p>
            <text:p text:style-name="P106"><text:span text:style-name="T107">二、擬刪除</text:span><text:span text:style-name="T108">個</text:span><text:span text:style-name="T109">案</text:span><text:span text:style-name="T110">之欄位資料</text:span><text:span text:style-name="T111">，請填寫於第3頁之</text:span><text:span text:style-name="T112">【附件】</text:span><text:span text:style-name="T113">。</text:span>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3">
            <text:p text:style-name="P117">簡述上傳錯誤原因：______________________________________________________</text:p>
            <text:p text:style-name="P118"><text:s text:c="18"/>______________________________________________________</text:p>
            <text:p text:style-name="P119">______________________________________________________</text:p>
          </table:table-cell>
          <table:covered-table-cell/>
          <table:covered-table-cell/>
          <table:covered-table-cell>
            <text:p text:style-name="P120"/>
          </table:covered-table-cell>
        </table:table-row>
      </table:table>
      <text:p text:style-name="P121"><text:span text:style-name="T122">※</text:span><text:span text:style-name="T123">檢具</text:span><text:span text:style-name="T124">本</text:span><text:span text:style-name="T125">申請</text:span><text:span text:style-name="T126">單</text:span><text:span text:style-name="T127">及</text:span><text:span text:style-name="T128">附</text:span><text:span text:style-name="T129">件</text:span><text:span text:style-name="T130">等</text:span><text:span text:style-name="T131">正本親送或郵寄，免備公文</text:span><text:span text:style-name="T132">，</text:span><text:span text:style-name="T133">電子檔email至聯絡窗口信箱</text:span><text:span text:style-name="T134">：</text:span></text:p>
      <text:p text:style-name="P135">1. 收件者：中央健康保險署臺北業務組</text:p>
      <text:p text:style-name="P136">西醫醫院：<text:s text:c="10"/>費用一科<text:s/>黃先生<text:s text:c="2"/>(02)2348-6468<text:s text:c="2"/><text:s/>電子信箱:B111223@nhi.gov.tw<text:s text:c="2"/></text:p>
      <text:p text:style-name="P137">西醫基層診所及藥局：費用二科 黃先生 <text:s/>(02)2348-6432 <text:s text:c="2"/>電子信箱:B110992@nhi.gov.tw</text:p>
      <text:p text:style-name="P138">中醫總額：<text:s text:c="10"/>費用三科<text:s/>林小姐<text:s text:c="2"/>(02)2348-6484<text:s text:c="3"/>電子信箱:B111095@nhi.gov.tw</text:p>
      <text:p text:style-name="P139">牙醫總額：<text:s text:c="10"/>費用三科 白小姐<text:s text:c="2"/>(02)2348-6380<text:s text:c="3"/>電子信箱:B111225@nhi.gov.tw</text:p>
      <text:p text:style-name="P140">2.<text:s/>地址：台北市中正區公園路15-1號。</text:p>
      <text:p text:style-name="P141"><text:span text:style-name="T142"><draw:connector draw:type="line" svg:x1="-0.28542in" svg:y1="0.05972in" svg:x2="7.60347in" svg:y2="0.05972in" draw:z-index="251655680" draw:id="id0" draw:style-name="a1" draw:name="Line 33" text:anchor-type="paragraph"><svg:title/><svg:desc/></draw:connector></text:span></text:p>
      <text:p text:style-name="P143"><text:span text:style-name="T144"><draw:frame draw:z-index="251657728" draw:id="id1" draw:style-name="a2" draw:name="Text Box 37" text:anchor-type="paragraph" svg:x="5.22778in" svg:y="0.10486in" svg:width="1.89167in" svg:height="2.20486in" style:rel-width="scale" style:rel-height="scale"><draw:text-box><text:p text:style-name="P145">健保署臺北業務組</text:p><text:p text:style-name="P146">核定章</text:p><text:p text:style-name="P147"/><text:p text:style-name="P148"/><text:p text:style-name="P149"/><text:p text:style-name="P150"/><text:p text:style-name="P151"/><text:p text:style-name="P152">核定日期：</text:p></draw:text-box><svg:title/><svg:desc/></draw:frame></text:span><text:span text:style-name="T153">即時查詢方案刪除作業</text:span><text:span text:style-name="T154">核定</text:span><text:span text:style-name="T155">結果</text:span></text:p>
      <text:p text:style-name="P156"><text:span text:style-name="T157">（</text:span><text:span text:style-name="T158">以下為中央健康保險署</text:span><text:span text:style-name="T159">臺</text:span><text:span text:style-name="T160">北業務組</text:span><text:span text:style-name="T161">核定欄位請勿填寫</text:span><text:span text:style-name="T162">）</text:span></text:p>
      <text:p text:style-name="P163"><text:span text:style-name="T164"><draw:connector draw:type="line" svg:x1="5.22778in" svg:y1="0.1125in" svg:x2="7.11944in" svg:y2="0.1125in" draw:z-index="251658752" draw:id="id2" draw:style-name="a3" draw:name="AutoShape 38" text:anchor-type="paragraph"><svg:title/><svg:desc/></draw:connector></text:span><text:span text:style-name="T165">◎</text:span><text:span text:style-name="T166">受理編號：</text:span><text:span text:style-name="T167"><text:s text:c="6"/></text:span><text:span text:style-name="T168"><text:s text:c="5"/></text:span><text:span text:style-name="T169"><text:s text:c="10"/></text:span><text:span text:style-name="T170"><text:s text:c="7"/></text:span></text:p>
      <text:list text:style-name="LFO2" text:continue-numbering="true">
        <text:list-item>
          <text:p text:style-name="P171">同意刪除。</text:p>
        </text:list-item>
        <text:list-item>
          <text:p text:style-name="P172">不同意刪除，<text:span text:style-name="T173">理由：</text:span><text:span text:style-name="T174"><text:s/></text:span><text:span text:style-name="T175"><text:s text:c="29"/></text:span></text:p>
        </text:list-item>
      </text:list>
      <text:p text:style-name="P176"><text:s text:c="48"/></text:p>
      <text:p text:style-name="P177"><text:span text:style-name="T178"><draw:connector draw:type="line" svg:x1="5.22778in" svg:y1="0.2125in" svg:x2="7.11944in" svg:y2="0.2125in" draw:z-index="251659776" draw:id="id3" draw:style-name="a4" draw:name="AutoShape 39" text:anchor-type="paragraph"><svg:title/><svg:desc/></draw:connector></text:span><text:span text:style-name="T179"><text:s text:c="48"/></text:span></text:p>
      <text:soft-page-break/>
      <text:p text:style-name="P180"><text:span text:style-name="T181">即時查詢方案_醫事服務機構上傳錯誤刪除申請單</text:span></text:p>
      <text:p text:style-name="P182"><text:span text:style-name="T183"><text:s text:c="4"/></text:span><text:span text:style-name="T184"><text:s text:c="11"/></text:span><text:span text:style-name="T185"><text:s text:c="2"/></text:span><text:span text:style-name="T186"><text:s text:c="35"/></text:span><text:span text:style-name="T187">1</text:span><text:span text:style-name="T188">11072</text:span><text:span text:style-name="T189">0</text:span><text:span text:style-name="T190">版</text:span><text:span text:style-name="T191"><text:s text:c="78"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醫事服務</text:p>
            <text:p text:style-name="P200"><text:span text:style-name="T201">機構名稱</text:span></text:p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><text:span text:style-name="T206">醫事服務機構及負責醫事人員合約章</text:span></text:p>
          </table:table-cell>
          <table:table-cell table:style-name="TableCell207" table:number-rows-spanned="9">
            <text:p text:style-name="P208">第二聯：健保署存根聯(本表格一式二聯)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6">
            <text:p text:style-name="P213"><text:span text:style-name="T214">(需與合約印信印鑑相同)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醫事服務</text:p>
            <text:p text:style-name="P219">機構代碼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申請</text:span><text:span text:style-name="T228">聯絡人員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聯絡電話</text:p>
          </table:table-cell>
          <table:table-cell table:style-name="TableCell236">
            <text:p text:style-name="P237">( <text:s/>)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電子信箱</text:span>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申請</text:span><text:span text:style-name="T252">日期</text:span></text:p>
          </table:table-cell>
          <table:table-cell table:style-name="TableCell253">
            <text:p text:style-name="P254">年 <text:s text:c="4"/>月 <text:s text:c="4"/>日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上傳錯誤個案資料</text:span></text:p>
          </table:table-cell>
          <table:table-cell table:style-name="TableCell261" table:number-columns-spanned="2">
            <text:p text:style-name="P262"><text:span text:style-name="T263">一</text:span><text:span text:style-name="T264">、</text:span><text:span text:style-name="T265">上傳錯誤項目,請勾選</text:span><text:span text:style-name="T266">：</text:span></text:p>
            <text:p text:style-name="P267"><text:span text:style-name="T268">A.□即時上傳「檢驗(查)結果」(含影像報告)</text:span><text:span text:style-name="T269">。</text:span></text:p>
            <text:p text:style-name="P270"><text:span text:style-name="T271">B.□即時上傳「醫療檢查影像」</text:span><text:span text:style-name="T272">。</text:span></text:p>
            <text:p text:style-name="P273"><text:span text:style-name="T274">C.□月批次上傳「檢驗(查)結果」</text:span><text:span text:style-name="T275">。</text:span></text:p>
            <text:p text:style-name="P276">D.□上傳「出院病歷摘要」。</text:p>
            <text:p text:style-name="P277"><text:span text:style-name="T278">E.□上傳</text:span><text:span text:style-name="T279">「人工關節植入物</text:span><text:span text:style-name="T280">資料</text:span><text:span text:style-name="T281">」。</text:span></text:p>
            <text:p text:style-name="P282"><text:span text:style-name="T283">二、擬刪除</text:span><text:span text:style-name="T284">個</text:span><text:span text:style-name="T285">案</text:span><text:span text:style-name="T286">之欄位資料</text:span><text:span text:style-name="T287">，請填寫於第3頁之</text:span><text:span text:style-name="T288">【附件】</text:span><text:span text:style-name="T289">。</text:span></text:p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3">
            <text:p text:style-name="P293">簡述上傳錯誤原因：______________________________________________________</text:p>
            <text:p text:style-name="P294"><text:s text:c="18"/>______________________________________________________</text:p>
            <text:p text:style-name="P295">______________________________________________________</text:p>
          </table:table-cell>
          <table:covered-table-cell/>
          <table:covered-table-cell/>
          <table:covered-table-cell>
            <text:p text:style-name="P296"/>
          </table:covered-table-cell>
        </table:table-row>
      </table:table>
      <text:p text:style-name="P297"><text:span text:style-name="T298">※</text:span><text:span text:style-name="T299">檢具</text:span><text:span text:style-name="T300">本</text:span><text:span text:style-name="T301">申請</text:span><text:span text:style-name="T302">單</text:span><text:span text:style-name="T303">及</text:span><text:span text:style-name="T304">附</text:span><text:span text:style-name="T305">件</text:span><text:span text:style-name="T306">等</text:span><text:span text:style-name="T307">正本親送或郵寄，免備公文</text:span><text:span text:style-name="T308">，</text:span><text:span text:style-name="T309">電子檔email至聯絡窗口信箱</text:span><text:span text:style-name="T310">：</text:span></text:p>
      <text:p text:style-name="P311">1. 收件者：中央健康保險署臺北業務組</text:p>
      <text:p text:style-name="P312">西醫醫院：<text:s text:c="10"/>費用一科<text:s/>黃先生<text:s text:c="2"/>(02)2348-6468<text:s text:c="2"/><text:s/>電子信箱:B111223@nhi.gov.tw<text:s text:c="2"/></text:p>
      <text:p text:style-name="P313">西醫基層診所及藥局：費用二科 黃先生 <text:s/>(02)2348-6432 <text:s text:c="2"/>電子信箱:B110992@nhi.gov.tw</text:p>
      <text:p text:style-name="P314">中醫總額：<text:s text:c="10"/>費用三科<text:s/>林小姐<text:s text:c="2"/>(02)2348-6484<text:s text:c="3"/>電子信箱:B111095@nhi.gov.tw</text:p>
      <text:p text:style-name="P315">牙醫總額：<text:s text:c="10"/>費用三科 白小姐<text:s text:c="2"/>(02)2348-6380<text:s text:c="3"/>電子信箱:B111225@nhi.gov.tw</text:p>
      <text:p text:style-name="P316">2.<text:s/>地址：台北市中正區公園路15-1號。</text:p>
      <text:p text:style-name="P317"><text:span text:style-name="T318"><draw:connector draw:type="line" svg:x1="-0.28542in" svg:y1="0.05972in" svg:x2="7.60347in" svg:y2="0.05972in" draw:z-index="251656704" draw:id="id4" draw:style-name="a6" draw:name="Line 55" text:anchor-type="paragraph"><svg:title/><svg:desc/></draw:connector></text:span></text:p>
      <text:p text:style-name="P319"><text:span text:style-name="T320">即時查詢方案刪除作業</text:span><text:span text:style-name="T321">核定</text:span><text:span text:style-name="T322">結果</text:span><text:span text:style-name="T323">（</text:span><text:span text:style-name="T324">以下為中央健康保險署</text:span><text:span text:style-name="T325">臺</text:span><text:span text:style-name="T326">北業務組核定欄位請勿填寫</text:span><text:span text:style-name="T327">）</text:span></text:p>
      <text:p text:style-name="P328"><text:span text:style-name="T329">◎受理編號：<text:s/></text:span><text:span text:style-name="T330"><text:s text:c="10"/></text:span><text:span text:style-name="T331"><text:s text:c="5"/></text:span><text:span text:style-name="T332"><text:s/></text:span><text:span text:style-name="T333"><text:s text:c="14"/></text:span><text:span text:style-name="T334"><text:s text:c="9"/></text:span><text:span text:style-name="T335"><text:s/></text:span></text:p>
      <text:list text:style-name="LFO2" text:continue-numbering="true">
        <text:list-item>
          <text:p text:style-name="P336">同意刪除。</text:p>
        </text:list-item>
        <text:list-item>
          <text:p text:style-name="P337">不同意刪除，<text:span text:style-name="T338">理由：<text:s/></text:span><text:span text:style-name="T339"><text:s text:c="51"/></text:span></text:p>
        </text:list-item>
      </text:list>
      <text:p text:style-name="P340"><text:s text:c="49"/><text:s text:c="22"/><text:s text:c="2"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經 <text:s text:c="3"/>辦</text:p>
          </table:table-cell>
          <table:table-cell table:style-name="TableCell348">
            <text:p text:style-name="P349">覆 <text:s text:c="3"/>核</text:p>
          </table:table-cell>
          <table:table-cell table:style-name="TableCell350">
            <text:p text:style-name="P351">決 <text:s text:c="3"/>行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2" text:continue-numbering="true">
        <text:list-item>
          <text:p text:style-name="P359"><text:span text:style-name="T360">刪除維護：____________________及日期</text:span>：<text:span text:style-name="T361">__</text:span><text:span text:style-name="T362">___</text:span><text:span text:style-name="T363">__</text:span><text:span text:style-name="T364">年_______月_______日。</text:span></text:p>
        </text:list-item>
      </text:list>
      <text:p text:style-name="P365"/>
      <text:p text:style-name="內文"><text:span text:style-name="T366">【附件】</text:span><text:span text:style-name="T367">即時查詢方案_</text:span><text:span text:style-name="T368">擬刪除個案之欄位資料</text:span><text:span text:style-name="T369"><text:s text:c="21"/></text:span><text:span text:style-name="T370">(1</text:span><text:span text:style-name="T371">11</text:span><text:span text:style-name="T372">0</text:span><text:span text:style-name="T373">72</text:span><text:span text:style-name="T374">0</text:span><text:span text:style-name="T375">版)</text:span></text:p>
      <text:p text:style-name="P376">上傳錯誤項目及代碼：</text:p>
      <text:p text:style-name="P377"><text:span text:style-name="T378">A.即時上傳「檢驗(查)結果」(含影像報告)</text:span><text:span text:style-name="T379">。</text:span></text:p>
      <text:p text:style-name="P380"><text:span text:style-name="T381">B.即時上傳「醫療檢查影像」</text:span><text:span text:style-name="T382">。</text:span></text:p>
      <text:p text:style-name="P383"><text:span text:style-name="T384">C.月批次上傳「檢驗(查)結果」</text:span><text:span text:style-name="T385">。</text:span></text:p>
      <text:p text:style-name="P386">D.上傳「出院病歷摘要」。</text:p>
      <text:p text:style-name="P387"><text:span text:style-name="T388">E.上傳</text:span><text:span text:style-name="T389">「人工關節植入物</text:span><text:span text:style-name="T390">資料</text:span><text:span text:style-name="T391">」。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序號</text:p>
          </table:table-cell>
          <table:table-cell table:style-name="TableCell409">
            <text:p text:style-name="P410">上傳</text:p>
            <text:p text:style-name="P411"><text:span text:style-name="T412">錯誤</text:span><text:span text:style-name="T413"><text:line-break/>項目</text:span><text:span text:style-name="T414"><text:line-break/></text:span><text:span text:style-name="T415">(請填代碼)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>身分</text:p>
            <text:p text:style-name="P420">證號</text:p>
          </table:table-cell>
          <table:table-cell table:style-name="TableCell421">
            <text:p text:style-name="P422">出生</text:p>
            <text:p text:style-name="P423">日期</text:p>
          </table:table-cell>
          <table:table-cell table:style-name="TableCell424">
            <text:p text:style-name="P425">醫令</text:p>
            <text:p text:style-name="P426">代碼</text:p>
          </table:table-cell>
          <table:table-cell table:style-name="TableCell427">
            <text:p text:style-name="P428">實際</text:p>
            <text:p text:style-name="P429">檢查</text:p>
            <text:p text:style-name="P430">日期</text:p>
          </table:table-cell>
          <table:table-cell table:style-name="TableCell431">
            <text:p text:style-name="P432">報告</text:p>
            <text:p text:style-name="P433">日期</text:p>
          </table:table-cell>
          <table:table-cell table:style-name="TableCell434">
            <text:p text:style-name="P435">上傳</text:p>
            <text:p text:style-name="P436">日期</text:p>
          </table:table-cell>
          <table:table-cell table:style-name="TableCell437">
            <text:p text:style-name="P438">案件</text:p>
            <text:p text:style-name="P439">分類<text:line-break/>(未申報者免填)</text:p>
          </table:table-cell>
          <table:table-cell table:style-name="TableCell440">
            <text:p text:style-name="P441">流水</text:p>
            <text:p text:style-name="P442">號<text:line-break/>(未申報者免填)</text:p>
          </table:table-cell>
          <table:table-cell table:style-name="TableCell443">
            <text:p text:style-name="P444">出院</text:p>
            <text:p text:style-name="P445">日期<text:line-break/>(出院病歷摘要者填寫)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</table:table-row>
      </table:table>
      <text:p text:style-name="P571"><text:span text:style-name="T572">說明：1. 依上傳錯誤個案增減序號</text:span><text:span text:style-name="T573">。</text:span></text:p>
      <text:p text:style-name="P574"><text:span text:style-name="T575"><text:tab/><text:s/></text:span><text:span text:style-name="T576"><text:s/></text:span><text:span text:style-name="T577"><text:s/>2. 欄位中之日期，請填</text:span><text:span text:style-name="T578">民國年</text:span><text:span text:style-name="T579">、月、日，例如：</text:span><text:span text:style-name="T580">1</text:span><text:span text:style-name="T581">11</text:span><text:span text:style-name="T582">/</text:span><text:span text:style-name="T583">7</text:span><text:span text:style-name="T584">/</text:span><text:span text:style-name="T585">20</text:span><text:span text:style-name="T586">。</text:span></text:p>
      <text:p text:style-name="P587"/>
      <text:p text:style-name="P588"/>
      <text:p text:style-name="內文"><text:span text:style-name="T589">醫事服務機構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xt2" style:display-name="txt2" style:family="text">
      <style:text-properties fo:color="#999999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10LVL2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in" fo:margin-left="0.4722in" fo:margin-bottom="0.3111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.12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理狀況無法於當日排除通報單</dc:title>
    <dc:subject/>
    <meta:initial-creator>中央健保局</meta:initial-creator>
    <dc:creator>陳瑩</dc:creator>
    <meta:creation-date>2022-07-22T09:31:00Z</meta:creation-date>
    <dc:date>2022-07-22T09:31:00Z</dc:date>
    <meta:print-date>2020-01-06T05:4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0" meta:character-count="2948" meta:row-count="20" meta:non-whitespace-character-count="2513"/>
  </office:meta>
</office:document-meta>
</file>