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adornments="Regular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8.7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55.02mm"/>
    </style:style>
    <style:style style:name="co7" style:family="table-column">
      <style:table-column-properties fo:break-before="auto" style:column-width="59.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42.6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5.6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bold" style:font-name-asian="全真楷書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bold" style:font-name-asian="全真楷書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name-asian="全真楷書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25pt solid #000000" fo:padding="0.71mm" fo:border-right="0.99pt solid #000000" style:rotation-align="none" fo:border-top="1.25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25pt solid #000000" fo:padding="0.71mm" fo:border-right="0.99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25pt solid #000000" style:diagonal-bl-tr="none" style:diagonal-tl-br="none" fo:border-left="1.25pt solid #000000" fo:padding="0.71mm" fo:border-right="0.99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1.25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25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99pt solid #000000" fo:padding="0.71mm" fo:border-right="0.99pt solid #000000" style:rotation-align="none" fo:border-top="1.25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99pt solid #000000" fo:padding="0.71mm" fo:border-right="0.99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25pt solid #000000" style:diagonal-bl-tr="none" style:diagonal-tl-br="none" fo:border-left="0.99pt solid #000000" fo:padding="0.71mm" fo:border-right="0.99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99pt solid #000000" fo:padding="0.71mm" fo:border-right="0.99pt solid #000000" style:rotation-align="none" fo:border-top="1.25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1.25pt solid #000000" style:rotation-angle="0" style:rotation-align="none" style:shrink-to-fit="false" fo:border-top="1.25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71mm" fo:border-right="1.25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25pt solid #000000" style:diagonal-bl-tr="none" style:diagonal-tl-br="none" style:text-align-source="value-type" style:repeat-content="false" fo:wrap-option="wrap" fo:border-left="0.99pt solid #000000" style:direction="ltr" fo:padding="0.71mm" fo:border-right="1.25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-asian="微軟正黑體"/>
    </style:style>
    <style:style style:name="T2" style:family="text">
      <style:text-properties style:font-name="微軟正黑體" style:font-name-complex="微軟正黑體" style:font-name-asian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全民健康保險特約醫療院所例外就醫名冊 <text:s text:c="34"/></text:p>
          </table:table-cell>
          <table:covered-table-cell table:number-columns-repeated="6" table:style-name="ce1"/>
          <table:table-cell table:style-name="ce22" table:number-columns-repeated="1017"/>
        </table:table-row>
        <table:table-row table:style-name="ro1">
          <table:table-cell table:style-name="ce2" office:value-type="string" calcext:value-type="string">
            <text:p>特約醫療院所名稱： <text:s text:c="25"/>　　 <text:s/>特約醫療院所代號： <text:s text:c="99"/></text:p>
          </table:table-cell>
          <table:table-cell table:style-name="ce2" table:number-columns-repeated="6"/>
          <table:table-cell table:style-name="ce23" table:number-columns-repeated="1017"/>
        </table:table-row>
        <table:table-row table:style-name="ro2">
          <table:table-cell table:style-name="ce3" office:value-type="string" calcext:value-type="string">
            <text:p>就醫日期</text:p>
          </table:table-cell>
          <table:table-cell table:style-name="ce3" office:value-type="string" calcext:value-type="string">
            <text:p>就醫類別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出生日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連絡電話</text:p>
          </table:table-cell>
          <table:table-cell table:style-name="ce3" office:value-type="string" calcext:value-type="string">
            <text:p>無卡原因</text:p>
          </table:table-cell>
          <table:table-cell table:style-name="ce24" table:number-columns-repeated="1017"/>
        </table:table-row>
        <table:table-row table:style-name="ro3">
          <table:table-cell table:style-name="ce4"/>
          <table:table-cell table:style-name="ce9" office:value-type="string" calcext:value-type="string">
            <text:p>□門<text:span text:style-name="T1">、</text:span>急診            □住院             </text:p>
          </table:table-cell>
          <table:table-cell table:style-name="ce14"/>
          <table:table-cell table:style-name="ce17" table:number-columns-repeated="2"/>
          <table:table-cell table:style-name="ce9" office:value-type="string" calcext:value-type="string">
            <text:p>(公)：　 <text:s text:c="8"/>(宅)： <text:s text:c="15"/>手機：</text:p>
          </table:table-cell>
          <table:table-cell table:style-name="ce18" office:value-type="string" calcext:value-type="string">
            <text:p>□已加保未領到卡 <text:s text:c="13"/>□遺失、毀損換發期間 <text:s text:c="4"/>□因災害導致健保卡遺失或毀損 <text:s text:c="8"/></text:p>
          </table:table-cell>
          <table:table-cell table:style-name="ce25" table:number-columns-repeated="1017"/>
        </table:table-row>
        <table:table-row table:style-name="ro3">
          <table:table-cell table:style-name="ce5"/>
          <table:table-cell table:style-name="ce10" office:value-type="string" calcext:value-type="string">
            <text:p>□門<text:span text:style-name="T1">、</text:span>急診            □住院             </text:p>
          </table:table-cell>
          <table:table-cell table:style-name="ce15" table:number-columns-repeated="3"/>
          <table:table-cell table:style-name="ce10" office:value-type="string" calcext:value-type="string">
            <text:p>(公)：　 <text:s text:c="8"/>(宅)： <text:s text:c="15"/>手機：</text:p>
          </table:table-cell>
          <table:table-cell table:style-name="ce19" office:value-type="string" calcext:value-type="string">
            <text:p>□已加保未領到卡 <text:s text:c="13"/>□遺失、毀損換發期間 <text:s text:c="4"/>□因災害導致健保卡遺失或毀損 <text:s text:c="8"/></text:p>
          </table:table-cell>
          <table:table-cell table:style-name="ce25" table:number-columns-repeated="1017"/>
        </table:table-row>
        <table:table-row table:style-name="ro3">
          <table:table-cell table:style-name="ce6"/>
          <table:table-cell table:style-name="ce11" office:value-type="string" calcext:value-type="string">
            <text:p>□門<text:span text:style-name="T1">、</text:span>急診            □住院             </text:p>
          </table:table-cell>
          <table:table-cell table:style-name="ce16" table:number-columns-repeated="3"/>
          <table:table-cell table:style-name="ce11" office:value-type="string" calcext:value-type="string">
            <text:p>(公)：　 <text:s text:c="8"/>(宅)： <text:s text:c="15"/>手機：</text:p>
          </table:table-cell>
          <table:table-cell table:style-name="ce20" office:value-type="string" calcext:value-type="string">
            <text:p>□已加保未領到卡 <text:s text:c="13"/>□遺失、毀損換發期間 <text:s text:c="4"/>□因災害導致健保卡遺失或毀損 <text:s text:c="8"/></text:p>
          </table:table-cell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註：</text:p>
          </table:table-cell>
          <table:table-cell table:style-name="ce12" office:value-type="string" calcext:value-type="string">
            <text:p>1.本表由醫療院所自存備查<text:span text:style-name="T2">，</text:span>併同保險對象所持例外就醫之證明文件影本<text:span text:style-name="T1">，至</text:span>少應保存2年<text:span text:style-name="T3">︒</text:span></text:p>
          </table:table-cell>
          <table:table-cell table:number-columns-repeated="4"/>
          <table:table-cell table:style-name="ce21" office:value-type="string" calcext:value-type="string">
            <text:p>106.10.5版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2.本表請院所自行印製使用<text:span text:style-name="T3">︒</text:span>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 calcext:value-type="string">
            <text:p>3. <text:span text:style-name="T4">門診、住院醫療費用點數清單就醫序號代碼：</text:span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已加保未領到卡<text:span text:style-name="T4">、</text:span>遺失<text:span text:style-name="T4">、</text:span>毀損換發期間或因災害導致健保卡遺失或毀損請填C001<text:span text:style-name="T3">︒</text:span>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adornments="Regular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14.01mm" fo:margin-right="9mm" fo:border="none" fo:padding="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 style:data-style-name="N2" text:time-value="16:21:10.3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例外就醫名冊</dc:title>
    <dc:subject>例外就醫名冊</dc:subject>
    <meta:keyword>就醫</meta:keyword>
    <meta:initial-creator>行政院衛生署中央健康保險局</meta:initial-creator>
    <meta:creation-date>2003-11-27T16:20:28</meta:creation-date>
    <dc:date>2017-10-12T16:27:57.146000000</dc:date>
    <meta:print-date>2017-10-12T16:17:10.107000000</meta:print-date>
    <meta:editing-duration>PT30M20S</meta:editing-duration>
    <meta:editing-cycles>2</meta:editing-cycles>
    <meta:generator>LibreOffice/5.0.6.3$Windows_X86_64 LibreOffice_project/490fc03b25318460cfc54456516ea2519c11d1aa</meta:generator>
    <meta:document-statistic meta:table-count="1" meta:cell-count="24" meta:object-count="0"/>
  </office:meta>
</office:document-meta>
</file>