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0.4666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1.1118in" style:use-optimal-column-width="false"/>
    </style:style>
    <style:style style:name="TableColumn17" style:family="table-column">
      <style:table-column-properties style:column-width="0.4604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68in" style:use-optimal-column-width="false"/>
    </style:style>
    <style:style style:name="TableColumn20" style:family="table-column">
      <style:table-column-properties style:column-width="0.309in" style:use-optimal-column-width="false"/>
    </style:style>
    <style:style style:name="TableColumn21" style:family="table-column">
      <style:table-column-properties style:column-width="0.4368in" style:use-optimal-column-width="false"/>
    </style:style>
    <style:style style:name="TableColumn22" style:family="table-column">
      <style:table-column-properties style:column-width="0.0534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0.2777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2826in" style:use-optimal-column-width="false"/>
    </style:style>
    <style:style style:name="TableColumn27" style:family="table-column">
      <style:table-column-properties style:column-width="0.052in" style:use-optimal-column-width="false"/>
    </style:style>
    <style:style style:name="TableColumn28" style:family="table-column">
      <style:table-column-properties style:column-width="0.2312in" style:use-optimal-column-width="false"/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0.1611in" style:use-optimal-column-width="false"/>
    </style:style>
    <style:style style:name="TableColumn31" style:family="table-column">
      <style:table-column-properties style:column-width="0.1215in" style:use-optimal-column-width="false"/>
    </style:style>
    <style:style style:name="TableColumn32" style:family="table-column">
      <style:table-column-properties style:column-width="0.2826in" style:use-optimal-column-width="false"/>
    </style:style>
    <style:style style:name="TableColumn33" style:family="table-column">
      <style:table-column-properties style:column-width="0.2826in" style:use-optimal-column-width="false"/>
    </style:style>
    <style:style style:name="TableColumn34" style:family="table-column">
      <style:table-column-properties style:column-width="0.2826in" style:use-optimal-column-width="false"/>
    </style:style>
    <style:style style:name="TableColumn35" style:family="table-column">
      <style:table-column-properties style:column-width="0.2833in" style:use-optimal-column-width="false"/>
    </style:style>
    <style:style style:name="Table13" style:family="table">
      <style:table-properties style:width="7.0222in" fo:margin-left="0in" table:align="center"/>
    </style:style>
    <style:style style:name="TableRow36" style:family="table-row">
      <style:table-row-properties style:min-row-height="0.318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0.0833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4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2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indent="0.111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2923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1666in" fo:margin-left="0.0833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margin-left="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0.0034in dotte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34in soli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34in solid #000000" fo:border-left="0.0034in dotted #000000" fo:border-bottom="0.0034in solid #000000" fo:border-right="0.0069in dotte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34in solid #000000" fo:border-left="0.0069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34in soli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34in soli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34in soli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34in soli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34in soli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34in solid #000000" fo:border-left="0.0034in dotted #000000" fo:border-bottom="0.0034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4472in" style:use-optimal-row-height="false"/>
    </style:style>
    <style:style style:name="P96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0138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471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03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0138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3798in" style:use-optimal-row-height="false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 fo:margin-left="0.0833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3951in" style:use-optimal-row-height="false"/>
    </style:style>
    <style:style style:name="P119" style:parent-style-name="內文" style:family="paragraph">
      <style:paragraph-properties style:snap-to-layout-grid="false" fo:text-align="center" style:line-height-at-least="0.1666in" fo:margin-left="0.0833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715in"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715in" style:use-optimal-row-height="false"/>
    </style:style>
    <style:style style:name="P145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1.4194in" style:use-optimal-row-height="false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451in" style:use-optimal-row-height="false"/>
    </style:style>
    <style:style style:name="TableCell17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01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3784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3.5729in" style:use-optimal-row-height="false"/>
    </style:style>
    <style:style style:name="TableCell19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text-indent="2.7777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67" text:anchor-type="paragraph" svg:x="-0.00764in" svg:y="-0.38056in" svg:width="3.00833in" svg:height="0.1in" style:rel-width="scale" style:rel-height="scale"><draw:text-box><text:p text:style-name="P3">附表一</text:p></draw:text-box><svg:title/><svg:desc/></draw:frame></text:span><text:span text:style-name="T4">全民健康保險</text:span><text:span text:style-name="T5"><text:s/></text:span><text:span text:style-name="T6"><text:s/></text:span><text:span text:style-name="T7"><text:s text:c="4"/></text:span><text:span text:style-name="T8"><text:s/>院（所）轉檢單</text:span><text:span text:style-name="T9">(轉檢至 <text:s text:c="6"/>院所</text:span><text:span text:style-name="T10">)</text:span><text:span text:style-name="T11"><text:s text:c="2"/></text:span><text:span text:style-name="T12"><text:s text:c="19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4">
            <text:p text:style-name="P38"><text:span text:style-name="T39">保險對象</text:span><text:span text:style-name="T40">基本資料</text:span></text:p>
          </table:table-cell>
          <table:table-cell table:style-name="TableCell41" table:number-rows-spanned="2">
            <text:p text:style-name="P42">姓名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rows-spanned="2">
            <text:p text:style-name="P46">性別</text:p>
          </table:table-cell>
          <table:table-cell table:style-name="TableCell47" table:number-rows-spanned="2">
            <text:p text:style-name="P48"><text:span text:style-name="T49"><draw:custom-shape svg:x="0.04583in" svg:y="0.33889in" svg:width="0.14583in" svg:height="0.14583in" draw:z-index="251656192" draw:id="id1" draw:style-name="a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0.03889in" svg:y="0.06806in" svg:width="0.14583in" svg:height="0.13542in" draw:z-index="251655168" draw:id="id2" draw:style-name="a2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51">男女</text:span><text:span text:style-name="T52"><text:s text:c="3"/></text:span></text:p>
          </table:table-cell>
          <table:table-cell table:style-name="TableCell53" table:number-columns-spanned="3">
            <text:p text:style-name="P54">出生日期</text:p>
          </table:table-cell>
          <table:covered-table-cell/>
          <table:covered-table-cell/>
          <table:table-cell table:style-name="TableCell55" table:number-columns-spanned="13">
            <text:p text:style-name="P56"><text:span text:style-name="T57"><draw:frame draw:z-index="251659264" draw:id="id3" draw:style-name="a3" draw:name="Text Box 22" text:anchor-type="paragraph" svg:x="2.70486in" svg:y="-0.02917in" svg:width="0.61042in" svg:height="3.74167in" style:rel-width="scale" style:rel-height="scale"><draw:text-box><text:p text:style-name="P58">第二聯：接受轉檢醫事服務機構回復原診療院所</text:p><text:p text:style-name="P59">第一聯：接受轉檢醫事服務機構留存</text:p></draw:text-box><svg:title/><svg:desc/></draw:frame></text:span><text:span text:style-name="T60">民國</text:span><text:span text:style-name="T61">(前)</text:span><text:span text:style-name="T62"><text:s text:c="6"/>年 <text:s text:c="4"/></text:span><text:span text:style-name="T63"><text:s/></text:span><text:span text:style-name="T64">月</text:span><text:span text:style-name="T65"><text:s text:c="5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>身分證號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過敏史</text:p>
          </table:table-cell>
          <table:table-cell table:style-name="TableCell99" table:number-columns-spanned="2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初步診斷</text:p>
          </table:table-cell>
          <table:table-cell table:style-name="TableCell105" table:number-columns-spanned="2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原診療院所</text:p>
          </table:table-cell>
          <table:table-cell table:style-name="TableCell110">
            <text:p text:style-name="P111">代號<text:s/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地址</text:p>
          </table:table-cell>
          <table:covered-table-cell/>
          <table:table-cell table:style-name="TableCell116" table:number-columns-spanned="13" table:number-rows-spanned="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名稱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醫師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醫師簽章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聯絡電話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傳真<text:s text:c="12"/>號碼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開單<text:s/>日期</text:p>
          </table:table-cell>
          <table:table-cell table:style-name="TableCell148" table:number-columns-spanned="5">
            <text:p text:style-name="P149">民國(前)<text:s text:c="7"/>年 <text:s text:c="5"/>月<text:s text:c="6"/>日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有效期限</text:p>
          </table:table-cell>
          <table:covered-table-cell/>
          <table:covered-table-cell/>
          <table:table-cell table:style-name="TableCell152" table:number-columns-spanned="12">
            <text:p text:style-name="P153">民國(前)<text:s text:c="6"/>年 <text:s text:c="4"/><text:s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檢查項目代號</text:p>
          </table:table-cell>
          <table:covered-table-cell/>
          <table:table-cell table:style-name="TableCell157" table:number-columns-spanned="20">
            <text:p text:style-name="P158">檢查項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0">
            <text:p text:style-name="P163"><text:span text:style-name="T164"><draw:frame draw:z-index="251660288" draw:id="id4" draw:style-name="a4" draw:name="Text Box 66" text:anchor-type="paragraph" svg:x="5.97083in" svg:y="0.30347in" svg:width="0.41806in" svg:height="3.54028in" style:rel-width="scale" style:rel-height="scale"><draw:text-box><text:p text:style-name="P165">第三聯：原診療醫院、診所留存</text:p></draw:text-box><svg:title/><svg:desc/></draw:frame></text:span><text:span text:style-name="T166"><draw:frame draw:z-index="251657216" draw:id="id5" draw:style-name="a5" draw:name="Text Box 63" text:anchor-type="paragraph" svg:x="7.0375in" svg:y="0.34514in" svg:width="0.39583in" svg:height="3.33542in" style:rel-width="scale" style:rel-height="scale"><draw:text-box><text:p text:style-name="內文"><text:span text:style-name="T167">第三</text:span><text:span text:style-name="T168">聯：</text:span><text:span text:style-name="T169">原診治院所</text:span><text:span text:style-name="T170">留存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指定</text:span><text:span text:style-name="T175">保險對象</text:span><text:span text:style-name="T176">接受</text:span><text:span text:style-name="T177">轉檢</text:span><text:span text:style-name="T178">醫事服務機構</text:span><text:span text:style-name="T179">名稱</text:span></text:p>
          </table:table-cell>
          <table:covered-table-cell/>
          <table:table-cell table:style-name="TableCell180" table:number-columns-spanned="6">
            <text:p text:style-name="P181">地 <text:s text:c="14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聯<text:s/>絡<text:s/>電<text:s/>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2">
            <text:p text:style-name="P197">檢查結果：(以下由接受轉檢特約醫事服務機構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2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<text:s text:c="23"/></text:p>
            <text:p text:style-name="P211"><text:s text:c="19"/>執行檢查醫事人員簽章：___________</text:p>
            <text:p text:style-name="P212">檢查日期：<text:s text:c="5"/>年 <text:s text:c="5"/>月 <text:s text:c="5"/>日<text:s text:c="29"/>報告日期：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3">※本轉檢單之檢查項目限檢查乙次</text:span><text:span text:style-name="T214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nstant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 style:auto-update="true">
      <style:paragraph-properties fo:line-height="0.1666in" fo:margin-left="1in" fo:text-indent="-0.3111in">
        <style:tab-stops/>
      </style:paragraph-properties>
      <style:text-properties style:font-name="Times New Roman" style:font-name-asian="全真楷書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2756in" fo:margin-bottom="0.5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user</dc:creator>
    <meta:creation-date>2020-11-25T08:27:00Z</meta:creation-date>
    <dc:date>2020-11-25T08:27:00Z</dc:date>
    <meta:print-date>2012-11-26T04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