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right="0.6666in"/>
    </style:style>
    <style:style style:name="T5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P15" style:parent-style-name="E" style:family="paragraph">
      <style:paragraph-properties fo:text-align="start" fo:line-height="100%" fo:margin-left="0.0701in" fo:margin-right="0.059in" fo:text-indent="-0.1666in">
        <style:tab-stops>
          <style:tab-stop style:type="left" style:position="7.1159in"/>
        </style:tab-stops>
      </style:paragraph-properties>
    </style:style>
    <style:style style:name="T16" style:parent-style-name="預設段落字型" style:family="text">
      <style:text-properties style:font-name="標楷體" fo:font-weight="bold" style:font-weight-asian="bold" fo:letter-spacing="-0.0055in" fo:font-size="12pt" style:font-size-asian="12pt" style:font-size-complex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fo:font-weight="bold" style:font-weight-asian="bold" fo:letter-spacing="-0.0055in" fo:font-size="12pt" style:font-size-asian="12pt" style:font-size-complex="12pt"/>
    </style:style>
    <style:style style:name="TableColumn20" style:family="table-column">
      <style:table-column-properties style:column-width="1.3979in" style:use-optimal-column-width="false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3.052in" style:use-optimal-column-width="false"/>
    </style:style>
    <style:style style:name="TableColumn23" style:family="table-column">
      <style:table-column-properties style:column-width="0.2354in" style:use-optimal-column-width="false"/>
    </style:style>
    <style:style style:name="Table19" style:family="table">
      <style:table-properties style:width="7.5402in" style:rel-width="100%" fo:margin-left="0in" table:align="left"/>
    </style:style>
    <style:style style:name="TableRow24" style:family="table-row">
      <style:table-row-properties style:min-row-height="0.395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 fo:line-height="0.1666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TableRow37" style:family="table-row">
      <style:table-row-properties style:min-row-height="0.2666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60" style:family="table-row">
      <style:table-row-properties style:min-row-height="0.51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11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1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903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2" style:family="paragraph">
      <style:paragraph-properties style:snap-to-layout-grid="false" fo:text-align="justify" fo:margin-top="0.0833in" fo:margin-bottom="0.0833in"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P91" style:parent-style-name="內文" style:list-style-name="LFO2" style:family="paragraph">
      <style:paragraph-properties style:snap-to-layout-grid="false" fo:text-align="justify" fo:margin-top="0.0833in" fo:margin-bottom="0.0833in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94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95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P98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P103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justify" fo:margin-top="0.0833in" fo:margin-bottom="0.0833in" fo:line-height="0.1666in" fo:margin-left="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 style:min-row-height="0.400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3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margin-top="0.125in" fo:line-height="0.2222in" fo:margin-left="0.1819in" fo:margin-right="0.3347in" fo:text-indent="-0.18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4" style:parent-style-name="一" style:family="paragraph">
      <style:paragraph-properties fo:text-align="start" fo:line-height="0.2083in" fo:margin-left="0.4826in" fo:margin-right="0.3347in" fo:text-indent="-0.2423in">
        <style:tab-stops/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/>
    </style:style>
    <style:style style:name="T158" style:parent-style-name="預設段落字型" style:family="text">
      <style:text-properties style:font-name="標楷體"/>
    </style:style>
    <style:style style:name="P159" style:parent-style-name="一" style:family="paragraph">
      <style:paragraph-properties fo:text-align="start" fo:line-height="100%" fo:margin-left="0.0013in" fo:margin-right="0.3347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60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161" style:parent-style-name="預設段落字型" style:family="text">
      <style:text-properties style:font-name="標楷體" fo:background-color="#FFFFFF"/>
    </style:style>
    <style:style style:name="T162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fo:background-color="#FFFFFF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72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6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77" style:parent-style-name="E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end" fo:margin-right="0.6666in"/>
    </style:style>
    <style:style style:name="T180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2F2F2"/>
    </style:style>
    <style:style style:name="T191" style:parent-style-name="預設段落字型" style:family="text">
      <style:text-properties style:font-name="標楷體" fo:font-weight="bold" style:font-weight-asian="bold" fo:color="#FF0000" style:font-size-complex="14pt" fo:background-color="#F2F2F2"/>
    </style:style>
    <style:style style:name="T192" style:parent-style-name="預設段落字型" style:family="text">
      <style:text-properties style:font-name="標楷體" fo:font-weight="bold" style:font-weight-asian="bold" style:font-size-complex="14pt"/>
    </style:style>
    <style:style style:name="P193" style:parent-style-name="E" style:family="paragraph">
      <style:paragraph-properties fo:text-align="start" fo:line-height="100%" fo:margin-left="0.0701in" fo:margin-right="0.059in" fo:text-indent="-0.1666in">
        <style:tab-stops>
          <style:tab-stop style:type="left" style:position="7.1159in"/>
        </style:tab-stops>
      </style:paragraph-properties>
    </style:style>
    <style:style style:name="T194" style:parent-style-name="預設段落字型" style:family="text">
      <style:text-properties style:font-name="標楷體" fo:font-weight="bold" style:font-weight-asian="bold" fo:letter-spacing="-0.0055in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fo:letter-spacing="-0.0055in" fo:font-size="12pt" style:font-size-asian="12pt" style:font-size-complex="12pt"/>
    </style:style>
    <style:style style:name="TableColumn198" style:family="table-column">
      <style:table-column-properties style:column-width="1.3979in" style:use-optimal-column-width="false"/>
    </style:style>
    <style:style style:name="TableColumn199" style:family="table-column">
      <style:table-column-properties style:column-width="2.8548in" style:use-optimal-column-width="false"/>
    </style:style>
    <style:style style:name="TableColumn200" style:family="table-column">
      <style:table-column-properties style:column-width="3.052in" style:use-optimal-column-width="false"/>
    </style:style>
    <style:style style:name="TableColumn201" style:family="table-column">
      <style:table-column-properties style:column-width="0.2354in" style:use-optimal-column-width="false"/>
    </style:style>
    <style:style style:name="Table197" style:family="table">
      <style:table-properties style:width="7.5402in" style:rel-width="100%" fo:margin-left="0in" table:align="left"/>
    </style:style>
    <style:style style:name="TableRow202" style:family="table-row">
      <style:table-row-properties style:min-row-height="0.395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TableRow214" style:family="table-row">
      <style:table-row-properties style:min-row-height="0.2666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21" style:family="table-row">
      <style:table-row-properties style:min-row-height="0.511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29" style:family="table-row">
      <style:table-row-properties style:min-row-height="0.511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237" style:family="table-row">
      <style:table-row-properties style:min-row-height="0.5118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/>
    </style:style>
    <style:style style:name="TableRow244" style:family="table-row">
      <style:table-row-properties style:min-row-height="0.511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/>
    </style:style>
    <style:style style:name="TableRow251" style:family="table-row">
      <style:table-row-properties style:min-row-height="0.511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/>
    </style:style>
    <style:style style:name="TableRow258" style:family="table-row">
      <style:table-row-properties style:min-row-height="1.9034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2" style:family="paragraph">
      <style:paragraph-properties style:snap-to-layout-grid="false" fo:text-align="justify" fo:margin-top="0.0833in" fo:margin-bottom="0.0833in" fo:line-height="0.1666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7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P268" style:parent-style-name="內文" style:list-style-name="LFO2" style:family="paragraph">
      <style:paragraph-properties style:snap-to-layout-grid="false" fo:text-align="justify" fo:margin-top="0.0833in" fo:margin-bottom="0.0833in" fo:line-height="0.1666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271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272" style:parent-style-name="txt2" style:family="text">
      <style:text-properties style:font-name="標楷體" style:font-name-asian="標楷體" style:font-name-complex="Helvetica" fo:font-weight="bold" style:font-weight-asian="bold" style:use-window-font-color="tru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P275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9" style:parent-style-name="內文" style:list-style-name="LFO2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P280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margin-top="0.0833in" fo:margin-bottom="0.0833in" fo:line-height="0.1666in" fo:margin-left="0.247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min-row-height="0.400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6" style:family="table-row">
      <style:table-row-properties style:min-row-height="0.377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margin-top="0.125in" fo:line-height="0.2222in" fo:margin-left="0.1819in" fo:margin-right="0.3347in" fo:text-indent="-0.181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style:snap-to-layout-grid="false" fo:margin-top="0.0173in" fo:line-height="0.2222in" fo:margin-left="0.4222in" fo:margin-right="0.3347in" fo:text-indent="-0.18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9" style:parent-style-name="一" style:family="paragraph">
      <style:paragraph-properties fo:text-align="start" fo:line-height="0.2083in" fo:margin-left="0.452in" fo:margin-right="0.3347in" fo:text-indent="-0.2118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P331" style:parent-style-name="一" style:family="paragraph">
      <style:paragraph-properties fo:text-align="start" fo:margin-top="0.0625in" fo:line-height="0.2222in" fo:margin-left="-0.0986in" fo:margin-right="-0.059in" fo:text-indent="0in">
        <style:tab-stops/>
      </style:paragraph-properties>
    </style:style>
    <style:style style:name="T3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fo:background-color="#FFFFFF"/>
    </style:style>
    <style:style style:name="T335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336" style:parent-style-name="預設段落字型" style:family="text">
      <style:text-properties style:font-name="標楷體" fo:background-color="#FFFFFF"/>
    </style:style>
    <style:style style:name="P337" style:parent-style-name="一" style:family="paragraph">
      <style:paragraph-properties fo:text-align="start" fo:margin-top="0.0625in" fo:line-height="100%" fo:margin-left="-0.0986in" fo:margin-right="-0.059in" fo:text-indent="0in">
        <style:tab-stops/>
      </style:paragraph-properties>
    </style:style>
    <style:style style:name="T338" style:parent-style-name="預設段落字型" style:family="text">
      <style:text-properties style:font-name="標楷體" style:font-weight-complex="bold"/>
    </style:style>
    <style:style style:name="T339" style:parent-style-name="預設段落字型" style:family="text">
      <style:text-properties style:font-name="標楷體" style:font-weight-complex="bold"/>
    </style:style>
    <style:style style:name="T34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weight-complex="bold"/>
    </style:style>
    <style:style style:name="P342" style:parent-style-name="一" style:list-style-name="LFO2" style:family="paragraph">
      <style:paragraph-properties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P343" style:parent-style-name="一" style:list-style-name="LFO2" style:family="paragraph">
      <style:paragraph-properties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46" style:family="table-column">
      <style:table-column-properties style:column-width="2.4993in"/>
    </style:style>
    <style:style style:name="TableColumn347" style:family="table-column">
      <style:table-column-properties style:column-width="2.4986in"/>
    </style:style>
    <style:style style:name="TableColumn348" style:family="table-column">
      <style:table-column-properties style:column-width="2.5423in"/>
    </style:style>
    <style:style style:name="Table345" style:family="table">
      <style:table-properties style:width="7.5402in" style:rel-width="100%" fo:margin-left="0in" table:align="center"/>
    </style:style>
    <style:style style:name="TableRow349" style:family="table-row">
      <style:table-row-properties style:min-row-height="0.2715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56" style:family="table-row">
      <style:table-row-properties style:min-row-height="0.37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一" style:list-style-name="LFO2" style:family="paragraph">
      <style:paragraph-properties fo:margin-top="0.0625in" fo:line-height="115%" fo:margin-right="0.3347in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break-before="page"/>
    </style:style>
    <style:style style:name="T369" style:parent-style-name="預設段落字型" style:family="text">
      <style:text-properties fo:font-weight="bold" style:font-weight-asian="bold" fo:color="#FF0000" fo:font-size="14pt" style:font-size-asian="14pt" style:font-size-complex="14pt" fo:background-color="#D9D9D9"/>
    </style:style>
    <style:style style:name="TableColumn371" style:family="table-column">
      <style:table-column-properties style:column-width="6.7347in"/>
    </style:style>
    <style:style style:name="Table370" style:family="table">
      <style:table-properties style:width="6.7347in" fo:margin-left="0in" table:align="center"/>
    </style:style>
    <style:style style:name="TableRow372" style:family="table-row">
      <style:table-row-properties style:min-row-height="0.8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7" style:family="table-row">
      <style:table-row-properties style:min-row-height="7.920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一" style:family="paragraph">
      <style:paragraph-properties fo:text-align="start" fo:margin-top="0.125in" fo:line-height="0.2361in" fo:margin-left="0.8354in" fo:margin-right="0.3347in" fo:text-indent="-0.5402in">
        <style:tab-stops/>
      </style:paragraph-properties>
    </style:style>
    <style:style style:name="T39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fo:font-weight="bold" style:font-weight-asian="bold" style:font-size-complex="12pt"/>
    </style:style>
    <style:style style:name="T4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06" style:parent-style-name="內文" style:list-style-name="LFO6" style:family="paragraph">
      <style:paragraph-properties style:snap-to-layout-grid="false" fo:margin-top="0.0173in" fo:line-height="0.2222in" fo:margin-left="0.7868in" fo:margin-right="0.3347in" fo:text-indent="-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7" style:parent-style-name="內文" style:list-style-name="LFO6" style:family="paragraph">
      <style:paragraph-properties style:snap-to-layout-grid="false" fo:margin-top="0.0173in" fo:line-height="0.2222in" fo:margin-left="0.7868in" fo:margin-right="0.3347in" fo:text-indent="-0.0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dash" draw:stroke-dash="a5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run-through" style:run-through="foreground" draw:fill="none" draw:stroke="dash" draw:stroke-dash="a7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檢驗(查)結果」或「醫療檢查影像及影像報告」即時上傳作業異常狀況報備單</text:p>
      <text:p text:style-name="P4"><text:span text:style-name="T5">(</text:span><text:span text:style-name="T6">醫院層級</text:span><text:span text:style-name="T7">)</text:span><text:span text:style-name="T8"><text:s text:c="24"/></text:span><text:span text:style-name="T9">1</text:span><text:span text:style-name="T10">11</text:span><text:span text:style-name="T11">0</text:span><text:span text:style-name="T12">72</text:span><text:span text:style-name="T13">0版</text:span><text:span text:style-name="T14"><text:s text:c="60"/></text:span></text:p>
      <text:p text:style-name="P15"><text:span text:style-name="T16">﹝因異常狀況致無法即時上傳「檢驗(查)結果」或「醫療檢查影像及影像報告」等問題時，</text:span><text:span text:style-name="T17">請先自行排除或洽本署資訊服務專線協助：(07)231-8122#9，仍無法排除時，再請洽本署窗口人員確認確屬異常，異常狀況排除後7日內檢具本報備單及相關證明文件送本署臺北業務組</text:span><text:span text:style-name="T18">醫療費用一科核備﹞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醫事服務</text:p>
            <text:p text:style-name="P27"><text:span text:style-name="T28">機構名稱</text:span>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<text:span text:style-name="T33">醫事服務機構及負責醫事人員合約章</text:span></text:p>
          </table:table-cell>
          <table:table-cell table:style-name="TableCell34" table:number-rows-spanned="10">
            <text:p text:style-name="P35"><text:span text:style-name="T36">第一聯：院所存根聯(本表格一式二聯)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rows-spanned="6">
            <text:p text:style-name="P41"><text:span text:style-name="T42">(需與合約印信印鑑相同)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醫事服務</text:p>
            <text:p text:style-name="P47">機構代碼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絡人員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>
            <text:p text:style-name="P64">( <text:s/>)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報備日期</text:p>
          </table:table-cell>
          <table:table-cell table:style-name="TableCell77">
            <text:p text:style-name="P78"><text:s text:c="2"/>年 <text:s text:c="4"/>月 <text:s text:c="4"/>日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異常狀況說明</text:p>
            <text:p text:style-name="P84">(檢附證明文件)</text:p>
          </table:table-cell>
          <table:table-cell table:style-name="TableCell85" table:number-columns-spanned="2">
            <text:list text:style-name="LFO2" text:continue-numbering="true">
              <text:list-item>
                <text:p text:style-name="P86"><text:span text:style-name="T87">1.醫療資訊系統</text:span><text:span text:style-name="T88">(HIS)</text:span><text:span text:style-name="T89"><text:s/>、讀卡機或電腦相關設備故障(附廠商維修證明)。</text:span></text:p>
              </text:list-item>
              <text:list-item>
                <text:p text:style-name="P90">2.安全模組故障造成讀卡機無法使用(附安全模組卡申請書)。</text:p>
              </text:list-item>
              <text:list-item>
                <text:p text:style-name="P91"><text:span text:style-name="T92">3.網路線路故障或無法連線使用(</text:span><text:span text:style-name="T93">中華電信線路檢測/報修專線 (02)2344-3118</text:span><text:span text:style-name="T94">)</text:span><text:s/><text:span text:style-name="T95">(附中華電信維修證明)</text:span><text:span text:style-name="T96">。</text:span></text:p>
              </text:list-item>
              <text:list-item>
                <text:p text:style-name="P97">4.共通傳輸平台異常(請洽本署資訊服務專線協助：(07)2318122#9)。</text:p>
              </text:list-item>
              <text:list-item>
                <text:p text:style-name="P98"><text:span text:style-name="T99">5.健保資訊網服務系統(VPN)故障(</text:span><text:span text:style-name="T100">請說明時段</text:span><text:span text:style-name="T101">，嗣後由本署進行確認)。</text:span></text:p>
              </text:list-item>
              <text:list-item>
                <text:p text:style-name="P102">6.停電(附台電公司停電通知)。</text:p>
              </text:list-item>
              <text:list-item>
                <text:p text:style-name="P103"><text:span text:style-name="T104">7.其他(請說明並附證明)：</text:span><text:span text:style-name="T105"><text:s text:c="41"/></text:span><text:span text:style-name="T106">。</text:span></text:p>
              </text:list-item>
            </text:list>
            <text:p text:style-name="P107"><text:span text:style-name="T108"><text:s/>(</text:span><text:span text:style-name="T109">以上如</text:span><text:span text:style-name="T110">須詳述者，請填寫於第3頁之附件「異常狀況說明表」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3">
            <text:p text:style-name="P115"><text:span text:style-name="T116">異常日期起迄：<text:s/></text:span><text:span text:style-name="T117"><text:s text:c="5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至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3">
            <text:p text:style-name="P132"><text:span text:style-name="T133">何時補上傳：<text:s/></text:span><text:span text:style-name="T134"><text:s text:c="8"/></text:span><text:span text:style-name="T135">年</text:span><text:span text:style-name="T136"><text:s text:c="8"/></text:span><text:span text:style-name="T137">月</text:span><text:span text:style-name="T138"><text:s text:c="8"/></text:span><text:span text:style-name="T139">日</text:span></text:p>
          </table:table-cell>
          <table:covered-table-cell/>
          <table:covered-table-cell/>
          <table:covered-table-cell>
            <text:p text:style-name="P140"/>
          </table:covered-table-cell>
        </table:table-row>
      </table:table>
      <text:p text:style-name="P141"><text:span text:style-name="T142">※填送</text:span><text:span text:style-name="T143">本報備單</text:span><text:span text:style-name="T144">及</text:span><text:span text:style-name="T145">相關證明文件</text:span><text:span text:style-name="T146">，正本親送或郵寄，免備公文：</text:span></text:p>
      <text:p text:style-name="P147">1. 地址：台北市中正區公園路15-1號8樓(費用一科黃先生收)　電話：(02)2348-6468</text:p>
      <text:p text:style-name="P148"><text:span text:style-name="T149">2. 電子檔e-mail至聯絡窗口信箱：</text:span><text:a xlink:href="mailto::b130089@nhi.gov.tw" office:target-frame-name="_top" xlink:show="replace"><text:span text:style-name="T150">b1</text:span><text:span text:style-name="T151">11223</text:span><text:span text:style-name="T152">@nhi.gov.tw</text:span></text:a><text:span text:style-name="T153">。</text:span></text:p>
      <text:p text:style-name="P154"><text:span text:style-name="T155"><draw:g draw:z-index="251657728" draw:name="Group 35" draw:id="id5" draw:style-name="a4" text:anchor-type="paragraph"><svg:title/><svg:desc/><draw:g draw:name="Group 36" draw:id="id3"><svg:title/><svg:desc/><draw:frame draw:id="id0" draw:style-name="a0" draw:name="Text Box 37" svg:x="5.30903in" svg:y="0.13542in" svg:width="1.93889in" svg:height="2.1in" style:rel-width="scale" style:rel-height="scale"><draw:text-box><text:p text:style-name="P156">健 保 署 核 定 章</text:p></draw:text-box><svg:title/><svg:desc/></draw:frame><draw:connector draw:type="line" svg:x1="5.30903in" svg:y1="0.53684in" svg:x2="7.24792in" svg:y2="0.53684in" draw:id="id1" draw:style-name="a1" draw:name="AutoShape 38"><svg:title/><svg:desc/></draw:connector><draw:connector draw:type="line" svg:x1="5.30903in" svg:y1="1.82448in" svg:x2="7.24792in" svg:y2="1.81205in" draw:id="id2" draw:style-name="a2" draw:name="AutoShape 39"><svg:title/><svg:desc/></draw:connector></draw:g><draw:frame draw:id="id4" draw:style-name="a3" draw:name="Text Box 40" svg:x="5.30903in" svg:y="1.88079in" svg:width="1.18385in" svg:height="0.30345in" style:rel-width="scale" style:rel-height="scale"><draw:text-box><text:p text:style-name="P157">核定日期</text:p></draw:text-box><svg:title/><svg:desc/></draw:frame></draw:g></text:span><text:span text:style-name="T158"><draw:connector draw:type="line" svg:x1="-0.28542in" svg:y1="0.05972in" svg:x2="7.60347in" svg:y2="0.05972in" draw:z-index="251656704" draw:id="id6" draw:style-name="a6" draw:name="Line 33" text:anchor-type="paragraph"><svg:title/><svg:desc/></draw:connector></text:span></text:p>
      <text:p text:style-name="P159">即時上傳作業異常狀況核定表</text:p>
      <text:p text:style-name="P160"><text:span text:style-name="T161">（</text:span><text:span text:style-name="T162">以下為衛生福利部中央健康保險署核定欄位請勿填寫</text:span><text:span text:style-name="T163">）</text:span></text:p>
      <text:p text:style-name="P164">以上貴醫事服務機構報備事項，經本業務組審核結果如下：</text:p>
      <text:p text:style-name="P165"><text:span text:style-name="T166">◎</text:span><text:span text:style-name="T167">受理編號：</text:span><text:span text:style-name="T168"><text:s text:c="6"/></text:span><text:span text:style-name="T169"><text:s text:c="10"/></text:span><text:span text:style-name="T170"><text:s text:c="7"/></text:span></text:p>
      <text:list text:style-name="LFO2" text:continue-numbering="true">
        <text:list-item>
          <text:p text:style-name="P171">同意登錄備查。</text:p>
        </text:list-item>
        <text:list-item>
          <text:p text:style-name="P172">不同意，<text:span text:style-name="T173">理由：</text:span><text:span text:style-name="T174"><text:s/></text:span><text:span text:style-name="T175"><text:s text:c="33"/></text:span></text:p>
        </text:list-item>
      </text:list>
      <text:p text:style-name="P176"><text:s text:c="48"/></text:p>
      <text:soft-page-break/>
      <text:p text:style-name="P177"><text:span text:style-name="T178">「檢驗(查)結果」或「醫療檢查影像及影像報告」即時上傳作業異常狀況報備單</text:span></text:p>
      <text:p text:style-name="P179"><text:span text:style-name="T180">(</text:span><text:span text:style-name="T181">醫院層級</text:span><text:span text:style-name="T182">)</text:span><text:span text:style-name="T183"><text:s text:c="24"/></text:span><text:span text:style-name="T184">1</text:span><text:span text:style-name="T185">11</text:span><text:span text:style-name="T186">0</text:span><text:span text:style-name="T187">7</text:span><text:span text:style-name="T188">2</text:span><text:span text:style-name="T189">0</text:span><text:span text:style-name="T190">版</text:span><text:span text:style-name="T191"><text:s/></text:span><text:span text:style-name="T192"><text:s text:c="59"/></text:span></text:p>
      <text:p text:style-name="P193"><text:span text:style-name="T194">﹝因異常狀況致無法即時上傳「檢驗(查)結果」或「醫療檢查影像及影像報告」等問題時，</text:span><text:span text:style-name="T195">請先自行排除或洽本署資訊服務專線協助：(07)231-8122#9，仍無法排除時，再請洽本署窗口人員確認確屬異常，異常狀況排除後7日內檢具本報備單及相關證明文件送本署臺北業務組</text:span><text:span text:style-name="T196">醫療費用一科核備﹞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醫事服務</text:p>
            <text:p text:style-name="P205"><text:span text:style-name="T206">機構名稱</text:span></text:p>
          </table:table-cell>
          <table:table-cell table:style-name="TableCell207" table:number-rows-spanned="2">
            <text:p text:style-name="P208"/>
          </table:table-cell>
          <table:table-cell table:style-name="TableCell209">
            <text:p text:style-name="P210"><text:span text:style-name="T211">醫事服務機構及負責醫事人員合約章</text:span></text:p>
          </table:table-cell>
          <table:table-cell table:style-name="TableCell212" table:number-rows-spanned="10">
            <text:p text:style-name="P213">第二聯：健保署存根聯(本表格一式二聯)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rows-spanned="6">
            <text:p text:style-name="P218"><text:span text:style-name="T219">(需與合約印信印鑑相同)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醫事服務</text:p>
            <text:p text:style-name="P224">機構代碼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聯絡人員</text:span>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聯絡電話</text:p>
          </table:table-cell>
          <table:table-cell table:style-name="TableCell240">
            <text:p text:style-name="P241">( <text:s/>)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E-mail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報備日期</text:p>
          </table:table-cell>
          <table:table-cell table:style-name="TableCell254">
            <text:p text:style-name="P255"><text:s text:c="2"/>年 <text:s text:c="4"/>月 <text:s text:c="4"/>日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異常狀況說明</text:p>
            <text:p text:style-name="P261">(檢附證明文件)</text:p>
          </table:table-cell>
          <table:table-cell table:style-name="TableCell262" table:number-columns-spanned="2">
            <text:list text:style-name="LFO2" text:continue-numbering="true">
              <text:list-item>
                <text:p text:style-name="P263"><text:span text:style-name="T264">1.醫療資訊系統</text:span><text:span text:style-name="T265">(HIS)</text:span><text:span text:style-name="T266"><text:s/>、讀卡機或電腦相關設備故障(附廠商維修證明)。</text:span></text:p>
              </text:list-item>
              <text:list-item>
                <text:p text:style-name="P267">2.安全模組故障造成讀卡機無法使用(附安全模組卡申請書)。</text:p>
              </text:list-item>
              <text:list-item>
                <text:p text:style-name="P268"><text:span text:style-name="T269">3.網路線路故障或無法連線使用(</text:span><text:span text:style-name="T270">中華電信線路檢測/報修專線 (02)2344-3118</text:span><text:span text:style-name="T271">)</text:span><text:s/><text:span text:style-name="T272">(附中華電信維修證明)</text:span><text:span text:style-name="T273">。</text:span></text:p>
              </text:list-item>
              <text:list-item>
                <text:p text:style-name="P274">4.共通傳輸平台異常(請洽本署資訊服務專線協助：(07)2318122#9)。</text:p>
              </text:list-item>
              <text:list-item>
                <text:p text:style-name="P275"><text:span text:style-name="T276">5.健保資訊網服務系統(VPN)故障(</text:span><text:span text:style-name="T277">請說明時段</text:span><text:span text:style-name="T278">，嗣後由本署進行確認)。</text:span></text:p>
              </text:list-item>
              <text:list-item>
                <text:p text:style-name="P279">6.停電(附台電公司停電通知)。</text:p>
              </text:list-item>
              <text:list-item>
                <text:p text:style-name="P280"><text:span text:style-name="T281">7.其他(請說明並附證明)：</text:span><text:span text:style-name="T282"><text:s text:c="41"/></text:span><text:span text:style-name="T283">。</text:span></text:p>
              </text:list-item>
            </text:list>
            <text:p text:style-name="P284"><text:span text:style-name="T285">(</text:span><text:span text:style-name="T286">以上如須詳述者，請填寫於第3頁之附件「異常狀況說明表」</text:span><text:span text:style-name="T287">)</text:span>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3">
            <text:p text:style-name="P291"><text:span text:style-name="T292">異常日期起迄：<text:s/></text:span><text:span text:style-name="T293"><text:s text:c="5"/></text:span><text:span text:style-name="T294">年</text:span><text:span text:style-name="T295"><text:s text:c="5"/></text:span><text:span text:style-name="T296">月</text:span><text:span text:style-name="T297"><text:s text:c="5"/></text:span><text:span text:style-name="T298">日至</text:span><text:span text:style-name="T299"><text:s text:c="5"/></text:span><text:span text:style-name="T300">年</text:span><text:span text:style-name="T301"><text:s text:c="5"/></text:span><text:span text:style-name="T302">月</text:span><text:span text:style-name="T303"><text:s text:c="5"/></text:span><text:span text:style-name="T304">日</text:span></text:p>
          </table:table-cell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3">
            <text:p text:style-name="P308"><text:span text:style-name="T309">何時補上傳：<text:s/></text:span><text:span text:style-name="T310"><text:s text:c="8"/></text:span><text:span text:style-name="T311">年</text:span><text:span text:style-name="T312"><text:s text:c="8"/></text:span><text:span text:style-name="T313">月</text:span><text:span text:style-name="T314"><text:s text:c="8"/></text:span><text:span text:style-name="T315">日</text:span></text:p>
          </table:table-cell>
          <table:covered-table-cell/>
          <table:covered-table-cell/>
          <table:covered-table-cell>
            <text:p text:style-name="P316"/>
          </table:covered-table-cell>
        </table:table-row>
      </table:table>
      <text:p text:style-name="P317"><text:span text:style-name="T318">※填送</text:span><text:span text:style-name="T319">本報備單</text:span><text:span text:style-name="T320">及</text:span><text:span text:style-name="T321">相關證明文件</text:span><text:span text:style-name="T322">，正本親送或郵寄，免備公文：</text:span></text:p>
      <text:p text:style-name="P323">1.<text:s/>地址：台北市中正區公園路15-1號8樓(費用一科黃先生收)　電話：(02)2348-6468</text:p>
      <text:p text:style-name="P324"><text:span text:style-name="T325">2.</text:span><text:span text:style-name="T326"><text:s/>電子檔e-mail至聯絡窗口信箱：</text:span><text:a xlink:href="mailto:b111223@nhi.gov.tw" office:target-frame-name="_top" xlink:show="replace"><text:span text:style-name="T327">b111223@nhi.gov.tw</text:span></text:a><text:span text:style-name="T328">。</text:span></text:p>
      <text:p text:style-name="P329"><text:span text:style-name="T330"><draw:connector draw:type="line" svg:x1="-0.28542in" svg:y1="0.09931in" svg:x2="7.60347in" svg:y2="0.09931in" draw:z-index="251658752" draw:id="id7" draw:style-name="a8" draw:name="Line 43" text:anchor-type="paragraph"><svg:title/><svg:desc/></draw:connector></text:span></text:p>
      <text:p text:style-name="P331"><text:span text:style-name="T332">即時</text:span><text:span text:style-name="T333">上傳作業異常狀況審核表</text:span><text:span text:style-name="T334">（</text:span><text:span text:style-name="T335">以下為衛生福利部中央健康保險署核定欄位請勿填寫</text:span><text:span text:style-name="T336">）</text:span></text:p>
      <text:p text:style-name="P337"><text:span text:style-name="T338">◎</text:span><text:span text:style-name="T339">受理編號：<text:s/></text:span><text:span text:style-name="T340"><text:s text:c="20"/></text:span><text:span text:style-name="T341"><text:s/></text:span></text:p>
      <text:list text:style-name="LFO2" text:continue-numbering="true">
        <text:list-item>
          <text:p text:style-name="P342">同意登錄備查。</text:p>
        </text:list-item>
        <text:list-item>
          <text:p text:style-name="P343">不同意，茲因<text:span text:style-name="T344"><text:s text:c="57"/>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經 <text:s text:c="3"/>辦</text:p>
          </table:table-cell>
          <table:table-cell table:style-name="TableCell352">
            <text:p text:style-name="P353">覆 <text:s text:c="3"/>核</text:p>
          </table:table-cell>
          <table:table-cell table:style-name="TableCell354">
            <text:p text:style-name="P355">決 <text:s text:c="3"/>行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list text:style-name="LFO2" text:continue-numbering="true">
        <text:list-item>
          <text:p text:style-name="P363">電腦維護：<text:span text:style-name="T364"><text:s text:c="28"/></text:span><text:span text:style-name="T365"><text:s text:c="17"/></text:span><text:span text:style-name="T366"><text:s text:c="9"/></text:span><text:span text:style-name="T367"><text:s text:c="7"/></text:span></text:p>
        </text:list-item>
      </text:list>
      <text:soft-page-break/>
      <text:p text:style-name="P368"><text:span text:style-name="T369">【附件】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異</text:span><text:span text:style-name="T376"><text:s/></text:span><text:span text:style-name="T377">常</text:span><text:span text:style-name="T378"><text:s/></text:span><text:span text:style-name="T379">狀</text:span><text:span text:style-name="T380"><text:s/></text:span><text:span text:style-name="T381">況</text:span><text:span text:style-name="T382"><text:s/></text:span><text:span text:style-name="T383">說</text:span><text:span text:style-name="T384"><text:s/></text:span><text:span text:style-name="T385">明</text:span><text:span text:style-name="T386"><text:s/>表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</table:table>
      <text:p text:style-name="P390"><text:span text:style-name="T391">備註：本說明表請</text:span><text:span text:style-name="T392">併</text:span><text:span text:style-name="T393">同</text:span><text:span text:style-name="T394">報備單</text:span><text:span text:style-name="T395">及</text:span><text:span text:style-name="T396">相關證明文件</text:span><text:span text:style-name="T397">，正本</text:span><text:span text:style-name="T398">親送或</text:span><text:span text:style-name="T399">郵寄至</text:span><text:span text:style-name="T400">「</text:span><text:span text:style-name="T401">中央健康保險</text:span><text:span text:style-name="T402">署臺北業務組醫療費用一科</text:span><text:span text:style-name="T403">黃先生</text:span><text:span text:style-name="T404">收」</text:span><text:span text:style-name="T405">：</text:span></text:p>
      <text:list text:style-name="LFO6" text:continue-numbering="true">
        <text:list-item>
          <text:p text:style-name="P406">地址：台北市中正區公園路15-1號8樓。</text:p>
        </text:list-item>
        <text:list-item>
          <text:p text:style-name="P407"><text:span text:style-name="T408">電子檔e-mail至聯絡窗口信箱：</text:span><text:a xlink:href="mailto:b111223@nhi.gov.tw" office:target-frame-name="_top" xlink:show="replace"><text:span text:style-name="T409">b111223@nhi.gov.tw</text:span></text:a><text:span text:style-name="T4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xt2" style:display-name="txt2" style:family="text">
      <style:text-properties fo:color="#999999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in" fo:margin-left="0.4722in" fo:margin-bottom="0.3111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dc:subject/>
    <meta:initial-creator>中央健保局</meta:initial-creator>
    <dc:creator>陳瑩</dc:creator>
    <meta:creation-date>2022-07-22T09:25:00Z</meta:creation-date>
    <dc:date>2022-07-22T09:25:00Z</dc:date>
    <meta:print-date>2022-07-22T09:2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6" meta:row-count="18" meta:non-whitespace-character-count="2196"/>
  </office:meta>
</office:document-meta>
</file>