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fo:font-weight="bold" style:font-weight-asian="bold" fo:font-size="10pt" style:font-size-asian="10pt"/>
    </style:style>
    <style:style style:name="P15" style:parent-style-name="E" style:family="paragraph">
      <style:paragraph-properties fo:text-align="center" fo:line-height="100%" fo:margin-left="0in" fo:margin-right="0.0583in" fo:text-indent="0in">
        <style:tab-stops>
          <style:tab-stop style:type="left" style:position="7.1861in"/>
        </style:tab-stops>
      </style:paragraph-properties>
      <style:text-properties style:font-name="標楷體" fo:letter-spacing="-0.0055in"/>
    </style:style>
    <style:style style:name="P16" style:parent-style-name="E" style:family="paragraph">
      <style:paragraph-properties fo:text-align="center" fo:line-height="100%" fo:margin-left="0in" fo:margin-right="0.0583in" fo:text-indent="0in">
        <style:tab-stops>
          <style:tab-stop style:type="left" style:position="7.1861in"/>
        </style:tab-stops>
      </style:paragraph-properties>
    </style:style>
    <style:style style:name="T17" style:parent-style-name="預設段落字型" style:family="text">
      <style:text-properties style:font-name="標楷體" fo:letter-spacing="-0.0055in"/>
    </style:style>
    <style:style style:name="T18" style:parent-style-name="預設段落字型" style:family="text">
      <style:text-properties style:font-name="標楷體" fo:letter-spacing="-0.0055in"/>
    </style:style>
    <style:style style:name="T19" style:parent-style-name="預設段落字型" style:family="text">
      <style:text-properties style:font-name="標楷體" fo:letter-spacing="-0.0055in"/>
    </style:style>
    <style:style style:name="T20" style:parent-style-name="預設段落字型" style:family="text">
      <style:text-properties style:font-name="標楷體" fo:letter-spacing="-0.0055in"/>
    </style:style>
    <style:style style:name="T21" style:parent-style-name="預設段落字型" style:family="text">
      <style:text-properties style:font-name="標楷體" fo:letter-spacing="-0.0055in"/>
    </style:style>
    <style:style style:name="T22" style:parent-style-name="預設段落字型" style:family="text">
      <style:text-properties style:font-name="標楷體" fo:letter-spacing="-0.0055in"/>
    </style:style>
    <style:style style:name="T23" style:parent-style-name="預設段落字型" style:family="text">
      <style:text-properties style:font-name="標楷體" fo:letter-spacing="-0.0055in"/>
    </style:style>
    <style:style style:name="T24" style:parent-style-name="預設段落字型" style:family="text">
      <style:text-properties style:font-name="標楷體" fo:letter-spacing="-0.0055in"/>
    </style:style>
    <style:style style:name="T25" style:parent-style-name="預設段落字型" style:family="text">
      <style:text-properties style:font-name="標楷體" fo:letter-spacing="-0.0055in"/>
    </style:style>
    <style:style style:name="T26" style:parent-style-name="預設段落字型" style:family="text">
      <style:text-properties style:font-name="標楷體" fo:letter-spacing="-0.0055in"/>
    </style:style>
    <style:style style:name="T27" style:parent-style-name="預設段落字型" style:family="text">
      <style:text-properties style:font-name="標楷體" fo:letter-spacing="-0.0055in"/>
    </style:style>
    <style:style style:name="T28" style:parent-style-name="預設段落字型" style:family="text">
      <style:text-properties style:font-name="標楷體" fo:letter-spacing="-0.0055in"/>
    </style:style>
    <style:style style:name="T29" style:parent-style-name="預設段落字型" style:family="text">
      <style:text-properties style:font-name="標楷體" fo:letter-spacing="-0.0055in"/>
    </style:style>
    <style:style style:name="TableColumn31" style:family="table-column">
      <style:table-column-properties style:column-width="1.2923in"/>
    </style:style>
    <style:style style:name="TableColumn32" style:family="table-column">
      <style:table-column-properties style:column-width="1.293in"/>
    </style:style>
    <style:style style:name="TableColumn33" style:family="table-column">
      <style:table-column-properties style:column-width="0.6965in"/>
    </style:style>
    <style:style style:name="TableColumn34" style:family="table-column">
      <style:table-column-properties style:column-width="0.4993in"/>
    </style:style>
    <style:style style:name="TableColumn35" style:family="table-column">
      <style:table-column-properties style:column-width="1.0923in"/>
    </style:style>
    <style:style style:name="TableColumn36" style:family="table-column">
      <style:table-column-properties style:column-width="0.2652in"/>
    </style:style>
    <style:style style:name="TableColumn37" style:family="table-column">
      <style:table-column-properties style:column-width="0.4312in"/>
    </style:style>
    <style:style style:name="TableColumn38" style:family="table-column">
      <style:table-column-properties style:column-width="1.7923in"/>
    </style:style>
    <style:style style:name="Table30" style:family="table">
      <style:table-properties style:width="7.3625in" style:rel-width="100%" fo:margin-left="0in" table:align="left"/>
    </style:style>
    <style:style style:name="TableRow39" style:family="table-row">
      <style:table-row-properties style:min-row-height="0.78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50" style:family="table-row">
      <style:table-row-properties style:min-row-height="0.78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2.0916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3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9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0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1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margin-bottom="0.0833in" fo:line-height="0.1666in" fo:margin-left="0.5708in" fo:text-indent="-0.504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一" style:family="paragraph">
      <style:paragraph-properties fo:text-align="start" fo:line-height="100%" fo:margin-left="0.225in" fo:margin-right="0.3347in" fo:text-indent="-0.2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5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36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37" style:parent-style-name="一" style:family="paragraph">
      <style:paragraph-properties fo:text-align="center" fo:line-height="100%" fo:margin-left="0.1965in" fo:margin-right="0.3347in" fo:text-indent="-0.1965in">
        <style:tab-stops/>
      </style:paragraph-properties>
      <style:text-properties style:font-name="標楷體" fo:font-weight="bold" style:font-weight-asian="bold"/>
    </style:style>
    <style:style style:name="P138" style:parent-style-name="一" style:family="paragraph">
      <style:paragraph-properties fo:text-align="start" fo:line-height="0.2361in" fo:margin-left="0.5861in" fo:margin-right="0.3347in" fo:text-indent="-0.5861in">
        <style:tab-stops/>
      </style:paragraph-properties>
      <style:text-properties style:font-name="標楷體" fo:font-weight="bold" style:font-weight-asian="bold"/>
    </style:style>
    <style:style style:name="P139" style:parent-style-name="一" style:family="paragraph">
      <style:paragraph-properties fo:text-align="start" fo:line-height="0.2361in" fo:margin-left="0.5861in" fo:margin-right="0.3347in" fo:text-indent="-0.5861in">
        <style:tab-stops/>
      </style:paragraph-properties>
      <style:text-properties style:font-name="標楷體" fo:font-weight="bold" style:font-weight-asian="bold"/>
    </style:style>
    <style:style style:name="P140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  <style:text-properties style:font-name="標楷體" fo:font-weight="bold" style:font-weight-asian="bold"/>
    </style:style>
    <style:style style:name="P141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/>
    </style:style>
    <style:style style:name="T143" style:parent-style-name="預設段落字型" style:family="text">
      <style:text-properties style:font-name="標楷體" fo:font-weight="bold" style:font-weight-asian="bold" style:font-size-complex="14pt"/>
    </style:style>
    <style:style style:name="P144" style:parent-style-name="一" style:family="paragraph">
      <style:paragraph-properties fo:text-align="start" fo:line-height="100%" fo:margin-left="0.6034in" fo:margin-right="0in" fo:text-indent="-0.6034in">
        <style:tab-stops>
          <style:tab-stop style:type="left" style:position="0.184in"/>
        </style:tab-stops>
      </style:paragraph-properties>
      <style:text-properties style:font-name="標楷體" fo:font-weight="bold" style:font-weight-asian="bold" style:font-size-complex="14pt"/>
    </style:style>
    <style:style style:name="P145" style:parent-style-name="一" style:family="paragraph">
      <style:paragraph-properties fo:text-align="start" fo:line-height="100%" fo:margin-left="0.6034in" fo:margin-right="0in" fo:text-indent="-0.6034in">
        <style:tab-stops>
          <style:tab-stop style:type="left" style:position="0.184in"/>
        </style:tab-stops>
      </style:paragraph-properties>
      <style:text-properties style:font-name="標楷體" fo:font-weight="bold" style:font-weight-asian="bold" style:font-size-complex="14pt"/>
    </style:style>
    <style:style style:name="P146" style:parent-style-name="一" style:family="paragraph">
      <style:paragraph-properties fo:text-align="start" fo:line-height="100%" fo:margin-left="0.6034in" fo:margin-right="0in" fo:text-indent="-0.6034in">
        <style:tab-stops>
          <style:tab-stop style:type="left" style:position="0.0861in"/>
        </style:tab-stops>
      </style:paragraph-properties>
      <style:text-properties style:font-name="標楷體" fo:font-weight="bold" style:font-weight-asian="bold"/>
    </style:style>
    <style:style style:name="P147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  <style:text-properties style:font-name="標楷體" fo:font-weight="bold" style:font-weight-asian="bold"/>
    </style:style>
    <style:style style:name="P148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  <style:text-properties style:font-name="標楷體" fo:font-weight="bold" style:font-weight-asian="bold"/>
    </style:style>
    <style:style style:name="P149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</style:style>
    <style:style style:name="T150" style:parent-style-name="預設段落字型" style:family="text">
      <style:text-properties style:font-name="標楷體" fo:font-weight="bold" style:font-weight-asian="bold"/>
    </style:style>
    <style:style style:name="T151" style:parent-style-name="預設段落字型" style:family="text">
      <style:text-properties style:font-name="標楷體" fo:font-weight="bold" style:font-weight-asian="bold"/>
    </style:style>
    <style:style style:name="T152" style:parent-style-name="預設段落字型" style:family="text">
      <style:text-properties style:font-name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pan text:style-name="T3">保險對象特定醫療資訊查詢</text:span><text:span text:style-name="T4">作業異常狀況報備單</text:span><text:span text:style-name="T5"><text:s/></text:span><text:span text:style-name="T6"><text:s/></text:span><text:span text:style-name="T7">1</text:span><text:span text:style-name="T8">11</text:span><text:span text:style-name="T9">.</text:span><text:span text:style-name="T10">07</text:span><text:span text:style-name="T11">.</text:span><text:span text:style-name="T12">20</text:span><text:span text:style-name="T13">.</text:span><text:span text:style-name="T14">修正</text:span></text:p>
      <text:p text:style-name="P15"/>
      <text:p text:style-name="P16"><text:span text:style-name="T17">﹝</text:span><text:span text:style-name="T18">有</text:span><text:span text:style-name="T19">下列異常狀況致無法</text:span><text:span text:style-name="T20">查詢</text:span><text:span text:style-name="T21">用藥</text:span><text:span text:style-name="T22">資料時，請向本</text:span><text:span text:style-name="T23">署</text:span><text:span text:style-name="T24">臺</text:span><text:span text:style-name="T25">北</text:span><text:span text:style-name="T26">業務</text:span><text:span text:style-name="T27">組醫療費用科</text:span><text:span text:style-name="T28">報</text:span><text:span text:style-name="T29">備﹞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醫事服務</text:p>
            <text:p text:style-name="P42"><text:span text:style-name="T43">機構名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2">
            <text:p text:style-name="P47">醫事服務<text:line-break/>機構及負責人<text:line-break/>合約章</text:p>
          </table:table-cell>
          <table:covered-table-cell/>
          <table:table-cell table:style-name="TableCell48" table:number-columns-spanned="2" table:number-rows-spanned="2">
            <text:p text:style-name="P49">(需與合約印鑑相同)</text:p>
          </table:table-cell>
          <table:covered-table-cell/>
        </table:table-row>
        <table:table-row table:style-name="TableRow50">
          <table:table-cell table:style-name="TableCell51">
            <text:p text:style-name="P52">醫事服務</text:p>
            <text:p text:style-name="P53"><text:span text:style-name="T54">機構代碼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聯絡人員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</text:p>
            <text:p text:style-name="P66">電話</text:p>
          </table:table-cell>
          <table:table-cell table:style-name="TableCell67" table:number-columns-spanned="2">
            <text:p text:style-name="P68">( <text:s/>)</text:p>
          </table:table-cell>
          <table:covered-table-cell/>
          <table:table-cell table:style-name="TableCell69" table:number-columns-spanned="2">
            <text:p text:style-name="P70">報備</text:p>
            <text:p text:style-name="P71">日期</text:p>
          </table:table-cell>
          <table:covered-table-cell/>
          <table:table-cell table:style-name="TableCell72">
            <text:p text:style-name="P73"><text:s text:c="4"/>年 <text:s text:c="2"/>月 <text:s text:c="2"/>日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異常狀況</text:p>
            <text:p text:style-name="P79">說明</text:p>
          </table:table-cell>
          <table:table-cell table:style-name="TableCell80" table:number-columns-spanned="7">
            <text:list text:style-name="LFO2" text:continue-numbering="true">
              <text:list-item>
                <text:p text:style-name="P81">1.醫療資訊系統(HIS)、讀卡機或電腦相關設備故障(說明或附證明)</text:p>
              </text:list-item>
            </text:list>
            <text:p text:style-name="P82"><text:s text:c="59"/></text:p>
            <text:list text:style-name="LFO2" text:continue-numbering="true">
              <text:list-item>
                <text:p text:style-name="P83">2.醫事人員卡故障。(附醫事人員卡申請證明)</text:p>
              </text:list-item>
              <text:list-item>
                <text:p text:style-name="P84"><text:span text:style-name="T85">3.支援報備問題，請描述</text:span><text:span text:style-name="T86"><text:s text:c="26"/></text:span><text:span text:style-name="T87"><text:s text:c="8"/></text:span></text:p>
              </text:list-item>
            </text:list>
            <text:p text:style-name="P88"><text:s text:c="59"/></text:p>
            <text:list text:style-name="LFO2" text:continue-numbering="true">
              <text:list-item>
                <text:p text:style-name="P89">4.病患卡片不良。(附病患身分證號、費用收據及藥品明細影本)</text:p>
              </text:list-item>
              <text:list-item>
                <text:p text:style-name="P90">5.其他：(請說明並附證明)<text:s text:c="7"/><text:s text:c="2"/><text:s text:c="6"/><text:s text:c="3"/><text:s text:c="14"/></text:p>
              </text:list-item>
            </text:list>
            <text:p text:style-name="P91"><text:s text:c="59"/></text:p>
            <text:p text:style-name="P92">備註：異常期間若未開立Zolpidem 、Flunitrazepam、Nimetazepam<text:s/>、Brotizolam、Zopiclone、Eszopiclon六項管制藥品，則不需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異常時間起迄</text:p>
          </table:table-cell>
          <table:table-cell table:style-name="TableCell96" table:number-columns-spanned="7">
            <text:p text:style-name="P97"><text:span text:style-name="T98"><text:s/>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text:span text:style-name="T105"><text:s text:c="5"/></text:span><text:span text:style-name="T106">時起至</text:span><text:span text:style-name="T107"><text:s text:c="5"/></text:span><text:span text:style-name="T108">年</text:span><text:span text:style-name="T109"><text:s text:c="5"/></text:span><text:span text:style-name="T110">月</text:span><text:span text:style-name="T111"><text:s text:c="5"/></text:span><text:span text:style-name="T112">日</text:span><text:span text:style-name="T113"><text:s text:c="5"/></text:span><text:span text:style-name="T11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<draw:connector draw:type="line" svg:x1="0.01597in" svg:y1="0.15903in" svg:x2="7.28194in" svg:y2="0.15903in" draw:z-index="251656704" draw:id="id0" draw:style-name="a1" draw:name="Line 2" text:anchor-type="paragraph"><svg:title/><svg:desc/></draw:connector></text:span></text:p>
      <text:p text:style-name="P117">保險對象特定醫療資訊查詢作業異常狀況核定表</text:p>
      <text:p text:style-name="P118"><text:span text:style-name="T119"><draw:frame draw:z-index="251657728" draw:id="id1" draw:style-name="a2" draw:name="Text Box 3" text:anchor-type="paragraph" svg:x="5.58333in" svg:y="0.04236in" svg:width="1.59514in" svg:height="1.99444in" style:rel-width="scale" style:rel-height="scale"><draw:text-box><text:p text:style-name="P120">承<text:s text:c="2"/>辦<text:s text:c="2"/>單<text:s text:c="2"/>位</text:p></draw:text-box><svg:title/><svg:desc/></draw:frame></text:span><text:span text:style-name="T121">（</text:span><text:span text:style-name="T122">以下為</text:span><text:span text:style-name="T123">衛生福利部</text:span><text:span text:style-name="T124">中央健康保險</text:span><text:span text:style-name="T125">署</text:span><text:span text:style-name="T126">核定欄位請勿填寫</text:span><text:span text:style-name="T127">）</text:span></text:p>
      <text:p text:style-name="P128"><text:span text:style-name="T129"><draw:connector draw:type="line" svg:x1="5.58333in" svg:y1="0.11806in" svg:x2="7.17847in" svg:y2="0.11806in" draw:z-index="251658752" draw:id="id2" draw:style-name="a3" draw:name="AutoShape 4" text:anchor-type="paragraph"><svg:title/><svg:desc/></draw:connector></text:span><text:span text:style-name="T130">以上 <text:s/>貴醫事服務機構</text:span><text:span text:style-name="T131">報備</text:span><text:span text:style-name="T132">事項，經本業務組審核結果如下：</text:span></text:p>
      <text:p text:style-name="P133"><text:span text:style-name="T134">◎受理編號：</text:span></text:p>
      <text:list text:style-name="LFO2" text:continue-numbering="true">
        <text:list-item>
          <text:p text:style-name="P135">同意登錄備查。</text:p>
        </text:list-item>
        <text:list-item>
          <text:p text:style-name="P136">歉難同意，理由：</text:p>
        </text:list-item>
      </text:list>
      <text:p text:style-name="P137"/>
      <text:p text:style-name="P138">註：1.請於異常狀況排除後，將本報備單及相關證明文件<text:line-break/>，以郵寄或傳真報備即可，免備公文。</text:p>
      <text:p text:style-name="P139"><text:s text:c="4"/>2.傳真後請打電話確認收到。</text:p>
      <text:p text:style-name="P140"><text:s text:c="4"/>3.聯絡窗口：</text:p>
      <text:p text:style-name="P141"><text:span text:style-name="T142"><text:s text:c="5"/>(1)</text:span><text:span text:style-name="T143">西醫基層診所：臺北業務組醫療費用二科</text:span></text:p>
      <text:p text:style-name="P144"><text:s text:c="8"/>電話02-2348-6424周小姐(管制用藥關懷名單開啟率)、 傳真02-2348-6448</text:p>
      <text:p text:style-name="P145"><text:s text:c="8"/>電話02-2348-6435朱小姐(雲端藥歷查詢)、 傳真02-2348-6448</text:p>
      <text:p text:style-name="P146"><text:s text:c="5"/>(2)醫院層級：臺北業務組醫療費用一科</text:p>
      <text:p text:style-name="P147"><text:s text:c="8"/>電話02-2348-6368周先生、<text:s/>傳真02-2388-7365</text:p>
      <text:p text:style-name="P148"><text:s text:c="8"/>電話02-2348-6371林小姐、<text:s/>傳真02-2388-7365</text:p>
      <text:p text:style-name="P149"><text:span text:style-name="T150"><text:s text:c="8"/></text:span><text:span text:style-name="T151">醫療費用</text:span><text:span text:style-name="T152">一科轄區內各門診經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4333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常理狀況無法於當日排除通報單</dc:title>
    <dc:subject/>
    <meta:initial-creator>中央健保局</meta:initial-creator>
    <dc:creator>陳瑩</dc:creator>
    <meta:creation-date>2022-07-22T09:19:00Z</meta:creation-date>
    <dc:date>2022-07-22T09:19:00Z</dc:date>
    <meta:print-date>2022-02-10T02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