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27in" text:min-label-width="0.42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2.3333in" text:min-label-width="0.322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2in" text:min-label-width="0.2916in"/>
        <style:text-properties style:font-name="新細明體"/>
      </text:list-level-style-bullet>
    </text:list-style>
    <style:style style:name="TableColumn2" style:family="table-column">
      <style:table-column-properties style:column-width="8.4854in"/>
    </style:style>
    <style:style style:name="Table1" style:family="table" style:master-page-name="MP0">
      <style:table-properties style:width="8.4854in" fo:margin-left="0in" table:align="left"/>
    </style:style>
    <style:style style:name="TableRow3" style:family="table-row">
      <style:table-row-properties style:min-row-height="0.3611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0.5381in" style:use-optimal-column-width="false"/>
    </style:style>
    <style:style style:name="TableColumn27" style:family="table-column">
      <style:table-column-properties style:column-width="0.4506in" style:use-optimal-column-width="false"/>
    </style:style>
    <style:style style:name="TableColumn28" style:family="table-column">
      <style:table-column-properties style:column-width="1.3833in" style:use-optimal-column-width="false"/>
    </style:style>
    <style:style style:name="TableColumn29" style:family="table-column">
      <style:table-column-properties style:column-width="2.0756in" style:use-optimal-column-width="false"/>
    </style:style>
    <style:style style:name="TableColumn30" style:family="table-column">
      <style:table-column-properties style:column-width="1.2027in" style:use-optimal-column-width="false"/>
    </style:style>
    <style:style style:name="TableColumn31" style:family="table-column">
      <style:table-column-properties style:column-width="1.0763in" style:use-optimal-column-width="false"/>
    </style:style>
    <style:style style:name="TableColumn32" style:family="table-column">
      <style:table-column-properties style:column-width="1.2784in" style:use-optimal-column-width="false"/>
    </style:style>
    <style:style style:name="TableColumn33" style:family="table-column">
      <style:table-column-properties style:column-width="1.4819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25" style:family="table">
      <style:table-properties style:width="10.4923in" fo:margin-left="0.0194in" table:align="left"/>
    </style:style>
    <style:style style:name="TableRow35" style:family="table-row">
      <style:table-row-properties style:min-row-height="0.669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8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3888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888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08" style:family="table-row">
      <style:table-row-properties style:min-row-height="0.3888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3888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3888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65" style:family="table-row">
      <style:table-row-properties style:min-row-height="0.3888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291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fo:color="#008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"/></text:span><text:span text:style-name="T7"><text:s/></text:span><text:span text:style-name="T8"><text:s/></text:span><text:span text:style-name="T9"><text:s text:c="5"/></text:span><text:span text:style-name="T10"><text:s text:c="2"/></text:span><text:span text:style-name="T11">全民健康保險</text:span><text:span text:style-name="T12">精神病</text:span><text:span text:style-name="T13">患</text:span><text:span text:style-name="T14">社區復健</text:span><text:span text:style-name="T15">收案、延長</text:span><text:span text:style-name="T16">申請名冊</text:span></text:p>
            <text:p text:style-name="P17"/>
          </table:table-cell>
        </table:table-row>
      </table:table>
      <text:p text:style-name="P18"><text:span text:style-name="T19">醫事機構</text:span><text:span text:style-name="T20">代碼</text:span><text:span text:style-name="T21">:</text:span><text:span text:style-name="T22"><text:s text:c="39"/></text:span><text:span text:style-name="T23">醫事機構章戳:</text:span></text:p>
      <text:p text:style-name="P24">醫事機構名稱:<text:s text:c="26"/><text:s/><text:s text:c="10"/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申請類別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身份證</text:p>
            <text:p text:style-name="P44">字號</text:p>
          </table:table-cell>
          <table:table-cell table:style-name="TableCell45">
            <text:p text:style-name="P46">申請日</text:p>
          </table:table-cell>
          <table:table-cell table:style-name="TableCell47">
            <text:p text:style-name="P48">收案日</text:p>
          </table:table-cell>
          <table:table-cell table:style-name="TableCell49">
            <text:p text:style-name="P50">上期</text:p>
            <text:p text:style-name="P51">迄日</text:p>
          </table:table-cell>
          <table:table-cell table:style-name="TableCell52">
            <text:p text:style-name="P53">本次收案(延長)期限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申請類別：</text:span><text:span text:style-name="T286">1-申請收案</text:span><text:span text:style-name="T287"><text:s text:c="5"/>2</text:span><text:span text:style-name="T288">-申請收案</text:span><text:span text:style-name="T289">複核</text:span><text:span text:style-name="T290"><text:s text:c="5"/></text:span><text:span text:style-name="T291">3-申請延長照護</text:span><text:span text:style-name="T292"><text:s text:c="5"/></text:span><text:span text:style-name="T293"><text:s/></text:span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6pt" style:font-size-asian="16pt"/>
    </style:style>
    <style:style style:name="WW_CharLFO2LVL1" style:family="text">
      <style:text-properties style:font-name="新細明體" style:font-name-asian="新細明體" fo:font-size="16pt" style:font-size-asian="16pt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27in" text:min-label-width="0.42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2.3333in" text:min-label-width="0.322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2in" text:min-label-width="0.2916in"/>
        <style:text-properties style:font-name="新細明體"/>
      </text:list-level-style-bullet>
    </text:list-style>
    <style:page-layout style:name="PL0">
      <style:page-layout-properties fo:page-width="11.693in" fo:page-height="8.268in" style:print-orientation="landscape" fo:margin-top="0.7875in" fo:margin-left="0.6694in" fo:margin-bottom="0.5909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居家照護</dc:title>
    <meta:initial-creator>nhis</meta:initial-creator>
    <dc:creator>user</dc:creator>
    <meta:creation-date>2020-11-25T08:26:00Z</meta:creation-date>
    <dc:date>2020-11-25T08:26:00Z</dc:date>
    <meta:print-date>2011-04-08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