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427in" text:min-label-width="0.427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2.3333in" text:min-label-width="0.3229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2in" text:min-label-width="0.2916in"/>
        <style:text-properties style:font-name="新細明體"/>
      </text:list-level-style-bullet>
    </text:list-style>
    <style:style style:name="TableColumn2" style:family="table-column">
      <style:table-column-properties style:column-width="7.7763in"/>
    </style:style>
    <style:style style:name="Table1" style:family="table" style:master-page-name="MP0">
      <style:table-properties style:width="7.7763in" fo:margin-left="0in" table:align="left"/>
    </style:style>
    <style:style style:name="TableRow3" style:family="table-row">
      <style:table-row-properties style:min-row-height="0.3611in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22" style:family="table">
      <style:table-properties style:width="10.6312in" fo:margin-left="0.0194in" table:align="left"/>
    </style:style>
    <style:style style:name="TableRow34" style:family="table-row">
      <style:table-row-properties style:min-row-height="0.676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23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3923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10" style:family="table-row">
      <style:table-row-properties style:min-row-height="0.3923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33" style:family="table-row">
      <style:table-row-properties style:min-row-height="0.3923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3923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02" style:family="table-row">
      <style:table-row-properties style:min-row-height="0.3923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25" style:family="table-row">
      <style:table-row-properties style:min-row-height="0.3923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48" style:family="table-row">
      <style:table-row-properties style:min-row-height="0.3923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71" style:family="table-row">
      <style:table-row-properties style:min-row-height="0.3923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317" style:family="table-row">
      <style:table-row-properties style:min-row-height="0.3923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 fo:line-heigh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fo:color="#008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5"/></text:span><text:span text:style-name="T7"><text:s/></text:span><text:span text:style-name="T8"><text:s/></text:span><text:span text:style-name="T9"><text:s text:c="5"/></text:span><text:span text:style-name="T10"><text:s text:c="2"/></text:span><text:span text:style-name="T11">全民健康保險居家照護</text:span><text:span text:style-name="T12">收案、延長</text:span><text:span text:style-name="T13">申請名冊</text:span></text:p>
            <text:p text:style-name="P14"/>
          </table:table-cell>
        </table:table-row>
      </table:table>
      <text:p text:style-name="P15"><text:span text:style-name="T16">醫事機構</text:span><text:span text:style-name="T17">代碼</text:span><text:span text:style-name="T18">:</text:span><text:span text:style-name="T19"><text:s text:c="39"/></text:span><text:span text:style-name="T20">醫事機構章戳:</text:span></text:p>
      <text:p text:style-name="P21">醫事機構名稱:<text:s text:c="26"/><text:s/><text:s text:c="10"/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申請類別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身份證</text:p>
            <text:p text:style-name="P43">字號</text:p>
          </table:table-cell>
          <table:table-cell table:style-name="TableCell44">
            <text:p text:style-name="P45">申請日</text:p>
          </table:table-cell>
          <table:table-cell table:style-name="TableCell46">
            <text:p text:style-name="P47">收案日</text:p>
          </table:table-cell>
          <table:table-cell table:style-name="TableCell48">
            <text:p text:style-name="P49">上期</text:p>
            <text:p text:style-name="P50">迄日</text:p>
          </table:table-cell>
          <table:table-cell table:style-name="TableCell51">
            <text:p text:style-name="P52">本次收案(延長)期限</text:p>
          </table:table-cell>
          <table:table-cell table:style-name="TableCell53">
            <text:p text:style-name="P54"><text:span text:style-name="T55">護理之家安養養護機構</text:span><text:span text:style-name="T56">代號</text:span></text:p>
          </table:table-cell>
          <table:table-cell table:style-name="TableCell57">
            <text:p text:style-name="P58">護理之家安養養護</text:p>
            <text:p text:style-name="P59"><text:span text:style-name="T60">機構</text:span><text:span text:style-name="T61">名稱</text:span>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span text:style-name="T341">申請類別：</text:span><text:span text:style-name="T342">1-申請收案</text:span><text:span text:style-name="T343"><text:s text:c="5"/>2</text:span><text:span text:style-name="T344">-申請收案</text:span><text:span text:style-name="T345">複核</text:span><text:span text:style-name="T346"><text:s text:c="5"/></text:span><text:span text:style-name="T347">3-申請延長照護</text:span><text:span text:style-name="T348"><text:s text:c="5"/>4</text:span><text:span text:style-name="T349">-申請延長照護</text:span><text:span text:style-name="T350">複核 <text:s/></text:span><text:span text:style-name="T3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6pt" style:font-size-asian="16pt"/>
    </style:style>
    <style:style style:name="WW_CharLFO2LVL1" style:family="text">
      <style:text-properties style:font-name="新細明體" style:font-name-asian="新細明體" fo:font-size="16pt" style:font-size-asian="16pt"/>
    </style:style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27in" text:min-label-width="0.427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2.3333in" text:min-label-width="0.3229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2in" text:min-label-width="0.2916in"/>
        <style:text-properties style:font-name="新細明體"/>
      </text:list-level-style-bullet>
    </text:list-style>
    <style:page-layout style:name="PL0">
      <style:page-layout-properties fo:page-width="11.693in" fo:page-height="8.268in" style:print-orientation="landscape" fo:margin-top="0.7875in" fo:margin-left="0.6694in" fo:margin-bottom="0.5909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居家照護</dc:title>
    <meta:initial-creator>nhis</meta:initial-creator>
    <dc:creator>user</dc:creator>
    <meta:creation-date>2020-11-25T08:27:00Z</meta:creation-date>
    <dc:date>2020-11-25T08:27:00Z</dc:date>
    <meta:print-date>2011-04-08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