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6in" text:min-label-width="0.3333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end" style:line-height-at-least="0.1388in"/>
      <style:text-properties style:font-name-asian="標楷體" style:font-weight-complex="bold" fo:color="#000000" fo:font-size="9pt" style:font-size-asian="9pt" style:font-size-complex="8pt"/>
    </style:style>
    <style:style style:name="P6" style:parent-style-name="內文" style:family="paragraph">
      <style:paragraph-properties fo:text-align="end" style:line-height-at-least="0.1388in" fo:text-indent="0.3333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0.726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2.027in"/>
    </style:style>
    <style:style style:name="Table16" style:family="table">
      <style:table-properties style:width="7.0847in" fo:margin-left="0.333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P59" style:parent-style-name="清單段落" style:list-style-name="LFO12" style:family="paragraph">
      <style:paragraph-properties fo:margin-left="0.909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P64" style:parent-style-name="清單段落" style:family="paragraph">
      <style:paragraph-properties fo:margin-left="0.909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新細明體" fo:color="#000000"/>
    </style:style>
    <style:style style:name="P68" style:parent-style-name="清單段落" style:family="paragraph">
      <style:paragraph-properties fo:margin-left="0.909in">
        <style:tab-stops/>
      </style:paragraph-properties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新細明體" fo:color="#000000"/>
    </style:style>
    <style:style style:name="P74" style:parent-style-name="清單段落" style:list-style-name="LFO12" style:family="paragraph">
      <style:paragraph-properties fo:margin-left="0.909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list-style-name="LFO12" style:family="paragraph">
      <style:paragraph-properties fo:margin-left="0.909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清單段落" style:family="paragraph">
      <style:paragraph-properties fo:margin-left="0.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family="paragraph">
      <style:paragraph-properties fo:margin-left="0.909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清單段落" style:family="paragraph">
      <style:paragraph-properties fo:margin-left="0.909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清單段落" style:list-style-name="LFO12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16" style:parent-style-name="清單段落" style:family="paragraph">
      <style:paragraph-properties fo:margin-left="0.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清單段落" style:family="paragraph">
      <style:paragraph-properties fo:margin-left="0.909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41" style:parent-style-name="清單段落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42" style:parent-style-name="清單段落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43" style:parent-style-name="清單段落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44" style:parent-style-name="清單段落" style:family="paragraph">
      <style:paragraph-properties fo:margin-left="0.909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新細明體" fo:color="#000000"/>
    </style:style>
    <style:style style:name="P149" style:parent-style-name="清單段落" style:family="paragraph">
      <style:paragraph-properties fo:margin-left="0.909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text-indent="0.1666in"/>
      <style:text-properties style:font-name-asian="標楷體" fo:color="#000000"/>
    </style:style>
    <style:style style:name="TableColumn152" style:family="table-column">
      <style:table-column-properties style:column-width="7.0263in"/>
    </style:style>
    <style:style style:name="Table151" style:family="table">
      <style:table-properties style:width="7.0263in" fo:margin-left="0.3333in" table:align="left"/>
    </style:style>
    <style:style style:name="TableRow153" style:family="table-row">
      <style:table-row-properties style:min-row-height="3.147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paragraph-properties fo:margin-right="1in"/>
      <style:text-properties style:font-name-asian="標楷體" fo:color="#000000"/>
    </style:style>
    <style:style style:name="P165" style:parent-style-name="內文" style:family="paragraph">
      <style:paragraph-properties fo:text-indent="0.1666in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inden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indent="0.1666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olumn182" style:family="table-column">
      <style:table-column-properties style:column-width="0.5444in"/>
    </style:style>
    <style:style style:name="TableColumn183" style:family="table-column">
      <style:table-column-properties style:column-width="5.2173in"/>
    </style:style>
    <style:style style:name="TableColumn184" style:family="table-column">
      <style:table-column-properties style:column-width="1.2798in"/>
    </style:style>
    <style:style style:name="Table181" style:family="table">
      <style:table-properties style:width="7.0416in" fo:margin-left="0.318in" table:align="left"/>
    </style:style>
    <style:style style:name="TableRow185" style:family="table-row">
      <style:table-row-properties style:min-row-height="0.444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198" style:parent-style-name="清單段落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清單段落" style:family="paragraph">
      <style:paragraph-properties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223" style:parent-style-name="清單段落" style:family="paragraph">
      <style:paragraph-properties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8" style:parent-style-name="清單段落" style:family="paragraph">
      <style:paragraph-properties fo:margin-left="0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9" style:parent-style-name="清單段落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249" style:parent-style-name="清單段落" style:family="paragraph">
      <style:paragraph-properties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4" style:parent-style-name="清單段落" style:family="paragraph">
      <style:paragraph-properties fo:margin-left="0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9" style:parent-style-name="清單段落" style:family="paragraph">
      <style:paragraph-properties fo:margin-left="0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清單段落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清單段落" style:family="paragraph">
      <style:paragraph-properties fo:margin-left="0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275" style:parent-style-name="清單段落" style:family="paragraph">
      <style:paragraph-properties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80" style:parent-style-name="清單段落" style:family="paragraph">
      <style:paragraph-properties fo:margin-left="0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family="paragraph">
      <style:paragraph-properties fo:margin-left="0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清單段落" style:family="paragraph">
      <style:paragraph-properties fo:margin-left="0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清單段落" style:family="paragraph">
      <style:paragraph-properties fo:margin-left="0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93" style:parent-style-name="清單段落" style:family="paragraph">
      <style:paragraph-properties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99" style:parent-style-name="清單段落" style:family="paragraph">
      <style:paragraph-properties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311" style:parent-style-name="清單段落" style:family="paragraph">
      <style:paragraph-properties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16" style:parent-style-name="清單段落" style:family="paragraph">
      <style:paragraph-properties fo:margin-left="0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334" style:parent-style-name="清單段落" style:family="paragraph">
      <style:paragraph-properties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39" style:parent-style-name="清單段落" style:family="paragraph">
      <style:paragraph-properties fo:margin-left="0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45" style:parent-style-name="清單段落" style:family="paragraph">
      <style:paragraph-properties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/>
    </style:style>
    <style:style style:name="P355" style:parent-style-name="清單段落" style:family="paragraph">
      <style:paragraph-properties fo:margin-left="0.1in" fo:text-indent="-0.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/>
    </style:style>
    <style:style style:name="P389" style:parent-style-name="清單段落" style:family="paragraph">
      <style:paragraph-properties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3" style:parent-style-name="清單段落" style:family="paragraph">
      <style:paragraph-properties fo:margin-lef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清單段落" style:family="paragraph">
      <style:paragraph-properties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清單段落" style:family="paragraph">
      <style:paragraph-properties fo:margin-left="0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/>
    </style:style>
    <style:style style:name="P405" style:parent-style-name="清單段落" style:family="paragraph">
      <style:paragraph-properties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清單段落" style:family="paragraph">
      <style:paragraph-properties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428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____(院所)支援________(照護機構)個案病情評估及</text:p>
      <text:p text:style-name="P4">復健治療計畫</text:p>
      <text:p text:style-name="P5">109.10.27</text:p>
      <text:p text:style-name="P6"><text:span text:style-name="T7">診治醫師簽章</text:span><text:span text:style-name="T8">：</text:span><text:span text:style-name="T9">________________</text:span><text:span text:style-name="T10">_____</text:span><text:span text:style-name="T11"><text:s/></text:span><text:span text:style-name="T12"><text:s/></text:span></text:p>
      <text:p text:style-name="P13"><text:span text:style-name="T14">一、病人基本資料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入住日期</text:p>
          </table:table-cell>
          <table:table-cell table:style-name="TableCell37">
            <text:p text:style-name="P38">病患需求(維持型/促能型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內文"><text:span text:style-name="T55"><text:s text:c="5"/></text:span><text:span text:style-name="T56">二、</text:span><text:span text:style-name="T57">病人概況</text:span><text:span text:style-name="T58">：</text:span></text:p>
      <text:list text:style-name="LFO12" text:continue-numbering="true">
        <text:list-item>
          <text:p text:style-name="P59"><text:span text:style-name="T60">本次入住機構原因</text:span><text:span text:style-name="T61">：</text:span><text:span text:style-name="T62">___________________________________________________</text:span><text:span text:style-name="T63">__________</text:span></text:p>
        </text:list-item>
      </text:list>
      <text:p text:style-name="P64"><text:span text:style-name="T65"><text:s text:c="16"/></text:span><text:span text:style-name="T66">其他疾病：</text:span><text:span text:style-name="T67">_____________________________________________________________</text:span></text:p>
      <text:p text:style-name="P68"><text:span text:style-name="T69"><text:s text:c="14"/></text:span><text:span text:style-name="T70">（</text:span><text:span text:style-name="T71">疾病名稱如腦中風、車禍等，並請</text:span><text:span text:style-name="T72">註明發生年月日</text:span><text:span text:style-name="T73">）</text:span></text:p>
      <text:list text:style-name="LFO12" text:continue-numbering="true">
        <text:list-item>
          <text:p text:style-name="P74"><text:span text:style-name="T75">病人自</text:span><text:span text:style-name="T76">_______<text:s/></text:span><text:span text:style-name="T77">年</text:span><text:span text:style-name="T78">_______<text:s/></text:span><text:span text:style-name="T79">月起，於本院接受</text:span><text:span text:style-name="T80">復健</text:span><text:span text:style-name="T81">治療，共計</text:span><text:span text:style-name="T82">_______</text:span><text:span text:style-name="T83">年</text:span><text:span text:style-name="T84">_______<text:s/></text:span><text:span text:style-name="T85">月</text:span></text:p>
        </text:list-item>
        <text:list-item>
          <text:p text:style-name="P86"><text:span text:style-name="T87">目前是否為積極治療期</text:span><text:span text:style-name="T88">：</text:span></text:p>
        </text:list-item>
      </text:list>
      <text:p text:style-name="P89"><text:span text:style-name="T90">□</text:span><text:span text:style-name="T91"><text:s/></text:span><text:span text:style-name="T92">是，至</text:span><text:span text:style-name="T93">_______</text:span><text:span text:style-name="T94">年</text:span><text:span text:style-name="T95">_______<text:s/></text:span><text:span text:style-name="T96">月</text:span></text:p>
      <text:p text:style-name="P97"><text:span text:style-name="T98">□</text:span><text:span text:style-name="T99"><text:s/></text:span><text:span text:style-name="T100">否，請接續勾選目前距離積極治療期多久</text:span><text:span text:style-name="T101">：</text:span><text:span text:style-name="T102"><text:s/></text:span><text:span text:style-name="T103">□</text:span><text:span text:style-name="T104"><text:s/></text:span><text:span text:style-name="T105">超過積極治療期但超出小於</text:span><text:span text:style-name="T106">1</text:span><text:span text:style-name="T107">倍</text:span></text:p>
      <text:p text:style-name="P108"><text:span text:style-name="T109"><text:s text:c="82"/></text:span><text:span text:style-name="T110">□</text:span><text:span text:style-name="T111"><text:s/></text:span><text:span text:style-name="T112">超過積極治療期</text:span><text:span text:style-name="T113">1</text:span><text:span text:style-name="T114">倍以上</text:span></text:p>
      <text:list text:style-name="LFO12" text:continue-numbering="true">
        <text:list-item>
          <text:p text:style-name="P115">復健治療對病人是否預期將產生進步：</text:p>
        </text:list-item>
      </text:list>
      <text:p text:style-name="P116"><text:span text:style-name="T117">□</text:span><text:span text:style-name="T118"><text:s/></text:span><text:span text:style-name="T119">是，</text:span><text:span text:style-name="T120">請列出主</text:span><text:span text:style-name="T121">、客觀</text:span><text:span text:style-name="T122">指標</text:span><text:span text:style-name="T123">，</text:span><text:span text:style-name="T124">主</text:span><text:span text:style-name="T125">觀指標：</text:span><text:span text:style-name="T126">如復健</text:span><text:span text:style-name="T127">服務滿意度</text:span><text:span text:style-name="T128">_______________________</text:span></text:p>
      <text:p text:style-name="P129"><text:span text:style-name="T130"><draw:frame draw:z-index="251659264" draw:id="id0" draw:style-name="a0" draw:name="文字方塊 2" text:anchor-type="paragraph" svg:x="3.02639in" svg:y="0.11812in" svg:width="0.91667in" svg:height="0.29514in" style:rel-width="scale" style:rel-height="scale"><draw:text-box><text:p text:style-name="P131">(最多3項)</text:p></draw:text-box><svg:title/><svg:desc/></draw:frame></text:span><text:span text:style-name="T132"><text:s text:c="53"/></text:span><text:span text:style-name="T133">客觀指標：</text:span><text:span text:style-name="T134">如肌肉力量提升</text:span><text:span text:style-name="T135">(</text:span><text:span text:style-name="T136">請參考本</text:span><text:span text:style-name="T137">計畫</text:span><text:span text:style-name="T138">第四點項目編</text:span><text:span text:style-name="T139"><text:s text:c="16"/></text:span></text:p>
      <text:p text:style-name="P140"><text:s text:c="73"/>號1至6)<text:s/></text:p>
      <text:p text:style-name="P141"><text:s text:c="74"/>(1)____________________________________</text:p>
      <text:p text:style-name="P142"><text:s text:c="74"/>(2)____________________________________</text:p>
      <text:p text:style-name="P143"><text:s text:c="74"/>(3)____________________________________</text:p>
      <text:p text:style-name="P144"><text:span text:style-name="T145">□</text:span><text:span text:style-name="T146"><text:s/></text:span><text:span text:style-name="T147">否，</text:span><text:span text:style-name="T148">__________________________________________________________________________</text:span></text:p>
      <text:p text:style-name="P149"><text:s text:c="13"/>(或可列出如不予以復健治療，預期病人將產生何種退步)</text:p>
      <text:p text:style-name="P150">三、病情評估說明(請一併提供巴氏量表評分、病人生活功能指數)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soft-page-break/>
      <text:p text:style-name="P165"><text:span text:style-name="T166">四</text:span><text:span text:style-name="T167">、</text:span><text:span text:style-name="T168">目前病情說明</text:span></text:p>
      <text:p text:style-name="P169"><text:span text:style-name="T170"><text:s text:c="4"/>1.</text:span><text:span text:style-name="T171">共</text:span><text:span text:style-name="T172">8</text:span><text:span text:style-name="T173">項，請逐項評估病人狀況後勾選</text:span><text:span text:style-name="T174"><text:s text:c="2"/></text:span></text:p>
      <text:p text:style-name="P175"><text:span text:style-name="T176"><text:s text:c="8"/>2.</text:span><text:span text:style-name="T177"><text:s/></text:span><text:span text:style-name="T178">照護重點部分，請填寫前三順位</text:span><text:span text:style-name="T179">照護重點</text:span><text:span text:style-name="T180">序號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項目</text:p>
              <text:p text:style-name="P188">編號</text:p>
            </table:table-cell>
            <table:table-cell table:style-name="TableCell189">
              <text:p text:style-name="P190">項目名稱及障礙程度評估</text:p>
            </table:table-cell>
            <table:table-cell table:style-name="TableCell191">
              <text:p text:style-name="P192">照護重點</text:p>
            </table:table-cell>
          </table:table-row>
        </table:table-header-rows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警覺性、注意力、認知行為及配合度</text:p>
            <text:p text:style-name="P198"><text:span text:style-name="T199">□無障礙(請續答項目</text:span><text:span text:style-name="T200">2)</text:span></text:p>
            <text:p text:style-name="P201">□有障礙(請續勾選下方之障礙類別)</text:p>
            <text:p text:style-name="P202">□嗜睡</text:p>
            <text:p text:style-name="P203">□混淆</text:p>
            <text:p text:style-name="P204"><text:span text:style-name="T205">□昏迷</text:span></text:p>
            <text:p text:style-name="P206"><text:span text:style-name="T207">□對外界完全無反應</text:span></text:p>
            <text:p text:style-name="P208">□失智症</text:p>
            <text:p text:style-name="P209">□低智商</text:p>
            <text:p text:style-name="P210">□注意力不集中</text:p>
            <text:p text:style-name="P211">□情緒障礙</text:p>
            <text:p text:style-name="P212">□無法表達自己之意見</text:p>
            <text:p text:style-name="P213">□無法了解簡單之指令</text:p>
            <text:p text:style-name="P214">□較缺乏主動參與治療之意願</text:p>
            <text:p text:style-name="P215">□其他，______________________________________________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關節活動度</text:p>
            <text:p text:style-name="P223"><text:span text:style-name="T224">□無障礙(請續答項目</text:span><text:span text:style-name="T225">3</text:span><text:span text:style-name="T226">)</text:span></text:p>
            <text:p text:style-name="P227">□有障礙(請續勾選下方之障礙類別)</text:p>
            <text:p text:style-name="P228"><text:span text:style-name="T229"><text:s text:c="2"/></text:span><text:span text:style-name="T230">□有輕微限制但無功能障礙</text:span></text:p>
            <text:p text:style-name="P231"><text:s/>□明顯關節攣縮(請續勾選下方之關節攣縮部位)</text:p>
            <text:p text:style-name="P232"><text:s text:c="4"/>□全身關節</text:p>
            <text:p text:style-name="P233"><text:s text:c="4"/>□左上肢</text:p>
            <text:p text:style-name="P234"><text:s text:c="4"/>□左下肢</text:p>
            <text:p text:style-name="P235"><text:s text:c="4"/>□右上肢</text:p>
            <text:p text:style-name="P236"><text:s text:c="4"/>□右下肢</text:p>
            <text:p text:style-name="P237"><text:s text:c="4"/>□頸椎</text:p>
            <text:p text:style-name="P238"><text:s text:c="4"/>□腰椎</text:p>
            <text:p text:style-name="P239"><text:span text:style-name="T240"><text:s/></text:span><text:span text:style-name="T241">□其他，______________________________________________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肌肉力量、肌肉表現</text:p>
            <text:p text:style-name="P249"><text:span text:style-name="T250">□無障礙(請續答項目</text:span><text:span text:style-name="T251">4</text:span><text:span text:style-name="T252">)</text:span></text:p>
            <text:p text:style-name="P253">□有障礙(請續勾選下方之障礙類別)</text:p>
            <text:p text:style-name="P254"><text:span text:style-name="T255"><text:s text:c="2"/></text:span><text:span text:style-name="T256">□全身虛弱</text:span></text:p>
            <text:p text:style-name="P257"><text:s/>□右上肢________級</text:p>
            <text:p text:style-name="P258"><text:s/>□右下肢________級</text:p>
            <text:p text:style-name="P259"><text:span text:style-name="T260"><text:s text:c="2"/></text:span><text:span text:style-name="T261">□左上肢________級</text:span></text:p>
            <text:p text:style-name="P262"><text:span text:style-name="T263"><text:s text:c="2"/></text:span><text:span text:style-name="T264">□左下肢________級</text:span></text:p>
            <text:p text:style-name="P265"><text:span text:style-name="T266"><text:s text:c="2"/></text:span><text:span text:style-name="T267">□其他，______________________________________________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感覺功能、疼痛</text:p>
            <text:p text:style-name="P275"><text:span text:style-name="T276">□無障礙(請續答項目</text:span><text:span text:style-name="T277">5</text:span><text:span text:style-name="T278">)</text:span></text:p>
            <text:p text:style-name="P279">□有障礙(請續勾選下方之障礙類別)</text:p>
            <text:p text:style-name="P280"><text:span text:style-name="T281"><text:s text:c="2"/></text:span><text:span text:style-name="T282">□視覺障礙</text:span></text:p>
            <text:p text:style-name="P283"><text:span text:style-name="T284"><text:s text:c="2"/></text:span><text:span text:style-name="T285">□聽覺障礙</text:span></text:p>
            <text:soft-page-break/>
            <text:p text:style-name="P286"><text:span text:style-name="T287"><text:s text:c="2"/></text:span><text:span text:style-name="T288">□前庭覺障礙</text:span></text:p>
            <text:p text:style-name="P289"><text:span text:style-name="T290"><text:s text:c="2"/></text:span><text:span text:style-name="T291">□本體覺障礙</text:span></text:p>
            <text:p text:style-name="P292"><text:s text:c="2"/>□觸覺障礙</text:p>
            <text:p text:style-name="P293"><text:span text:style-name="T294">*<text:s/></text:span><text:span text:style-name="T295">疼痛部位</text:span><text:span text:style-name="T296">：</text:span></text:p>
            <text:p text:style-name="P297"><text:s text:c="2"/>□左上肢、□左下肢、□右上肢、□右下肢、□頸部、□腰部、</text:p>
            <text:p text:style-name="P298"><text:s text:c="2"/>□胸部</text:p>
            <text:p text:style-name="P299"><text:span text:style-name="T300">*<text:s/></text:span><text:span text:style-name="T301">其他異常</text:span><text:span text:style-name="T302">：</text:span></text:p>
            <text:p text:style-name="P303"><text:s text:c="2"/>□左上肢、□左下肢、□右上肢、□右下肢、□臉、□口部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動作功能、平衡、姿勢與步態</text:p>
            <text:p text:style-name="P311"><text:span text:style-name="T312">□無障礙(請續答項目</text:span><text:span text:style-name="T313">6</text:span><text:span text:style-name="T314">)</text:span></text:p>
            <text:p text:style-name="P315">□有障礙(請續勾選下方之障礙類別)</text:p>
            <text:p text:style-name="P316"><text:span text:style-name="T317"><text:s text:c="2"/></text:span><text:span text:style-name="T318"><text:s text:c="2"/></text:span><text:span text:style-name="T319">□床上活動困難</text:span></text:p>
            <text:p text:style-name="P320"><text:s text:c="2"/>□轉位困難</text:p>
            <text:p text:style-name="P321"><text:s text:c="2"/>□坐之功能異常</text:p>
            <text:p text:style-name="P322"><text:s text:c="2"/>□站之功能異常</text:p>
            <text:p text:style-name="P323"><text:s text:c="2"/>□走不穩</text:p>
            <text:p text:style-name="P324"><text:s text:c="2"/>□上肢功能受限</text:p>
            <text:p text:style-name="P325"><text:s text:c="2"/>□姿勢或動作型態異常</text:p>
            <text:p text:style-name="P326"><text:s text:c="2"/>□其他，______________________________________________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運動能力、耐力</text:p>
            <text:p text:style-name="P334"><text:span text:style-name="T335">□無障礙(請續答項目</text:span><text:span text:style-name="T336">7</text:span><text:span text:style-name="T337">)</text:span></text:p>
            <text:p text:style-name="P338">□有障礙(請續勾選下方之障礙類別)</text:p>
            <text:p text:style-name="P339"><text:span text:style-name="T340"><text:s text:c="2"/></text:span><text:span text:style-name="T341"><text:s text:c="2"/></text:span><text:span text:style-name="T342">□多半時間在床上</text:span></text:p>
            <text:p text:style-name="P343"><text:s text:c="2"/>□無法在自宅四周活動</text:p>
            <text:p text:style-name="P344"><text:s text:c="2"/>□無法在社區活動</text:p>
            <text:p text:style-name="P345"><text:span text:style-name="T346"><text:s text:c="2"/>□其他，______________________________________________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維生系統、輔具與環境</text:p>
            <text:p text:style-name="P354">輔具類</text:p>
            <text:p text:style-name="P355"><text:span text:style-name="T356">*請於</text:span><text:span text:style-name="T357">□</text:span><text:span text:style-name="T358">填入數字。「</text:span><text:span text:style-name="T359">備有輔具</text:span><text:span text:style-name="T360">」</text:span><text:span text:style-name="T361">請填</text:span><text:span text:style-name="T362">1</text:span><text:span text:style-name="T363">；</text:span><text:span text:style-name="T364">「</text:span><text:span text:style-name="T365">已有輔具，但使用不良</text:span><text:span text:style-name="T366">」</text:span><text:span text:style-name="T367">請填</text:span><text:span text:style-name="T368">2</text:span><text:span text:style-name="T369">；</text:span><text:span text:style-name="T370">「</text:span><text:span text:style-name="T371">需要輔具</text:span><text:span text:style-name="T372">」</text:span><text:span text:style-name="T373">請填</text:span><text:span text:style-name="T374">3</text:span></text:p>
            <text:p text:style-name="P375">□單柺</text:p>
            <text:p text:style-name="P376">□四腳柺</text:p>
            <text:p text:style-name="P377">□四腳助行器</text:p>
            <text:p text:style-name="P378">□有輪助行器</text:p>
            <text:p text:style-name="P379">□特殊推車</text:p>
            <text:p text:style-name="P380">□擺位輔具</text:p>
            <text:p text:style-name="P381">□輪椅</text:p>
            <text:p text:style-name="P382">□足踝裝具</text:p>
            <text:p text:style-name="P383">□膝踝足裝具</text:p>
            <text:p text:style-name="P384">□頸圈</text:p>
            <text:p text:style-name="P385">□束腹或背架</text:p>
            <text:p text:style-name="P386">□其他，____________</text:p>
            <text:p text:style-name="P387"/>
            <text:p text:style-name="P388">環境協助</text:p>
            <text:p text:style-name="P389"><text:span text:style-name="T390">*請於</text:span><text:span text:style-name="T391">□</text:span><text:span text:style-name="T392">打ˇ。</text:span></text:p>
            <text:soft-page-break/>
            <text:p text:style-name="P393"><text:span text:style-name="T394">□</text:span><text:span text:style-name="T395">24</text:span><text:span text:style-name="T396">小時需看護</text:span></text:p>
            <text:p text:style-name="P397"><text:span text:style-name="T398">□</text:span><text:span text:style-name="T399">部分時間需看護</text:span></text:p>
            <text:p text:style-name="P400"><text:span text:style-name="T401">□</text:span><text:span text:style-name="T402">出門困難</text:span></text:p>
            <text:p text:style-name="P403"/>
            <text:p text:style-name="P404">其他用品</text:p>
            <text:p text:style-name="P405"><text:span text:style-name="T406">*請於</text:span><text:span text:style-name="T407">□</text:span><text:span text:style-name="T408">打ˇ。</text:span></text:p>
            <text:p text:style-name="P409">□氣切</text:p>
            <text:p text:style-name="P410">□鼻胃管</text:p>
            <text:p text:style-name="P411">□尿管</text:p>
            <text:p text:style-name="P412">□尿布</text:p>
            <text:p text:style-name="P413">□呼吸器</text:p>
            <text:p text:style-name="P414">□使用氧氣</text:p>
            <text:p text:style-name="P415"><text:span text:style-name="T416">□其他，____________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>專科特殊檢查</text:p>
            <text:p text:style-name="P424">□無</text:p>
            <text:p text:style-name="P425">□有，請註明：__________________________________________</text:p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6in" text:min-label-width="0.3333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2T10:04:00Z</meta:creation-date>
    <dc:date>2020-11-12T10:04:00Z</dc:date>
    <meta:print-date>2020-10-06T08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0" meta:row-count="19" meta:non-whitespace-character-count="2327"/>
  </office:meta>
</office:document-meta>
</file>