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3833in" text:min-label-width="0.25in" text:list-level-position-and-space-mode="label-alignment">
          <style:list-level-label-alignment text:label-followed-by="listtab" fo:margin-left="0.6333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.3833in" text:min-label-width="0.25in" text:list-level-position-and-space-mode="label-alignment">
          <style:list-level-label-alignment text:label-followed-by="listtab" fo:margin-left="0.6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236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margin-bottom="0.125in"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margin-left="0.6402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margin-left="0.584in" fo:text-indent="-0.388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175%" fo:margin-left="0.5701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3" style:parent-style-name="內文" style:family="paragraph">
      <style:paragraph-properties fo:line-height="175%" fo:margin-left="0.5701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4" style:parent-style-name="內文" style:family="paragraph">
      <style:paragraph-properties fo:line-height="175%" fo:margin-left="0.5701in" fo:text-indent="-0.37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letter-spacing="-0.0027in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letter-spacing="-0.0027in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letter-spacing="-0.0027in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letter-spacing="-0.0027in" fo:font-size="13.5pt" style:font-size-asian="13.5pt" style:font-size-complex="13.5pt"/>
    </style:style>
    <style:style style:name="P20" style:parent-style-name="內文" style:family="paragraph">
      <style:paragraph-properties fo:line-height="175%" fo:margin-left="0.5701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1" style:parent-style-name="內文" style:family="paragraph">
      <style:paragraph-properties fo:line-height="175%" fo:margin-left="0.5701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2" style:parent-style-name="內文" style:family="paragraph">
      <style:paragraph-properties fo:line-height="175%" fo:margin-left="0.5701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3" style:parent-style-name="內文" style:family="paragraph">
      <style:paragraph-properties fo:line-height="175%"/>
      <style:text-properties style:font-name="標楷體" style:font-name-asian="標楷體" fo:font-size="13.5pt" style:font-size-asian="13.5pt" style:font-size-complex="13.5pt"/>
    </style:style>
    <style:style style:name="P24" style:parent-style-name="內文" style:family="paragraph">
      <style:paragraph-properties fo:line-height="175%" fo:margin-left="0.5701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5" style:parent-style-name="內文" style:family="paragraph">
      <style:paragraph-properties fo:line-height="175%" fo:margin-left="0.5701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6" style:parent-style-name="內文" style:family="paragraph">
      <style:paragraph-properties fo:line-height="175%" fo:margin-left="0.5701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7" style:parent-style-name="內文" style:list-style-name="LFO11" style:family="paragraph">
      <style:paragraph-properties fo:line-height="175%" fo:margin-left="0.3937in" fo:text-indent="-0.0104in">
        <style:tab-stops>
          <style:tab-stop style:type="left" style:position="0.2958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8" style:parent-style-name="內文" style:list-style-name="LFO11" style:family="paragraph">
      <style:paragraph-properties fo:line-height="175%" fo:margin-left="0.3937in" fo:text-indent="-0.0104in">
        <style:tab-stops>
          <style:tab-stop style:type="left" style:position="0.2958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9" style:parent-style-name="內文" style:list-style-name="LFO11" style:family="paragraph">
      <style:paragraph-properties fo:line-height="175%" fo:margin-left="0.3937in" fo:text-indent="-0.0104in">
        <style:tab-stops>
          <style:tab-stop style:type="left" style:position="0.2958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30" style:parent-style-name="內文" style:list-style-name="LFO11" style:family="paragraph">
      <style:paragraph-properties fo:line-height="175%" fo:margin-left="0.3937in" fo:text-indent="-0.0104in">
        <style:tab-stops>
          <style:tab-stop style:type="left" style:position="0.2958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31" style:parent-style-name="內文" style:list-style-name="LFO11" style:family="paragraph">
      <style:paragraph-properties fo:line-height="175%" fo:margin-left="0.3937in" fo:text-indent="-0.0104in">
        <style:tab-stops>
          <style:tab-stop style:type="left" style:position="0.2958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32" style:parent-style-name="內文" style:list-style-name="LFO11" style:family="paragraph">
      <style:paragraph-properties fo:line-height="175%" fo:margin-left="0.3937in" fo:text-indent="-0.0104in">
        <style:tab-stops>
          <style:tab-stop style:type="left" style:position="0.2958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33" style:parent-style-name="內文" style:list-style-name="LFO11" style:family="paragraph">
      <style:paragraph-properties fo:line-height="175%" fo:margin-left="0.3937in" fo:text-indent="-0.0104in">
        <style:tab-stops>
          <style:tab-stop style:type="left" style:position="0.2958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34" style:parent-style-name="內文" style:list-style-name="LFO11" style:family="paragraph">
      <style:paragraph-properties fo:line-height="175%" fo:margin-left="0.3937in" fo:text-indent="-0.0104in">
        <style:tab-stops>
          <style:tab-stop style:type="left" style:position="0.2958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35" style:parent-style-name="內文" style:list-style-name="LFO11" style:family="paragraph">
      <style:paragraph-properties fo:line-height="175%" fo:margin-left="0.3937in" fo:text-indent="-0.0104in">
        <style:tab-stops>
          <style:tab-stop style:type="left" style:position="0.2958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04028in" svg:y="-0.31181in" svg:width="0.60417in" svg:height="0.33333in" style:rel-width="scale" style:rel-height="scale"><draw:text-box><text:p text:style-name="P3">附件</text:p></draw:text-box><svg:title/><svg:desc/></draw:frame></text:span></text:p>
      <text:p text:style-name="P4">全民健康保險特約醫事服務機構報備支援照護機構檢附資料</text:p>
      <text:p text:style-name="P5">□一般門診 <text:s text:c="9"/>□復健診療服務</text:p>
      <text:p text:style-name="P6"><text:span text:style-name="T7">初次支援填列</text:span><text:span text:style-name="T8"><text:s text:c="14"/></text:span><text:span text:style-name="T9">項/續支援填列</text:span><text:span text:style-name="T10"><text:s text:c="12"/></text:span><text:span text:style-name="T11">項</text:span></text:p>
      <text:p text:style-name="P12">□1.衛生主管機關核定公文影本或醫事人員報備支援申請書。</text:p>
      <text:p text:style-name="P13">□2.前往支援醫療作業說明(包括人員、支援內容、病歷製作管理及處方作業等)，如附表1。</text:p>
      <text:p text:style-name="P14"><text:span text:style-name="T15">□3</text:span><text:span text:style-name="T16">.支援醫師於執業院所、支援</text:span><text:span text:style-name="T17">照</text:span><text:span text:style-name="T18">護機構及其他醫事機構之門診時程表</text:span><text:span text:style-name="T19">。</text:span></text:p>
      <text:p text:style-name="P20">□4.照護機構立案證明影本及機構簡介、醫療人員編制說明。</text:p>
      <text:p text:style-name="P21">□5.照護機構平面圖乙份(標示診察室位置)。<text:s/></text:p>
      <text:p text:style-name="P22">□6.照護機構診察室數張(須清晰可見整體空間及內部配置)。</text:p>
      <text:p text:style-name="P23"><text:s text:c="2"/>□7.特約醫事服務機構支援照護機構申請書，如附表2。</text:p>
      <text:p text:style-name="P24">□8.醫事人員支援照護機構時段一覽表，如附表3。</text:p>
      <text:p text:style-name="P25">□9.照護機構接受特約院所支援時段一覽表，如附表4。</text:p>
      <text:p text:style-name="P26">□10.申請復健業務：</text:p>
      <text:list text:style-name="LFO11" text:continue-numbering="true">
        <text:list-item>
          <text:p text:style-name="P27">□復健治療空間平面圖(需標示面積)。</text:p>
        </text:list-item>
        <text:list-item>
          <text:p text:style-name="P28">□復健治療空間照片數張(須清晰可見整體空間及內部配置)。</text:p>
        </text:list-item>
        <text:list-item>
          <text:p text:style-name="P29">□衛生單位復健治療設施核准函。</text:p>
        </text:list-item>
        <text:list-item>
          <text:p text:style-name="P30">□儀器設備一覽表（需附照片或影像圖案）。</text:p>
        </text:list-item>
        <text:list-item>
          <text:p text:style-name="P31">□儀器設備擺設（須附照片或影像圖檔）及治療流程說明。</text:p>
        </text:list-item>
        <text:list-item>
          <text:p text:style-name="P32">□復健治療業務自評表需蓋機構大、小章（含物理、職能及語言治療）。</text:p>
        </text:list-item>
        <text:list-item>
          <text:p text:style-name="P33">□復健人員之執業執照（含醫師）。</text:p>
        </text:list-item>
        <text:list-item>
          <text:p text:style-name="P34">□院所支援照護機構執行復健治療計畫表(總表)。</text:p>
        </text:list-item>
        <text:list-item>
          <text:p text:style-name="P35"><text:span text:style-name="T36">□個案病情評估及復健治療計畫</text:span><text:span text:style-name="T3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3194in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3833in" text:min-label-width="0.25in" text:list-level-position-and-space-mode="label-alignment">
          <style:list-level-label-alignment text:label-followed-by="listtab" fo:margin-left="0.6333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.3833in" text:min-label-width="0.25in" text:list-level-position-and-space-mode="label-alignment">
          <style:list-level-label-alignment text:label-followed-by="listtab" fo:margin-left="0.6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8659in" fo:margin-bottom="0.5513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description/>
    <dc:subject/>
    <meta:initial-creator>t</meta:initial-creator>
    <dc:creator>陳怡安</dc:creator>
    <meta:creation-date>2021-01-20T06:18:00Z</meta:creation-date>
    <dc:date>2021-01-20T06:18:00Z</dc:date>
    <meta:print-date>2010-12-01T07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