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168cm" fo:margin-left="-0.4cm" style:page-number="auto" table:align="left"/>
    </style:style>
    <style:style style:name="表格1.A" style:family="table-column">
      <style:table-column-properties style:column-width="18.16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7.604cm" fo:margin-left="0.141cm" table:align="left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051cm"/>
    </style:style>
    <style:style style:name="表格2.1" style:family="table-row">
      <style:table-row-properties style:row-height="0.801cm" style:use-optimal-row-height="false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17.395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5.752cm" fo:margin-left="0.743cm" table:align="left"/>
    </style:style>
    <style:style style:name="表格3.A" style:family="table-column">
      <style:table-column-properties style:column-width="6.403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5.443cm"/>
    </style:style>
    <style:style style:name="表格3.D" style:family="table-column">
      <style:table-column-properties style:column-width="2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row-height="0.713cm" style:use-optimal-row-height="false"/>
    </style:style>
    <style:style style:name="表格4" style:family="table">
      <style:table-properties style:width="14.199cm" fo:margin-left="1.478cm" table:align="left"/>
    </style:style>
    <style:style style:name="表格4.A" style:family="table-column">
      <style:table-column-properties style:column-width="7.408cm"/>
    </style:style>
    <style:style style:name="表格4.B" style:family="table-column">
      <style:table-column-properties style:column-width="6.791cm"/>
    </style:style>
    <style:style style:name="表格4.1" style:family="table-row">
      <style:table-row-properties style:min-row-height="6.23cm" style:use-optimal-row-height="false"/>
    </style:style>
    <style:style style:name="表格4.A1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15%"/>
    </style:style>
    <style:style style:name="P6" style:family="paragraph" style:parent-style-name="Standard">
      <style:paragraph-properties fo:margin-top="0.101cm" fo:margin-bottom="0.101cm" loext:contextual-spacing="false" fo:line-height="115%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 style:text-scale="93%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style:font-name-asian="標楷體" style:font-size-asian="12pt" style:font-size-complex="12pt" style:text-scale="93%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style:font-name="標楷體" fo:font-size="7pt" style:font-name-asian="標楷體" style:font-size-asian="7pt" style:font-size-complex="7pt"/>
    </style:style>
    <style:style style:name="T13" style:family="text">
      <style:text-properties style:font-name="標楷體" fo:font-size="7pt" officeooo:rsid="001bcb57" style:font-name-asian="標楷體" style:font-size-asian="7pt" style:font-size-complex="7pt"/>
    </style:style>
    <style:style style:name="T14" style:family="text">
      <style:text-properties fo:color="#c0c0c0" style:font-name="標楷體" fo:font-size="10pt" fo:font-weight="bold" style:font-name-asian="標楷體" style:font-size-asian="10pt" style:font-weight-asian="bold" style:font-weight-complex="bold"/>
    </style:style>
    <style:style style:name="T15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全民健康保險特約醫療機構辦理</text:span></text:span><text:span text:style-name="預設段落字型"><text:span text:style-name="T2">職能</text:span></text:span><text:span text:style-name="預設段落字型"><text:span text:style-name="T1">治療業務自評表</text:span></text:span></text:p>
          </table:table-cell>
        </table:table-row>
      </table:table>
      <text:p text:style-name="P5"><text:span text:style-name="預設段落字型"><text:span text:style-name="T9">一、特約醫療機構名稱：</text:span></text:span><text:span text:style-name="預設段落字型"><text:span text:style-name="T11"> <text:s text:c="20"/></text:span></text:span><text:span text:style-name="預設段落字型"><text:span text:style-name="T9"><text:s text:c="2"/>特約醫療機構代號：</text:span></text:span><text:span text:style-name="預設段落字型"><text:span text:style-name="T11"> <text:s text:c="17"/></text:span></text:span></text:p>
      <text:p text:style-name="P6">二、<text:span text:style-name="T15">職能治療設備項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office:value-type="string">
            <text:p text:style-name="Standard"/>
          </table:table-cell>
          <table:table-cell table:style-name="表格2.B1" office:value-type="string">
            <text:p text:style-name="P1"><text:span text:style-name="預設段落字型"><text:span text:style-name="T9">名稱</text:span></text:span></text:p>
          </table:table-cell>
          <table:table-cell table:style-name="表格2.B1" office:value-type="string">
            <text:p text:style-name="P1"><text:span text:style-name="預設段落字型"><text:span text:style-name="T9">數量</text:span></text:span></text:p>
          </table:table-cell>
          <table:table-cell table:style-name="表格2.B1" office:value-type="string">
            <text:p text:style-name="P1"><text:span text:style-name="預設段落字型"><text:span text:style-name="T9">名稱</text:span></text:span></text:p>
          </table:table-cell>
          <table:table-cell table:style-name="表格2.B1" office:value-type="string">
            <text:p text:style-name="P1"><text:span text:style-name="預設段落字型"><text:span text:style-name="T9">數量</text:span></text:span></text:p>
          </table:table-cell>
          <table:table-cell office:value-type="string">
            <text:p text:style-name="Standard"/>
          </table:table-cell>
        </table:table-row>
        <table:table-row table:style-name="表格2.1">
          <table:table-cell office:value-type="string">
            <text:p text:style-name="Text_20_body"/>
          </table:table-cell>
          <table:table-cell table:style-name="表格2.B1" office:value-type="string">
            <text:p text:style-name="Text_20_body"><text:span text:style-name="預設段落字型"><text:span text:style-name="T9">站立桌</text:span></text:span></text:p>
          </table:table-cell>
          <table:table-cell table:style-name="表格2.B1" office:value-type="string">
            <text:p text:style-name="Text_20_body"/>
          </table:table-cell>
          <table:table-cell table:style-name="表格2.B1" office:value-type="string">
            <text:p text:style-name="Text_20_body"><text:span text:style-name="預設段落字型"><text:span text:style-name="T6">日常生活功能訓練器具</text:span></text:span></text:p>
          </table:table-cell>
          <table:table-cell table:style-name="表格2.B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2.1">
          <table:table-cell office:value-type="string">
            <text:p text:style-name="Standard"/>
          </table:table-cell>
          <table:table-cell table:style-name="表格2.B1" office:value-type="string">
            <text:p text:style-name="P4">推拉箱</text:p>
          </table:table-cell>
          <table:table-cell table:style-name="表格2.B1" office:value-type="string">
            <text:p text:style-name="Text_20_body"/>
          </table:table-cell>
          <table:table-cell table:style-name="表格2.B1" office:value-type="string">
            <text:p text:style-name="Text_20_body"><text:span text:style-name="預設段落字型"><text:span text:style-name="T6">感覺統合治療器具</text:span></text:span></text:p>
          </table:table-cell>
          <table:table-cell table:style-name="表格2.B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2.1">
          <table:table-cell office:value-type="string">
            <text:p text:style-name="Standard"/>
          </table:table-cell>
          <table:table-cell table:style-name="表格2.B1" office:value-type="string">
            <text:p text:style-name="P4">運動墊</text:p>
          </table:table-cell>
          <table:table-cell table:style-name="表格2.B1" office:value-type="string">
            <text:p text:style-name="Text_20_body"/>
          </table:table-cell>
          <table:table-cell table:style-name="表格2.B1" office:value-type="string">
            <text:p text:style-name="Text_20_body"><text:span text:style-name="預設段落字型"><text:span text:style-name="T6">工作模擬訓練器具</text:span></text:span></text:p>
          </table:table-cell>
          <table:table-cell table:style-name="表格2.B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2.1">
          <table:table-cell office:value-type="string">
            <text:p text:style-name="Standard"/>
          </table:table-cell>
          <table:table-cell table:style-name="表格2.B1" office:value-type="string">
            <text:p text:style-name="P4">手功能訓練器具</text:p>
          </table:table-cell>
          <table:table-cell table:style-name="表格2.B1" office:value-type="string">
            <text:p text:style-name="Text_20_body"/>
          </table:table-cell>
          <table:table-cell table:style-name="表格2.B1" office:value-type="string">
            <text:p text:style-name="Text_20_body"/>
          </table:table-cell>
          <table:table-cell table:style-name="表格2.B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2.1">
          <table:table-cell office:value-type="string">
            <text:p text:style-name="Standard"/>
          </table:table-cell>
          <table:table-cell table:style-name="表格2.B1" office:value-type="string">
            <text:p text:style-name="P4">副木、輔具之製作器材</text:p>
          </table:table-cell>
          <table:table-cell table:style-name="表格2.B1" office:value-type="string">
            <text:p text:style-name="Text_20_body"/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2.1">
          <table:table-cell office:value-type="string">
            <text:p text:style-name="Standard"/>
          </table:table-cell>
          <table:table-cell table:style-name="表格2.B1" office:value-type="string">
            <text:p text:style-name="P4">認知、知覺訓練器具</text:p>
          </table:table-cell>
          <table:table-cell table:style-name="表格2.B1" office:value-type="string">
            <text:p text:style-name="Text_20_body"/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2.8">
          <table:table-cell table:style-name="表格2.A8" table:number-columns-spanned="6" office:value-type="string">
            <text:p text:style-name="Standard"/>
            <text:p text:style-name="Standard"><text:span text:style-name="預設段落字型"><text:span text:style-name="T4">三、依設置之</text:span></text:span><text:span text:style-name="預設段落字型"><text:span text:style-name="T3">職能</text:span></text:span><text:span text:style-name="預設段落字型"><text:span text:style-name="T4">治療設備審核，本</text:span></text:span><text:span text:style-name="預設段落字型"><text:span text:style-name="T5">醫療機構</text:span></text:span><text:span text:style-name="預設段落字型"><text:span text:style-name="T4">能實施下列哪些</text:span></text:span><text:span text:style-name="預設段落字型"><text:span text:style-name="T3">職能</text:span></text:span><text:span text:style-name="預設段落字型"><text:span text:style-name="T4">治療項目: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"><text:span text:style-name="預設段落字型"><text:span text:style-name="T9">職能</text:span></text:span><text:span text:style-name="預設段落字型"><text:span text:style-name="T10">治療項目</text:span></text:span></text:p>
                </table:table-cell>
                <table:table-cell table:style-name="表格3.A1" office:value-type="string">
                  <text:p text:style-name="Standard"><text:span text:style-name="預設段落字型"><text:span text:style-name="T9">請勾選</text:span></text:span></text:p>
                </table:table-cell>
                <table:table-cell table:style-name="表格3.A1" office:value-type="string">
                  <text:p text:style-name="P1"><text:span text:style-name="預設段落字型"><text:span text:style-name="T9">職能</text:span></text:span><text:span text:style-name="預設段落字型"><text:span text:style-name="T10">治療項目</text:span></text:span></text:p>
                </table:table-cell>
                <table:table-cell table:style-name="表格3.A1" office:value-type="string">
                  <text:p text:style-name="Standard"><text:span text:style-name="預設段落字型"><text:span text:style-name="T9">請勾選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1姿態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0</text:span></text:span><text:span text:style-name="預設段落字型"><text:span text:style-name="T5">手(足)功能訓練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2被動性關節運動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1</text:span></text:span><text:span text:style-name="預設段落字型"><text:span text:style-name="T5">協調訓練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3坐站平衡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2</text:span></text:span><text:span text:style-name="預設段落字型"><text:span text:style-name="T5">知覺認知訓練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4移位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3</text:span></text:span><text:span text:style-name="預設段落字型"><text:span text:style-name="T5">團體治療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5</text:span></text:span><text:span text:style-name="預設段落字型"><text:span text:style-name="T5">日常生活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4</text:span></text:span><text:span text:style-name="預設段落字型"><text:span text:style-name="T5">娛樂治療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6</text:span></text:span><text:span text:style-name="預設段落字型"><text:span text:style-name="T5">肌力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5</text:span></text:span><text:span text:style-name="預設段落字型"><text:span text:style-name="T5">活動治療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7</text:span></text:span><text:span text:style-name="預設段落字型"><text:span text:style-name="T5">運動知覺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6</text:span></text:span><text:span text:style-name="預設段落字型"><text:span text:style-name="T5">減痙攣活動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9">
                <table:table-cell table:style-name="表格3.A1" office:value-type="string">
                  <text:p text:style-name="Text_20_body"><text:span text:style-name="預設段落字型"><text:span text:style-name="T6">OT8</text:span></text:span><text:span text:style-name="預設段落字型"><text:span text:style-name="T5">上肢(下肢)功能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Text_20_body"><text:span text:style-name="預設段落字型"><text:span text:style-name="T6">OT17</text:span></text:span><text:span text:style-name="預設段落字型"><text:span text:style-name="T9">其他</text:span></text:span><text:span text:style-name="預設段落字型"><text:span text:style-name="T7">（請具體述明項目）</text:span></text:span><text:span text:style-name="預設段落字型"><text:span text:style-name="T5"> </text:span></text:span>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 table:style-name="表格3.1">
                <table:table-cell table:style-name="表格3.A1" office:value-type="string">
                  <text:p text:style-name="Text_20_body"><text:span text:style-name="預設段落字型"><text:span text:style-name="T6">OT9</text:span></text:span><text:span text:style-name="預設段落字型"><text:span text:style-name="T5">上肢(下肢)義肢功能訓練</text:span></text:span>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P3">職能治療評估</text:p>
                </table:table-cell>
                <table:table-cell table:style-name="表格3.A1" office:value-type="string">
                  <text:p text:style-name="Standard"/>
                </table:table-cell>
              </table:table-row>
            </table:table>
            <text:p text:style-name="Standard"/>
            <text:p text:style-name="Standard"><text:span text:style-name="預設段落字型"><text:span text:style-name="T3">四、本醫療機構保證以上自評項目均係屬實，且遵守全民健康保險相關規定，日後如有不符，同意貴署依規定處置。</text:span>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<text:span text:style-name="預設段落字型"><text:span text:style-name="T14">請蓋醫事機構合約大印</text:span></text:span></text:p>
                </table:table-cell>
                <table:table-cell table:style-name="表格4.A1" office:value-type="string">
                  <text:p text:style-name="P1"><text:span text:style-name="預設段落字型"><text:span text:style-name="T14">負責醫事人員合約印鑑</text:span></text:span></text:p>
                </table:table-cell>
              </table:table-row>
            </table:table>
            <text:p text:style-name="P2"><text:s text:c="63"/><text:span text:style-name="T12"><text:s/></text:span><text:span text:style-name="T13">1080515修正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70"/><text:span text:style-name="預設段落字型"><text:span text:style-name="T8"><text:s text:c="4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物理治療設備﹕</dc:title>
    <meta:initial-creator>CWA</meta:initial-creator>
    <meta:creation-date>2019-05-17T08:14:00Z</meta:creation-date>
    <dc:date>2019-05-17T16:38:12.236000000</dc:date>
    <meta:print-date>2013-06-11T07:23:00Z</meta:print-date>
    <meta:editing-cycles>5</meta:editing-cycles>
    <meta:editing-duration>PT6M52S</meta:editing-duration>
    <meta:document-statistic meta:table-count="4" meta:image-count="0" meta:object-count="0" meta:page-count="1" meta:paragraph-count="44" meta:word-count="377" meta:character-count="650" meta:non-whitespace-character-count="425"/>
    <meta:template xlink:type="simple" xlink:actuate="onRequest" xlink:title="" xlink:href="../108復健治療業務自評表-職能治療1080517%20(1).odt/Normal.dotm"/>
  </office:meta>
</office:document-meta>
</file>