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02in" style:text-scale="95%" style:letter-kerning="false" fo:font-size="16pt" style:font-size-asian="16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02in" style:text-scale="95%" style:letter-kerning="false" fo:font-size="16pt" style:font-size-asian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2in" style:text-scale="95%" style:letter-kerning="false" fo:font-size="16pt" style:font-size-asian="1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222in" style:text-scale="95%" style:letter-kerning="false" fo:font-size="16pt" style:font-size-asian="16pt" fo:background-color="#FFFFFF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line-height="0.3194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3194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/>
    </style:style>
    <style:style style:name="TableColumn25" style:family="table-column">
      <style:table-column-properties style:column-width="0.5194in"/>
    </style:style>
    <style:style style:name="TableColumn26" style:family="table-column">
      <style:table-column-properties style:column-width="1.125in"/>
    </style:style>
    <style:style style:name="TableColumn27" style:family="table-column">
      <style:table-column-properties style:column-width="1.125in"/>
    </style:style>
    <style:style style:name="TableColumn28" style:family="table-column">
      <style:table-column-properties style:column-width="0.875in"/>
    </style:style>
    <style:style style:name="TableColumn29" style:family="table-column">
      <style:table-column-properties style:column-width="2.3798in"/>
    </style:style>
    <style:style style:name="TableColumn30" style:family="table-column">
      <style:table-column-properties style:column-width="0.9847in"/>
    </style:style>
    <style:style style:name="Table24" style:family="table">
      <style:table-properties style:width="7.009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44" style:family="table-row">
      <style:table-row-properties style:min-row-height="0.4638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4583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916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8" style:family="table-row">
      <style:table-row-properties style:min-row-height="0.4527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452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Row106" style:family="table-row">
      <style:table-row-properties style:min-row-height="0.4527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Row120" style:family="table-row">
      <style:table-row-properties style:min-row-height="0.4527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Row134" style:family="table-row">
      <style:table-row-properties style:min-row-height="0.4527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Row148" style:family="table-row">
      <style:table-row-properties style:min-row-height="0.452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fo:line-height="0.2777in"/>
      <style:text-properties style:font-name="標楷體" style:font-name-asian="標楷體"/>
    </style:style>
    <style:style style:name="P163" style:parent-style-name="本文縮排" style:family="paragraph">
      <style:paragraph-properties fo:margin-left="0in" fo:text-inden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7" style:parent-style-name="預設段落字型" style:family="text">
      <style:text-properties style:font-name="標楷體" style:font-name-asian="標楷體" fo:background-color="#FFFFFF"/>
    </style:style>
    <style:style style:name="T168" style:parent-style-name="預設段落字型" style:family="text">
      <style:text-properties style:font-name="標楷體" style:font-name-asian="標楷體" fo:background-color="#FFFFFF"/>
    </style:style>
    <style:style style:name="T169" style:parent-style-name="預設段落字型" style:family="text">
      <style:text-properties style:font-name="標楷體" style:font-name-asian="標楷體" fo:background-color="#FFFFFF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178" style:family="table-column">
      <style:table-column-properties style:column-width="1.5527in"/>
    </style:style>
    <style:style style:name="TableColumn179" style:family="table-column">
      <style:table-column-properties style:column-width="1.625in"/>
    </style:style>
    <style:style style:name="TableColumn180" style:family="table-column">
      <style:table-column-properties style:column-width="1.625in"/>
    </style:style>
    <style:style style:name="TableColumn181" style:family="table-column">
      <style:table-column-properties style:column-width="1.6527in"/>
    </style:style>
    <style:style style:name="Table177" style:family="table">
      <style:table-properties style:width="6.4555in" fo:margin-left="0in" table:align="center"/>
    </style:style>
    <style:style style:name="TableRow182" style:family="table-row">
      <style:table-row-properties style:min-row-height="0.2833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91" style:family="table-row">
      <style:table-row-properties style:min-row-height="0.6312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fo:background-color="#FFFFFF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fo:background-color="#FFFFFF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text-scale="95%" style:letter-kerning="false" fo:font-size="16pt" style:font-size-asian="16pt" fo:background-color="#FFFFFF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text-scale="95%" style:letter-kerning="false" fo:font-size="16pt" style:font-size-asian="16pt" fo:background-color="#FFFFFF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style:text-scale="95%" style:letter-kerning="false" fo:font-size="16pt" style:font-size-asian="16pt" fo:background-color="#FFFFFF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text-scale="95%" style:letter-kerning="false" fo:font-size="16pt" style:font-size-asian="16pt" fo:background-color="#FFFFFF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line-height="0.3194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3194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line-height="0.2777in"/>
      <style:text-properties style:font-name="標楷體" style:font-name-asian="標楷體"/>
    </style:style>
    <style:style style:name="TableColumn229" style:family="table-column">
      <style:table-column-properties style:column-width="0.5194in"/>
    </style:style>
    <style:style style:name="TableColumn230" style:family="table-column">
      <style:table-column-properties style:column-width="1.1347in"/>
    </style:style>
    <style:style style:name="TableColumn231" style:family="table-column">
      <style:table-column-properties style:column-width="1.0097in"/>
    </style:style>
    <style:style style:name="TableColumn232" style:family="table-column">
      <style:table-column-properties style:column-width="0.7902in"/>
    </style:style>
    <style:style style:name="TableColumn233" style:family="table-column">
      <style:table-column-properties style:column-width="2.5701in"/>
    </style:style>
    <style:style style:name="TableColumn234" style:family="table-column">
      <style:table-column-properties style:column-width="0.9847in"/>
    </style:style>
    <style:style style:name="Table228" style:family="table">
      <style:table-properties style:width="7.009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248" style:family="table-row">
      <style:table-row-properties style:min-row-height="0.4638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Row262" style:family="table-row">
      <style:table-row-properties style:min-row-height="0.4583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P273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916in"/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82" style:family="table-row">
      <style:table-row-properties style:min-row-height="0.4527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P293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Row296" style:family="table-row">
      <style:table-row-properties style:min-row-height="0.4527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P307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Row310" style:family="table-row">
      <style:table-row-properties style:min-row-height="0.4527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P321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Row324" style:family="table-row">
      <style:table-row-properties style:min-row-height="0.4527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P335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Row338" style:family="table-row">
      <style:table-row-properties style:min-row-height="0.4527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P349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Row352" style:family="table-row">
      <style:table-row-properties style:min-row-height="0.4527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P363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P366" style:parent-style-name="內文" style:family="paragraph">
      <style:paragraph-properties fo:line-height="0.2777in"/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3055in"/>
    </style:style>
    <style:style style:name="T36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055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2777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fo:line-height="0.2777in"/>
      <style:text-properties style:font-name="標楷體" style:font-name-asian="標楷體"/>
    </style:style>
    <style:style style:name="P388" style:parent-style-name="內文" style:family="paragraph">
      <style:paragraph-properties fo:line-height="0.2777in"/>
      <style:text-properties style:font-name="標楷體" style:font-name-asian="標楷體"/>
    </style:style>
    <style:style style:name="P389" style:parent-style-name="內文" style:family="paragraph">
      <style:paragraph-properties fo:line-height="0.2777in"/>
      <style:text-properties style:font-name="標楷體" style:font-name-asian="標楷體"/>
    </style:style>
    <style:style style:name="P390" style:parent-style-name="內文" style:family="paragraph">
      <style:paragraph-properties fo:line-height="0.2777in"/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 fo:font-weight="bold" style:font-weight-asian="bold" style:font-weight-complex="bold" style:letter-kerning="false" fo:background-color="#FFFFFF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background-color="#FFFFFF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/>
    </style:style>
    <style:style style:name="P395" style:parent-style-name="內文" style:family="paragraph">
      <style:text-properties style:font-name="標楷體" style:font-name-asian="標楷體" fo:font-size="10pt" style:font-size-asian="10pt"/>
    </style:style>
    <style:style style:name="P396" style:parent-style-name="內文" style:family="paragraph">
      <style:text-properties style:font-name="標楷體" style:font-name-asian="標楷體" fo:font-weight="bold" style:font-weight-asian="bold" style:font-weight-complex="bold" style:letter-kerning="false" fo:background-color="#FFFFFF"/>
    </style:style>
    <style:style style:family="graphic" style:name="a0" style:parent-style-name="Graphics">
      <style:graphic-properties fo:wrap-option="wrap" fo:border="0in solid #ffffff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in solid #ffffff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全民健康保險特約醫事服務機構</text:span><text:span text:style-name="T3">中藥藥事</text:span><text:span text:style-name="T4">人員異動申請</text:span><text:span text:style-name="T5">表</text:span><text:span text:style-name="T6"><text:s text:c="63"/></text:span></text:p>
      <text:p text:style-name="P7"><text:span text:style-name="T8">醫事</text:span><text:span text:style-name="T9">機構名稱：</text:span><text:span text:style-name="T10"><text:s text:c="23"/></text:span><text:span text:style-name="T11"><text:s text:c="5"/>機構代號：</text:span><text:span text:style-name="T12"><text:s text:c="23"/></text:span></text:p>
      <text:p text:style-name="P13"><text:span text:style-name="T14">地 <text:s text:c="3"/>址：</text:span><text:span text:style-name="T15"><text:s text:c="68"/></text:span><text:span text:style-name="T16"><text:s text:c="32"/>電 <text:s text:c="3"/>話：</text:span><text:span text:style-name="T17"><text:s text:c="17"/></text:span><text:span text:style-name="T18"><text:s/></text:span><text:span text:style-name="T19">連絡人：</text:span><text:span text:style-name="T20"><text:s text:c="13"/></text:span><text:span text:style-name="T21"><text:s/>填表日期：</text:span><text:span text:style-name="T22"><text:s text:c="22"/></text:span></text:p>
      <text:p text:style-name="P23"><text:s/><text:s text:c="45"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序號</text:p>
          </table:table-cell>
          <table:table-cell table:style-name="TableCell34">
            <text:p text:style-name="P35">異動人員姓名</text:p>
          </table:table-cell>
          <table:table-cell table:style-name="TableCell36">
            <text:p text:style-name="P37">身分證字號</text:p>
          </table:table-cell>
          <table:table-cell table:style-name="TableCell38">
            <text:p text:style-name="P39">人員類別</text:p>
          </table:table-cell>
          <table:table-cell table:style-name="TableCell40">
            <text:p text:style-name="P41">檢附資料</text:p>
          </table:table-cell>
          <table:table-cell table:style-name="TableCell42">
            <text:p text:style-name="P43">異動日期</text:p>
          </table:table-cell>
        </table:table-row>
        <table:table-row table:style-name="TableRow44">
          <table:table-cell table:style-name="TableCell45">
            <text:p text:style-name="P46">A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□學分證明影本</text:p>
            <text:p text:style-name="P55">□執業執照正反面影本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A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□學分證明影本</text:p>
            <text:p text:style-name="P69">□執業執照正反面影本</text:p>
          </table:table-cell>
          <table:table-cell table:style-name="TableCell70">
            <text:p text:style-name="P71"><text:span text:style-name="T72"><draw:frame draw:z-index="251659776" draw:id="id0" draw:style-name="a0" draw:name="Text Box 27" text:anchor-type="paragraph" svg:x="0.94931in" svg:y="0.34444in" svg:width="0.5in" svg:height="5.11597in" style:rel-width="scale" style:rel-height="scale"><draw:text-box><text:p text:style-name="內文"><text:span text:style-name="T73">第一聯：臺北業務組</text:span><text:span text:style-name="T74">存根聯</text:span><text:span text:style-name="T75">（</text:span><text:span text:style-name="T76">本表格一式二聯，請勿撕開</text:span><text:span text:style-name="T77">）</text:span></text:p></draw:text-box><svg:title/><svg:desc/></draw:frame></text:span></text:p>
          </table:table-cell>
        </table:table-row>
        <table:table-row table:style-name="TableRow78">
          <table:table-cell table:style-name="TableCell79">
            <text:p text:style-name="P80">A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學分證明影本</text:p>
            <text:p text:style-name="P89">□執業執照正反面影本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A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學分證明影本</text:p>
            <text:p text:style-name="P103">□執業執照正反面影本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A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□學分證明影本</text:p>
            <text:p text:style-name="P117">□執業執照正反面影本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A6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□學分證明影本</text:p>
            <text:p text:style-name="P131">□執業執照正反面影本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A7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□學分證明影本</text:p>
            <text:p text:style-name="P145">□執業執照正反面影本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A8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學分證明影本</text:p>
            <text:p text:style-name="P159">□執業執照正反面影本</text:p>
          </table:table-cell>
          <table:table-cell table:style-name="TableCell160">
            <text:p text:style-name="P161"/>
          </table:table-cell>
        </table:table-row>
      </table:table>
      <text:p text:style-name="P162">註1：藥事人員具備中藥藥事人員資格時提出申請。</text:p>
      <text:p text:style-name="P163"><text:span text:style-name="T164">註2：其餘醫事人員異動資料，由衛生福利部醫事管理系統自動轉檔，無需填寫本表。</text:span></text:p>
      <text:p text:style-name="P165"><text:span text:style-name="T166">核定如下</text:span><text:span text:style-name="T167">（以下為健保</text:span><text:span text:style-name="T168">署</text:span><text:span text:style-name="T169">核定欄位請勿填寫）</text:span><text:span text:style-name="T170"><text:s text:c="27"/></text:span></text:p>
      <text:p text:style-name="P171">□同意登記備查。</text:p>
      <text:p text:style-name="P172"><text:span text:style-name="T173">□不同意，茲因</text:span><text:span text:style-name="T174"><text:s text:c="57"/></text:span></text:p>
      <text:p text:style-name="P175">□其他。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電腦鍵入</text:p>
          </table:table-cell>
          <table:table-cell table:style-name="TableCell185">
            <text:p text:style-name="P186">經 <text:s text:c="3"/>辦</text:p>
          </table:table-cell>
          <table:table-cell table:style-name="TableCell187">
            <text:p text:style-name="P188">複 <text:s text:c="3"/>核</text:p>
          </table:table-cell>
          <table:table-cell table:style-name="TableCell189">
            <text:p text:style-name="P190">決 <text:s text:c="3"/>行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<text:span text:style-name="T201"><draw:frame draw:z-index="251655680" draw:id="id1" draw:style-name="a1" draw:name="Text Box 6" text:anchor-type="paragraph" svg:x="2.5in" svg:y="0.12083in" svg:width="2.125in" svg:height="0.34583in" style:rel-width="scale" style:rel-height="scale"><draw:text-box><text:p text:style-name="P202">【諮詢電話：02-23486755】</text:p></draw:text-box><svg:title/><svg:desc/></draw:frame></text:span></text:p>
      <text:p text:style-name="P203"/>
      <text:p text:style-name="P204"/>
      <text:soft-page-break/>
      <text:p text:style-name="P205"><text:span text:style-name="T206">全民健康保險特約醫事服務機構</text:span><text:span text:style-name="T207">中藥藥事</text:span><text:span text:style-name="T208">人員異動申請</text:span><text:span text:style-name="T209">表</text:span><text:span text:style-name="T210"><text:s text:c="63"/></text:span></text:p>
      <text:p text:style-name="P211"><text:span text:style-name="T212">醫事</text:span><text:span text:style-name="T213">機構名稱：</text:span><text:span text:style-name="T214"><text:s text:c="23"/></text:span><text:span text:style-name="T215"><text:s text:c="5"/>機構代號：</text:span><text:span text:style-name="T216"><text:s text:c="23"/></text:span></text:p>
      <text:p text:style-name="P217"><text:span text:style-name="T218">地 <text:s text:c="3"/>址：</text:span><text:span text:style-name="T219"><text:s text:c="68"/></text:span><text:span text:style-name="T220"><text:s text:c="32"/>電 <text:s text:c="3"/>話：</text:span><text:span text:style-name="T221"><text:s text:c="17"/></text:span><text:span text:style-name="T222"><text:s/></text:span><text:span text:style-name="T223">連絡人：</text:span><text:span text:style-name="T224"><text:s text:c="13"/></text:span><text:span text:style-name="T225"><text:s/>填表日期：</text:span><text:span text:style-name="T226"><text:s text:c="12"/></text:span></text:p>
      <text:p text:style-name="P227"><text:s text:c="41"/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序號</text:p>
          </table:table-cell>
          <table:table-cell table:style-name="TableCell238">
            <text:p text:style-name="P239">異動人員姓名</text:p>
          </table:table-cell>
          <table:table-cell table:style-name="TableCell240">
            <text:p text:style-name="P241">身分證字號</text:p>
          </table:table-cell>
          <table:table-cell table:style-name="TableCell242">
            <text:p text:style-name="P243">人員類別</text:p>
          </table:table-cell>
          <table:table-cell table:style-name="TableCell244">
            <text:p text:style-name="P245">檢附資料</text:p>
          </table:table-cell>
          <table:table-cell table:style-name="TableCell246">
            <text:p text:style-name="P247">異動日期</text:p>
          </table:table-cell>
        </table:table-row>
        <table:table-row table:style-name="TableRow248">
          <table:table-cell table:style-name="TableCell249">
            <text:p text:style-name="P250">A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□學分證明影本</text:p>
            <text:p text:style-name="P259">□執業執照正反面影本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A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□學分證明影本</text:p>
            <text:p text:style-name="P273">□執業執照正反面影本</text:p>
          </table:table-cell>
          <table:table-cell table:style-name="TableCell274">
            <text:p text:style-name="P275"><text:span text:style-name="T276"><draw:frame draw:z-index="251658752" draw:id="id2" draw:style-name="a2" draw:name="Text Box 26" text:anchor-type="paragraph" svg:x="0.98542in" svg:y="0.21458in" svg:width="0.5in" svg:height="3.91944in" style:rel-width="scale" style:rel-height="scale"><draw:text-box><text:p text:style-name="內文"><text:span text:style-name="T277">第二聯：院所</text:span><text:span text:style-name="T278">存根聯</text:span><text:span text:style-name="T279">（</text:span><text:span text:style-name="T280">本表格一式二聯，請勿撕開</text:span><text:span text:style-name="T281">）</text:span></text:p></draw:text-box><svg:title/><svg:desc/></draw:frame></text:span></text:p>
          </table:table-cell>
        </table:table-row>
        <table:table-row table:style-name="TableRow282">
          <table:table-cell table:style-name="TableCell283">
            <text:p text:style-name="P284">A3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□學分證明影本</text:p>
            <text:p text:style-name="P293">□執業執照正反面影本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A4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□學分證明影本</text:p>
            <text:p text:style-name="P307">□執業執照正反面影本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A5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□學分證明影本</text:p>
            <text:p text:style-name="P321">□執業執照正反面影本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A6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□學分證明影本</text:p>
            <text:p text:style-name="P335">□執業執照正反面影本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A7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□學分證明影本</text:p>
            <text:p text:style-name="P349">□執業執照正反面影本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A8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□學分證明影本</text:p>
            <text:p text:style-name="P363">□執業執照正反面影本</text:p>
          </table:table-cell>
          <table:table-cell table:style-name="TableCell364">
            <text:p text:style-name="P365"/>
          </table:table-cell>
        </table:table-row>
      </table:table>
      <text:p text:style-name="P366">註1：藥事人員具備中藥藥事人員資格時提出申請。</text:p>
      <text:p text:style-name="P367">註2：其餘醫事人員異動資料，由衛生福利部醫事管理系統自動轉檔，無需填寫本表。</text:p>
      <text:p text:style-name="P368"><text:span text:style-name="T369">核定如下</text:span><text:span text:style-name="T370">（以下為</text:span><text:span text:style-name="T371">衛生福利部</text:span><text:span text:style-name="T372">中央健康</text:span><text:span text:style-name="T373">保</text:span><text:span text:style-name="T374">險</text:span><text:span text:style-name="T375">署</text:span><text:span text:style-name="T376">核定欄位請勿填寫）</text:span><text:span text:style-name="T377"><text:s text:c="23"/></text:span></text:p>
      <text:p text:style-name="P378">□同意登記備查。</text:p>
      <text:p text:style-name="P379"><text:span text:style-name="T380">□不同意，茲因</text:span><text:span text:style-name="T381"><text:s text:c="57"/></text:span></text:p>
      <text:p text:style-name="P382">□其他。</text:p>
      <text:p text:style-name="P383"><text:span text:style-name="T384"><draw:custom-shape svg:x="5.36389in" svg:y="0.14583in" svg:width="1.76042in" svg:height="1.5in" draw:z-index="251657728" draw:id="id3" draw:style-name="a3" draw:name="Rectangle 25" text:anchor-type="paragraph"><svg:title/><svg:desc/><text:p text:style-name="內文"/><text:p text:style-name="內文"/><text:p text:style-name="內文"/><text:p text:style-name="內文"/><text:p text:style-name="P385"/><text:p text:style-name="P386">醫管戳章</text:p><draw:enhanced-geometry draw:type="non-primitive" svg:viewBox="0 0 21600 21600" draw:enhanced-path="M 0 0 L 21600 0 21600 21600 0 21600 Z N"/></draw:custom-shape></text:span></text:p>
      <text:p text:style-name="P387"/>
      <text:p text:style-name="P388"/>
      <text:p text:style-name="P389"/>
      <text:p text:style-name="P390"/>
      <text:p text:style-name="P391"/>
      <text:p text:style-name="P392">衛生福利部中央健康保險署臺北業務組</text:p>
      <text:p text:style-name="P393"><text:span text:style-name="T394"><draw:frame draw:z-index="251656704" draw:id="id4" draw:style-name="a4" draw:name="Text Box 18" text:anchor-type="paragraph" svg:x="2.75in" svg:y="0.18819in" svg:width="2.125in" svg:height="0.34583in" style:rel-width="scale" style:rel-height="scale"><draw:text-box><text:p text:style-name="P395">【諮詢電話：02-23486755】</text:p></draw:text-box><svg:title/><svg:desc/></draw:frame></text:span></text:p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055in" fo:text-indent="-0.3055in">
        <style:tab-stops/>
      </style:paragraph-properties>
      <style:text-properties fo:font-size="11pt" style:font-size-asian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" style:family="paragraph" style:parent-style-name="區塊文字">
      <style:paragraph-properties style:snap-to-layout-grid="false" fo:text-align="justify" fo:margin-bottom="0in" fo:line-height="200%" fo:margin-left="0.7222in" fo:margin-right="0.3333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/>
    </style:style>
    <style:style style:name="WW_CharLFO8LVL1" style:family="text">
      <style:text-properties style:font-name="標楷體" style:font-name-asian="標楷體" style:font-name-complex="Times New Roman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709in" fo:margin-bottom="0.3541in" fo:margin-right="0.7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約醫事服務機構醫事人員異動申請表</dc:title>
    <dc:description/>
    <dc:subject/>
    <meta:initial-creator>nhiuser</meta:initial-creator>
    <dc:creator>張雅惠</dc:creator>
    <meta:creation-date>2020-11-27T02:38:00Z</meta:creation-date>
    <dc:date>2020-11-27T02:38:00Z</dc:date>
    <meta:print-date>2014-03-17T04:19:00Z</meta:print-date>
    <meta:template xlink:href="Normal.dotm" xlink:type="simple"/>
    <meta:editing-cycles>2</meta:editing-cycles>
    <meta:editing-duration>PT120S</meta:editing-duration>
    <meta:document-statistic meta:page-count="2" meta:paragraph-count="3" meta:word-count="252" meta:character-count="1686" meta:row-count="11" meta:non-whitespace-character-count="1437"/>
  </office:meta>
</office:document-meta>
</file>