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694in" fo:text-indent="0.7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5694in" fo:text-indent="0.7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5694in" fo:text-indent="0.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5694in" fo:text-indent="0.7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5694in" fo:text-indent="0.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5694in" fo:text-indent="0.7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2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2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P56" style:parent-style-name="一" style:list-style-name="LFO3" style:family="paragraph">
      <style:paragraph-properties fo:margin-top="0.125in" fo:line-height="150%" fo:margin-right="0.3347in"/>
    </style:style>
    <style:style style:name="P57" style:parent-style-name="一" style:list-style-name="LFO3" style:family="paragraph">
      <style:paragraph-properties fo:margin-top="0.125in" fo:line-height="150%" fo:margin-right="0.3347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5527in"/>
    </style:style>
    <style:style style:name="TableColumn61" style:family="table-column">
      <style:table-column-properties style:column-width="1.625in"/>
    </style:style>
    <style:style style:name="TableColumn62" style:family="table-column">
      <style:table-column-properties style:column-width="1.625in"/>
    </style:style>
    <style:style style:name="TableColumn63" style:family="table-column">
      <style:table-column-properties style:column-width="1.6527in"/>
    </style:style>
    <style:style style:name="Table59" style:family="table">
      <style:table-properties style:width="6.4555in" fo:margin-left="0in" table:align="center"/>
    </style:style>
    <style:style style:name="TableRow64" style:family="table-row">
      <style:table-row-properties style:min-row-height="0.1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507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醫療院所歇業變更通訊地址及連絡電話申請書</text:p>
      <text:p text:style-name="P2"><text:span text:style-name="T3">醫事機構</text:span><text:span text:style-name="T4">名稱：</text:span><text:span text:style-name="T5"><text:s text:c="29"/></text:span></text:p>
      <text:p text:style-name="P6"><text:span text:style-name="T7">醫事機構</text:span><text:span text:style-name="T8">代號：</text:span><text:span text:style-name="T9"><text:s text:c="29"/></text:span></text:p>
      <text:p text:style-name="P10"><text:span text:style-name="T11">歇業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<text:span text:style-name="T19">變更後</text:span><text:span text:style-name="T20">通訊地址：</text:span><text:span text:style-name="T21"><text:s text:c="29"/></text:span><text:span text:style-name="T22"><text:s text:c="3"/></text:span><text:span text:style-name="T23"><text:s text:c="3"/></text:span></text:p>
      <text:p text:style-name="P24"><text:span text:style-name="T25">變更後</text:span><text:span text:style-name="T26">連絡電話：</text:span><text:span text:style-name="T27"><text:s text:c="16"/></text:span></text:p>
      <text:p text:style-name="P28"><text:span text:style-name="T29">手機</text:span><text:span text:style-name="T30">號碼</text:span><text:span text:style-name="T31">：</text:span><text:span text:style-name="T32"><text:s text:c="16"/></text:span></text:p>
      <text:p text:style-name="內文"><text:span text:style-name="T33"><draw:custom-shape svg:x="0.40625in" svg:y="0.4375in" svg:width="2.98958in" svg:height="1.98958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4"><text:s text:c="2"/></text:span><text:span text:style-name="T35"><text:s text:c="6"/></text:span><text:span text:style-name="T36">原合約印信 <text:s text:c="16"/></text:span><text:span text:style-name="T37"><text:s text:c="2"/></text:span><text:span text:style-name="T38"><text:s text:c="5"/></text:span><text:span text:style-name="T39">原合約印鑑</text:span></text:p>
      <text:p text:style-name="內文"><text:span text:style-name="T40"><draw:custom-shape svg:x="5.21875in" svg:y="0.16667in" svg:width="1.41667in" svg:height="1.33333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>中華民國 <text:s text:c="8"/>年 <text:s text:c="8"/>月 <text:s text:c="8"/>日</text:p>
      <text:p text:style-name="P45">備註：</text:p>
      <text:list text:style-name="LFO2" text:continue-numbering="true">
        <text:list-item>
          <text:p text:style-name="P46">本署臺北業務組收到您的申請書維護電腦系統後備查，將不再另發函通知。</text:p>
        </text:list-item>
        <text:list-item>
          <text:p text:style-name="P47">請填妥本申請書後寄至本署臺北業務組醫務管理科、地址：100台北市中正區許昌街17號8樓(諮詢電話：02-2348-6755)</text:p>
        </text:list-item>
      </text:list>
      <text:p text:style-name="P48"><text:span text:style-name="T49"><draw:connector draw:type="line" svg:x1="-0.15625in" svg:y1="0.12639in" svg:x2="7.20833in" svg:y2="0.12639in" draw:z-index="251658752" draw:id="id2" draw:style-name="a2" draw:name="AutoShape 4" text:anchor-type="paragraph"><svg:title/><svg:desc/></draw:connector></text:span></text:p>
      <text:p text:style-name="P50"><text:span text:style-name="T51">（</text:span><text:span text:style-name="T52">以下為</text:span><text:span text:style-name="T53">衛生福利部中央健康保險署</text:span><text:span text:style-name="T54">核定欄位請勿填寫</text:span><text:span text:style-name="T55">）</text:span></text:p>
      <text:list text:style-name="LFO3" text:continue-numbering="true">
        <text:list-item>
          <text:p text:style-name="P56">審核同意</text:p>
        </text:list-item>
        <text:list-item>
          <text:p text:style-name="P57">審核不同意，原因<text:span text:style-name="T58"><text:s text:c="57"/>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電腦鍵入</text:p>
          </table:table-cell>
          <table:table-cell table:style-name="TableCell67">
            <text:p text:style-name="P68">經 <text:s text:c="3"/>辦</text:p>
          </table:table-cell>
          <table:table-cell table:style-name="TableCell69">
            <text:p text:style-name="P70">複 <text:s text:c="3"/>核</text:p>
          </table:table-cell>
          <table:table-cell table:style-name="TableCell71">
            <text:p text:style-name="P72">決 <text:s text:c="3"/>行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雅惠</dc:creator>
    <meta:creation-date>2020-11-27T03:01:00Z</meta:creation-date>
    <dc:date>2020-11-27T03:02:00Z</dc:date>
    <meta:print-date>2013-10-03T03:56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78" meta:character-count="526" meta:row-count="3" meta:non-whitespace-character-count="449"/>
  </office:meta>
</office:document-meta>
</file>