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gif" manifest:media-type="image/gif"/>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settings.xml" manifest:media-type="text/xml"/>
  <manifest:file-entry manifest:full-path="styles.xml" manifest:media-type="text/xml"/>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gradient" draw:fill-gradient-name="a712" draw:stroke="solid" svg:stroke-width="0.01094in" svg:stroke-color="#4dbba1" svg:stroke-opacity="100%" draw:shadow="visible" draw:shadow-offset-x="0in" draw:shadow-offset-y="0.05556in" draw:shadow-color="#4e3b30" draw:shadow-opacity="6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wrap" fo:padding-top="0.05in" fo:padding-bottom="0.05in" fo:padding-left="0.1in" fo:padding-right="0.1in" draw:textarea-vertical-align="middle" draw:textarea-horizontal-align="center" draw:fill="gradient" draw:fill-gradient-name="a716" draw:stroke="solid" svg:stroke-width="0.01094in" svg:stroke-color="#4dbba1" svg:stroke-opacity="100%" draw:shadow="visible" draw:shadow-offset-x="0in" draw:shadow-offset-y="0.05556in" draw:shadow-color="#4e3b30" draw:shadow-opacity="60%" draw:auto-grow-width="false" draw:auto-grow-height="false"/>
      <style:paragraph-properties style:font-independent-line-spacing="true" style:writing-mode="lr-tb"/>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0.38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none" draw:stroke="solid" svg:stroke-width="0.04167in" svg:stroke-color="#e21e1e" svg:stroke-opacity="100%" draw:auto-grow-width="false" draw:auto-grow-height="false"/>
      <style:paragraph-properties style:font-independent-line-spacing="true" style:writing-mode="lr-tb"/>
    </style:style>
    <style:style style:family="graphic" style:name="a982" style:parent-style-name="Graphics">
      <style:graphic-properties draw:fill="none" fo:clip="rect(1.7935in 1.39606in 0.36195in 5.77572in)" draw:stroke="none" style:mirror="horizontal"/>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gradient" draw:fill-gradient-name="a98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8" style:parent-style-name="Graphics">
      <style:graphic-properties draw:fill="none" fo:clip="rect(0in 0.65662in 0in 0in)" draw:stroke="none"/>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3">
      <style:drawing-page-properties draw:fill="gradient" draw:fill-gradient-name="a72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middle" draw:textarea-horizontal-align="center"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34" style:parent-style-name="Graphics">
      <style:graphic-properties draw:fill="none" fo:clip="rect(0in 1.45616in 0in 0in)" draw:stroke="none" style:mirror="horizontal"/>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35" style:parent-style-name="Graphics">
      <style:graphic-properties draw:fill="none" fo:clip="rect(0in 0in 0in 0in)" draw:stroke="none" style:mirror="horizontal"/>
    </style:style>
    <style:style style:family="graphic" style:name="a1236" style:parent-style-name="Graphics">
      <style:graphic-properties draw:fill="none" fo:clip="rect(3.14222in 2.60177in 0.76634in 6.15698in)" draw:stroke="non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fo:clip="rect(0.72077in 2.30843in 1.27328in 2.35567in)"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0.361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draw:fill="none" fo:clip="rect(0.44054in 0in 0in 0in)" draw:stroke="none" style:mirror="horizontal"/>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3" style:parent-style-name="Graphics">
      <style:graphic-properties draw:fill="none" fo:clip="rect(0in 0in 0in 0in)" draw:stroke="none"/>
    </style:style>
    <style:style style:family="graphic" style:name="a754" style:parent-style-name="Graphics">
      <style:graphic-properties draw:fill="none" fo:clip="rect(1.24913in 3.87124in 2.62023in 2.96576in)" draw:stroke="none"/>
    </style:style>
    <style:style style:family="graphic" style:name="a755" style:parent-style-name="Graphics">
      <style:graphic-properties draw:fill="none" fo:clip="rect(2.46031in 1.91072in 1.5703in 5.2037in)" draw:stroke="non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2">
      <style:drawing-page-properties draw:fill="gradient" draw:fill-gradient-name="a125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middle" draw:textarea-horizontal-align="center" draw:fill="gradient" draw:fill-gradient-name="a758"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parent-style-name="Graphics">
      <style:graphic-properties draw:fill="none" fo:clip="rect(0in 0in 0in 0in)" draw:stroke="none"/>
    </style:style>
    <style:style style:family="graphic" style:name="a763">
      <style:graphic-properties draw:fill="none" draw:stroke="solid" svg:stroke-width="0.03472in" svg:stroke-color="#c00000" draw:marker-start="a761" draw:marker-end="a762" svg:stroke-opacity="100%"/>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3472in" svg:stroke-color="#c00000" draw:marker-start="a764" draw:marker-end="a765" svg:stroke-opacity="100%"/>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parent-style-name="Graphics">
      <style:graphic-properties draw:fill="none" fo:clip="rect(1.7935in 1.39606in 0.36195in 5.77572in)" draw:stroke="none" style:mirror="horizontal"/>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4">
      <style:graphic-properties draw:fill="none" draw:stroke="solid" svg:stroke-width="0.01389in" svg:stroke-color="#000000" svg:stroke-opacity="100%"/>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3">
      <style:graphic-properties draw:fill="none" draw:stroke="dash" draw:stroke-dash="a771" svg:stroke-width="0.03125in" svg:stroke-color="#c00000" draw:marker-end="a772"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2">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7">
      <style:drawing-page-properties draw:fill="gradient" draw:fill-gradient-name="a101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parent-style-name="Graphics">
      <style:graphic-properties draw:fill="none" draw:stroke="none"/>
    </style:style>
    <style:style style:family="graphic" style:name="a1019" style:parent-style-name="Graphics">
      <style:graphic-properties draw:fill="none" fo:clip="rect(0in 0in 0in 0in)"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6" style:parent-style-name="Graphics">
      <style:graphic-properties draw:fill="none" fo:clip="rect(2.84901in 5.04075in 2.16659in 4.87306in)" draw:stroke="none"/>
    </style:style>
    <style:style style:family="graphic" style:name="a1287" style:parent-style-name="Graphics">
      <style:graphic-properties draw:fill="none" fo:clip="rect(3.14222in 2.60177in 0.76634in 6.15698in)" draw:stroke="non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parent-style-name="Graphics">
      <style:graphic-properties draw:fill="none" fo:clip="rect(0in 0in 0in 0in)" draw:stroke="none"/>
    </style:style>
    <style:style style:family="graphic" style:name="a1021" style:parent-style-name="Graphics">
      <style:graphic-properties draw:fill="none" fo:clip="rect(0in 0in 0in 0in)"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5" style:parent-style-name="Graphics">
      <style:graphic-properties draw:fill="none" fo:clip="rect(0.25139in 0in 0.39912in 0in)" draw:stroke="none"/>
    </style:style>
    <style:style style:family="graphic" style:name="a1026" style:parent-style-name="Graphics">
      <style:graphic-properties draw:fill="none" fo:clip="rect(0.25139in 0in 0.39912in 0in)" draw:stroke="non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middle" draw:textarea-horizontal-align="center" draw:fill="none" draw:stroke="solid" svg:stroke-width="0.02778in" svg:stroke-color="#00b050" svg:stroke-opacity="100%" draw:auto-grow-width="false" draw:auto-grow-height="false"/>
      <style:paragraph-properties style:font-independent-line-spacing="true" style:writing-mode="lr-tb"/>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9">
      <style:drawing-page-properties draw:fill="gradient" draw:fill-gradient-name="a79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gradient" draw:fill-gradient-name="a129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parent-style-name="Graphics">
      <style:graphic-properties draw:fill="none" fo:clip="rect(0in 0in 0in 0in)" draw:stroke="non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graphic" style:name="a1034" style:parent-style-name="Graphics">
      <style:graphic-properties draw:fill="none" fo:clip="rect(0in 0in 0in 0in)" draw:stroke="none"/>
    </style:style>
    <style:style style:family="drawing-page" style:name="a1036">
      <style:drawing-page-properties draw:fill="gradient" draw:fill-gradient-name="a103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7">
      <style:graphic-properties draw:fill="none" draw:stroke="solid" svg:stroke-width="0.03125in" svg:stroke-color="#c00000" svg:stroke-opacity="10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4">
      <style:graphic-properties draw:fill="none" draw:stroke="solid" svg:stroke-width="0.04167in" svg:stroke-color="#c63b3b" draw:marker-end="a833" svg:stroke-opacity="100%"/>
    </style:style>
    <style:style style:family="paragraph" style:name="a133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none" draw:stroke="solid" svg:stroke-width="0.04167in" svg:stroke-color="#c63b3b" draw:marker-end="a835" svg:stroke-opacity="100%"/>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parent-style-name="Graphics">
      <style:graphic-properties draw:fill="none" fo:clip="rect(0in 0in 0in 0in)" draw:stroke="non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middle" draw:textarea-horizontal-align="left" draw:fill="solid" draw:fill-color="#689d13"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0" style:parent-style-name="Graphics">
      <style:graphic-properties draw:fill="none" fo:clip="rect(0.44054in 0in 0in 0in)" draw:stroke="none" style:mirror="horizontal"/>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graphic" style:name="a13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parent-style-name="Graphics">
      <style:graphic-properties draw:fill="none" fo:clip="rect(0in 0in 0in 0in)" draw:stroke="none" style:mirror="horizontal"/>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graphic-properties fo:wrap-option="no-wrap" fo:padding-top="0.05in" fo:padding-bottom="0.05in" fo:padding-left="0.1in" fo:padding-right="0.1in" draw:textarea-vertical-align="top" draw:textarea-horizontal-align="left" draw:fill="solid" draw:fill-color="#ffffff" draw:opacity="40%" draw:stroke="none" draw:auto-grow-width="true" draw:auto-grow-height="true"/>
      <style:paragraph-properties style:font-independent-line-spacing="true" style:writing-mode="lr-tb"/>
    </style:style>
    <style:style style:family="paragraph" style:name="a135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fo:clip="rect(0in 0in 0in 0in)" draw:stroke="none"/>
    </style:style>
    <style:style style:family="graphic" style:name="a858" style:parent-style-name="Graphics">
      <style:graphic-properties draw:fill="none" fo:clip="rect(0in 0in 0in 0in)" draw:stroke="none" draw:shadow="visible" draw:shadow-offset-x="0.02778in" draw:shadow-offset-y="0.02778in" draw:shadow-color="#58afda" draw:shadow-opacity="100%"/>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9" style:parent-style-name="Graphics">
      <style:graphic-properties draw:fill="none" fo:clip="rect(0.07694in 0in 0.00001in 0in)" draw:stroke="none"/>
    </style:style>
    <style:style style:family="graphic" style:name="a1355" style:parent-style-name="Graphics">
      <style:graphic-properties draw:fill="none" fo:clip="rect(0in 0in 0in 0in)" draw:stroke="non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middle" draw:textarea-horizontal-align="left" draw:fill="solid" draw:fill-color="#e232b4"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parent-style-name="Graphics">
      <style:graphic-properties draw:fill="none" fo:clip="rect(1.24913in 3.87124in 2.62023in 2.96576in)" draw:stroke="non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none" draw:stroke="dash" draw:stroke-dash="a863" svg:stroke-width="0.03125in" svg:stroke-color="#c00000" svg:stroke-opacity="100%"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parent-style-name="Graphics">
      <style:graphic-properties draw:fill="none" fo:clip="rect(0.07694in 0in 0.00001in 0in)" draw:stroke="none"/>
    </style:style>
    <style:style style:family="graphic" style:name="a1361">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graphic" style:name="a866" style:parent-style-name="Graphics">
      <style:graphic-properties draw:fill="none" fo:clip="rect(2.46031in 1.91072in 1.5703in 5.2037in)" draw:stroke="non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1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none" draw:stroke="dash" draw:stroke-dash="a869" svg:stroke-width="0.03125in" svg:stroke-color="#c00000" svg:stroke-opacity="100%"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2">
      <style:drawing-page-properties draw:fill="gradient" draw:fill-gradient-name="a87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parent-style-name="Graphics">
      <style:graphic-properties draw:fill="none" fo:clip="rect(0in 0in 0in 0in)" draw:stroke="non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9" style:parent-style-name="Graphics">
      <style:graphic-properties draw:fill="none" fo:clip="rect(0in 0in 0in 0in)" draw:stroke="non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Times New Roma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5b277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5b277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1" style:parent-style-name="Graphics">
      <style:graphic-properties draw:fill="none" fo:clip="rect(0in 0in 0in 0in)" draw:stroke="none"/>
    </style:style>
    <style:style style:family="graphic" style:name="a887" style:parent-style-name="Graphics">
      <style:graphic-properties draw:fill="none" fo:clip="rect(0.44054in 0in 0in 0in)" draw:stroke="non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parent-style-name="Graphics">
      <style:graphic-properties draw:fill="none" fo:clip="rect(3.24412in 4.54644in 2.07308in 5.25432in)" draw:stroke="non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parent-style-name="Graphics">
      <style:graphic-properties draw:fill="none" fo:clip="rect(0.25139in 0in 0.39912in 0in)" draw:stroke="none"/>
    </style:style>
    <style:style style:family="graphic" style:name="a1384">
      <style:graphic-properties fo:wrap-option="no-wrap" fo:padding-top="0.05in" fo:padding-bottom="0.05in" fo:padding-left="0.1in" fo:padding-right="0.1in" draw:textarea-vertical-align="middle" draw:textarea-horizontal-align="left" draw:fill="solid" draw:fill-color="#3874ec" draw:opacity="100%"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graphic" style:name="a1388" style:parent-style-name="Graphics">
      <style:graphic-properties draw:fill="none" fo:clip="rect(0in 0in 0in 0in)" draw:stroke="non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7">
      <style:graphic-properties draw:fill="none" draw:stroke="solid" svg:stroke-width="0.03472in" svg:stroke-color="#000000" draw:marker-end="a1126" svg:stroke-opacity="100%"/>
    </style:style>
    <style:style style:family="graphic" style:name="a900">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76d2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476d2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0" style:parent-style-name="Graphics">
      <style:graphic-properties draw:fill="none" fo:clip="rect(0.25139in 0in 0.39912in 0in)" draw:stroke="none"/>
    </style:style>
    <style:style style:family="paragraph" style:name="a140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4">
      <style:graphic-properties fo:wrap-option="wrap" fo:padding-top="0.05in" fo:padding-bottom="0.05in" fo:padding-left="0.1in" fo:padding-right="0.1in" draw:textarea-vertical-align="middle" draw:textarea-horizontal-align="center" draw:fill="gradient" draw:fill-gradient-name="a893" draw:stroke="solid" svg:stroke-width="0.01094in" svg:stroke-color="#689d13" svg:stroke-opacity="100%" draw:shadow="visible" draw:shadow-offset-x="0in" draw:shadow-offset-y="0.05556in" draw:shadow-color="#4e3b30" draw:shadow-opacity="60%"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05in" fo:padding-bottom="0.05in" fo:padding-left="0.1in" fo:padding-right="0.1in" draw:textarea-vertical-align="middle" draw:textarea-horizontal-align="center" draw:fill="none" draw:stroke="dash" draw:stroke-dash="a1130" svg:stroke-width="0.03819in" svg:stroke-color="#c00000" svg:stroke-opacity="100%" draw:auto-grow-width="false" draw:auto-grow-height="false"/>
      <style:paragraph-properties style:font-independent-line-spacing="true" style:writing-mode="lr-tb"/>
    </style:style>
    <style:style style:family="graphic" style:name="a1133">
      <style:graphic-properties draw:fill="none" draw:stroke="solid" svg:stroke-width="0.03472in" svg:stroke-color="#000000" draw:marker-end="a1132" svg:stroke-opacity="100%"/>
    </style:style>
    <style:style style:family="graphic" style:name="a1135">
      <style:graphic-properties draw:fill="none" draw:stroke="solid" svg:stroke-width="0.03472in" svg:stroke-color="#000000" draw:marker-end="a1134" svg:stroke-opacity="100%"/>
    </style:style>
    <style:style style:family="graphic" style:name="a1137">
      <style:graphic-properties draw:fill="none" draw:stroke="solid" svg:stroke-width="0.03472in" svg:stroke-color="#000000" draw:marker-end="a1136" svg:stroke-opacity="100%"/>
    </style:style>
    <style:style style:family="graphic" style:name="a91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b2772" svg:stroke-opacity="100%" draw:auto-grow-width="false" draw:auto-grow-height="false"/>
      <style:paragraph-properties style:font-independent-line-spacing="true" style:writing-mode="lr-tb"/>
    </style:style>
    <style:style style:family="graphic" style:name="a911" style:parent-style-name="Graphics">
      <style:graphic-properties draw:fill="none" fo:clip="rect(0in 0in 0in 0in)" draw:stroke="none" style:mirror="horizontal"/>
    </style:style>
    <style:style style:family="graphic" style:name="a1139">
      <style:graphic-properties draw:fill="none" draw:stroke="solid" svg:stroke-width="0.03472in" svg:stroke-color="#000000" draw:marker-end="a1138" svg:stroke-opacity="100%"/>
    </style:style>
    <style:style style:family="drawing-page" style:name="a913">
      <style:drawing-page-properties draw:fill="gradient" draw:fill-gradient-name="a91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middle" draw:textarea-horizontal-align="left" draw:fill="solid" draw:fill-color="#f6a616" draw:opacity="100%"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none" draw:stroke="dash" draw:stroke-dash="a1142" svg:stroke-width="0.03819in" svg:stroke-color="#c00000" svg:stroke-opacity="100%" draw:auto-grow-width="false" draw:auto-grow-height="false"/>
      <style:paragraph-properties style:font-independent-line-spacing="true" style:writing-mode="lr-tb"/>
    </style:style>
    <style:style style:family="graphic" style:name="a1145">
      <style:graphic-properties draw:fill="none" draw:stroke="solid" svg:stroke-width="0.03472in" svg:stroke-color="#000000" draw:marker-end="a1144" svg:stroke-opacity="100%"/>
    </style:style>
    <style:style style:family="graphic" style:name="a1147">
      <style:graphic-properties draw:fill="none" draw:stroke="solid" svg:stroke-width="0.03472in" svg:stroke-color="#000000" draw:marker-end="a1146" svg:stroke-opacity="100%"/>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1" style:parent-style-name="Graphics">
      <style:graphic-properties draw:fill="none" fo:clip="rect(0.84in 0.15163in 0.77997in 0.08162in)" draw:stroke="none"/>
    </style:style>
    <style:style style:family="graphic" style:name="a1149">
      <style:graphic-properties draw:fill="none" draw:stroke="solid" svg:stroke-width="0.03472in" svg:stroke-color="#000000" draw:marker-end="a1148" svg:stroke-opacity="100%"/>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parent-style-name="Graphics">
      <style:graphic-properties draw:fill="none" fo:clip="rect(0in 0in 0in 0in)" draw:stroke="non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middle" draw:textarea-horizontal-align="left" draw:fill="gradient" draw:secondary-fill-color="#3874ec" draw:fill-gradient-name="a1427"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5">
      <style:graphic-properties draw:fill="none" draw:stroke="solid" svg:stroke-width="0.03125in" svg:stroke-color="#000000" svg:stroke-opacity="100%"/>
    </style:style>
    <style:style style:family="graphic" style:name="a1156">
      <style:graphic-properties draw:fill="none" draw:stroke="solid" svg:stroke-width="0.03125in" svg:stroke-color="#000000" svg:stroke-opacity="100%"/>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none" draw:stroke="solid" svg:stroke-width="0.04167in" svg:stroke-color="#e21e1e" svg:stroke-opacity="100%"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none" draw:stroke="solid" svg:stroke-width="0.04167in" svg:stroke-color="#e21e1e" svg:stroke-opacity="100%" draw:auto-grow-width="false" draw:auto-grow-height="false"/>
      <style:paragraph-properties style:font-independent-line-spacing="true" style:writing-mode="lr-tb"/>
    </style:style>
    <style:style style:family="graphic" style:name="a934" style:parent-style-name="Graphics">
      <style:graphic-properties draw:fill="none" fo:clip="rect(1.7935in 1.39606in 0.36195in 5.77572in)" draw:stroke="none" style:mirror="horizontal"/>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2">
      <style:graphic-properties fo:wrap-option="no-wrap" fo:padding-top="0.05in" fo:padding-bottom="0.05in" fo:padding-left="0.1in" fo:padding-right="0.1in" draw:textarea-vertical-align="middle" draw:textarea-horizontal-align="left" draw:fill="gradient" draw:secondary-fill-color="#e232b4" draw:fill-gradient-name="a1431"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gradient" draw:fill-gradient-name="a93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middle" draw:textarea-horizontal-align="left" draw:fill="gradient" draw:secondary-fill-color="#f6a616" draw:fill-gradient-name="a1435"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3" style:parent-style-name="Graphics">
      <style:graphic-properties draw:fill="none" fo:clip="rect(1.57959in 0.55681in 0.44426in 6.66438in)" draw:stroke="non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4466in 0in 0in)" draw:stroke="none"/>
    </style:style>
    <style:style style:family="graphic" style:name="a1168">
      <style:graphic-properties fo:wrap-option="wrap" fo:padding-top="0.05in" fo:padding-bottom="0.05in" fo:padding-left="0.1in" fo:padding-right="0.1in" draw:textarea-vertical-align="middle" draw:textarea-horizontal-align="left" draw:fill="solid" draw:fill-color="#bb8b45" draw:opacity="100%" draw:stroke="solid" svg:stroke-width="0.02778in" svg:stroke-color="#81602f" svg:stroke-opacity="100%"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94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graphic-properties fo:wrap-option="no-wrap" fo:padding-top="0.05in" fo:padding-bottom="0.05in" fo:padding-left="0.1in" fo:padding-right="0.1in" draw:textarea-vertical-align="middle" draw:textarea-horizontal-align="left" draw:fill="gradient" draw:secondary-fill-color="#689d13" draw:fill-gradient-name="a1439" draw:stroke="none" draw:auto-grow-width="false" draw:auto-grow-height="false"/>
      <style:paragraph-properties style:font-independent-line-spacing="true" style:writing-mode="lr-tb"/>
    </style:style>
    <style:style style:family="text" style:name="a9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2">
      <style:drawing-page-properties draw:fill="gradient" draw:fill-gradient-name="a144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7" style:parent-style-name="Graphics">
      <style:graphic-properties draw:fill="none" draw:stroke="none"/>
    </style:style>
    <style:style style:family="drawing-page" style:name="a1449">
      <style:drawing-page-properties draw:fill="gradient" draw:fill-gradient-name="a144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solid" draw:fill-color="#ffff00" draw:opacity="100%" draw:stroke="solid" svg:stroke-width="0.03819in" svg:stroke-color="#c00000" svg:stroke-opacity="100%"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parent-style-name="Graphics">
      <style:graphic-properties draw:fill="none" fo:clip="rect(3.71578in 8.01217in 1.98769in 2.52003in)" draw:stroke="non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parent-style-name="Graphics">
      <style:graphic-properties draw:fill="none" fo:clip="rect(1.7935in 1.39606in 0.36195in 5.77572in)" draw:stroke="non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none" draw:stroke="solid" svg:stroke-width="0.01389in" svg:stroke-color="#000000" svg:stroke-opacity="100%"/>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parent-style-name="Graphics">
      <style:graphic-properties draw:fill="none" draw:stroke="none"/>
    </style:style>
    <style:style style:family="drawing-page" style:name="a1456">
      <style:drawing-page-properties draw:fill="gradient" draw:fill-gradient-name="a145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fff00" draw:opacity="100%" draw:stroke="solid" svg:stroke-width="0.03819in" svg:stroke-color="#c00000" svg:stroke-opacity="100%"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gradient" draw:fill-gradient-name="a118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parent-style-name="Graphics">
      <style:graphic-properties draw:fill="none" draw:stroke="none"/>
    </style:style>
    <style:style style:family="drawing-page" style:name="a968">
      <style:drawing-page-properties draw:fill="gradient" draw:fill-gradient-name="a967"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3">
      <style:drawing-page-properties draw:fill="gradient" draw:fill-gradient-name="a146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fo:clip="rect(0.37336in 0in 0.12756in 0in)" draw:stroke="none"/>
    </style:style>
    <style:style style:family="text" style:name="a1464">
      <style:text-properties fo:font-variant="normal" fo:text-transform="none" fo:color="#003366" style:text-line-through-type="none" style:text-line-through-style="none" style:text-line-through-width="auto" style:text-line-through-color="font-color" style:text-position="0% 100%" fo:font-family="Bradley Hand ITC" style:font-family-complex="Times New Roman" style:font-family-generic="script" style:font-pitch="variable" fo:font-size="1.59722in" style:font-size-asian="1.59722in" style:font-size-complex="1.59722in" fo:letter-spacing="0in" fo:language="en" style:language-asian="zh" fo:country="US" style:country-asian="TW" fo:font-style="normal" style:font-style-asian="normal" style:font-style-complex="normal" fo:text-shadow="0.04167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3366" style:text-line-through-type="none" style:text-line-through-style="none" style:text-line-through-width="auto" style:text-line-through-color="font-color" style:text-position="0% 100%" fo:font-family="Bradley Hand ITC" style:font-family-complex="Times New Roman" style:font-family-generic="script" style:font-pitch="variable" fo:font-size="1.59722in" style:font-size-asian="1.59722in" style:font-size-complex="1.59722in" fo:letter-spacing="0in" fo:language="en" style:language-asian="zh" fo:country="US" style:country-asian="TW" fo:font-style="normal" style:font-style-asian="normal" style:font-style-complex="normal" fo:text-shadow="0.04167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3366" style:text-line-through-type="none" style:text-line-through-style="none" style:text-line-through-width="auto" style:text-line-through-color="font-color" style:text-position="0% 100%" fo:font-family="Bradley Hand ITC" style:font-family-complex="Times New Roman" style:font-family-generic="script" style:font-pitch="variable" fo:font-size="1.59722in" style:font-size-asian="1.59722in" style:font-size-complex="1.59722in" fo:letter-spacing="0in" fo:language="en" style:language-asian="zh" fo:country="US" style:country-asian="TW" fo:font-style="normal" style:font-style-asian="normal" style:font-style-complex="normal" fo:text-shadow="0.04167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in" fo:padding-bottom="0.05in" fo:padding-left="0.1in" fo:padding-right="0.1in" draw:textarea-vertical-align="top" draw:textarea-horizontal-align="center" draw:fill="solid" draw:fill-color="#003366" draw:opacity="100%" draw:stroke="solid" svg:stroke-width="0.02083in" svg:stroke-color="#ffffff"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drawing-page" style:name="a703">
      <style:drawing-page-properties draw:fill="gradient" draw:fill-gradient-name="a70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c63b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c63b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c63b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c63b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e21e1e" svg:stroke-opacity="100%"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19">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number:date-style xmlns:number="urn:oasis:names:tc:opendocument:xmlns:datastyle:1.0" style:name="a10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8"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1" draw:style-name="a703" draw:master-page-name="Master1-Layout1-cust-標題投影片" presentation:presentation-page-layout-name="Master1-PPL1" draw:id="Slide-256">
        <draw:custom-shape svg:x="0.74756in" svg:y="2.17502in" svg:width="8.86824in" svg:height="1.21172in" draw:id="id315" draw:style-name="a709" draw:name="矩形 7">
          <svg:title/>
          <svg:desc/>
          <text:p text:style-name="a708" text:class-names="" text:cond-style-name=""><text:span text:style-name="a704" text:class-names="">雲端</text:span><text:span text:style-name="a705" text:class-names="">安全</text:span><text:span text:style-name="a706" text:class-names="">模組懶人包</text:span><text:span text:style-name="a707" text:class-names=""/></text:p>
          <draw:enhanced-geometry xmlns:dr3d="urn:oasis:names:tc:opendocument:xmlns:dr3d:1.0" draw:type="non-primitive" svg:viewBox="0 0 21600 21600" draw:enhanced-path="M 0 0 L 21600 0 21600 21600 0 21600 Z N"/>
        </draw:custom-shape>
        <draw:custom-shape svg:x="1.65262in" svg:y="4.29087in" svg:width="2.29337in" svg:height="1.58679in" draw:id="id316" draw:style-name="a713" draw:name="對角線條紋 8">
          <svg:title/>
          <svg:desc/>
          <text:p text:style-name="a711" text:class-names="" text:cond-style-name=""><text:span text:style-name="a710" text:class-names=""/></text:p>
          <draw:enhanced-geometry xmlns:dr3d="urn:oasis:names:tc:opendocument:xmlns:dr3d:1.0" draw:type="non-primitive" svg:viewBox="0 0 2978291 1941892" draw:enhanced-path="M 469970 365 C 494041 -2813 489014 15864 513085 12686 L 1570787 651933 2978291 1941892 0 127291 469970 365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8291"/>
            <draw:equation draw:name="f7" draw:formula="?f4 / 1941892"/>
            <draw:equation draw:name="f8" draw:formula="2978291 * ?f5 / 2978291"/>
            <draw:equation draw:name="f9" draw:formula="0 * ?f5 / 2978291"/>
            <draw:equation draw:name="f10" draw:formula="1570787 * ?f5 / 2978291"/>
            <draw:equation draw:name="f11" draw:formula="513085 * ?f5 / 2978291"/>
            <draw:equation draw:name="f12" draw:formula="469970 * ?f5 / 2978291"/>
            <draw:equation draw:name="f13" draw:formula="365 * ?f4 / 1941892"/>
            <draw:equation draw:name="f14" draw:formula="12686 * ?f4 / 1941892"/>
            <draw:equation draw:name="f15" draw:formula="651933 * ?f4 / 1941892"/>
            <draw:equation draw:name="f16" draw:formula="1941892 * ?f4 / 1941892"/>
            <draw:equation draw:name="f17" draw:formula="127291 * ?f4 / 1941892"/>
            <draw:equation draw:name="f18" draw:formula="?f12 / ?f6"/>
            <draw:equation draw:name="f19" draw:formula="?f13 / ?f7"/>
            <draw:equation draw:name="f20" draw:formula="?f11 / ?f6"/>
            <draw:equation draw:name="f21" draw:formula="?f14 / ?f7"/>
            <draw:equation draw:name="f22" draw:formula="?f10 / ?f6"/>
            <draw:equation draw:name="f23" draw:formula="?f15 / ?f7"/>
            <draw:equation draw:name="f24" draw:formula="?f8 / ?f6"/>
            <draw:equation draw:name="f25" draw:formula="?f16 / ?f7"/>
            <draw:equation draw:name="f26" draw:formula="?f9 / ?f6"/>
            <draw:equation draw:name="f27" draw:formula="?f17 / ?f7"/>
            <draw:equation draw:name="f28" draw:formula="?f0 / ?f6"/>
            <draw:equation draw:name="f29" draw:formula="?f1 / ?f6"/>
            <draw:equation draw:name="f30" draw:formula="?f2 / ?f7"/>
            <draw:equation draw:name="f31" draw:formula="?f3 / ?f7"/>
          </draw:enhanced-geometry>
        </draw:custom-shape>
        <draw:custom-shape svg:x="0.74756in" svg:y="6.11812in" svg:width="3.04403in" svg:height="0.38831in" draw:id="id317" draw:style-name="a717" draw:name="對角線條紋 9">
          <svg:title/>
          <svg:desc/>
          <text:p text:style-name="a715" text:class-names="" text:cond-style-name=""><text:span text:style-name="a714" text:class-names=""/></text:p>
          <draw:enhanced-geometry xmlns:dr3d="urn:oasis:names:tc:opendocument:xmlns:dr3d:1.0" draw:type="non-primitive" svg:viewBox="0 0 4173523 710141" draw:enhanced-path="M 16329 420385 L 2013283 710141 4173523 710141 0 0 16329 420385 Z N" draw:text-areas="?f22 ?f24 ?f23 ?f25" draw:glue-points="?f15 ?f16 ?f17 ?f18 ?f19 ?f18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3523"/>
            <draw:equation draw:name="f7" draw:formula="?f4 / 710141"/>
            <draw:equation draw:name="f8" draw:formula="16329 * ?f5 / 4173523"/>
            <draw:equation draw:name="f9" draw:formula="420385 * ?f4 / 710141"/>
            <draw:equation draw:name="f10" draw:formula="2013283 * ?f5 / 4173523"/>
            <draw:equation draw:name="f11" draw:formula="710141 * ?f4 / 710141"/>
            <draw:equation draw:name="f12" draw:formula="4173523 * ?f5 / 4173523"/>
            <draw:equation draw:name="f13" draw:formula="0 * ?f5 / 4173523"/>
            <draw:equation draw:name="f14" draw:formula="0 * ?f4 / 710141"/>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frame draw:id="id318" draw:style-name="a721" draw:transform="translate(-1.92935in -0.52171in) rotate(0.05236) translate(2.04692in 5.56924in)" draw:name="文字方塊 11" svg:width="3.8587in" svg:height="1.04342in">
          <draw:text-box>
            <text:p text:style-name="a720" text:class-names="" text:cond-style-name=""><text:span text:style-name="a718" text:class-names="">快快線上申請免費的雲端安全模組喔！</text:span><text:span text:style-name="a719" text:class-names=""/></text:p>
          </draw:text-box>
          <svg:title/>
          <svg:desc/>
        </draw:frame>
      </draw:page>
      <draw:page draw:name="Slide3" draw:style-name="a723" draw:master-page-name="Master1-Layout2-cust-自訂版面配置" presentation:presentation-page-layout-name="Master1-PPL2" draw:id="Slide-258">
        <draw:custom-shape svg:x="5.46135in" svg:y="3.8573in" svg:width="3.49368in" svg:height="1.53848in" draw:id="id319" draw:style-name="a726" draw:name="圓角矩形圖說文字 18">
          <svg:title/>
          <svg:desc/>
          <text:p text:style-name="a725" text:class-names="" text:cond-style-name=""><text:span text:style-name="a72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227 2363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03882in" svg:y="1.01792in" svg:width="7.84892in" svg:height="0.60586in" draw:id="id320" draw:style-name="a729" draw:name="矩形 1">
          <svg:title/>
          <svg:desc/>
          <text:p text:style-name="a728" text:class-names="" text:cond-style-name=""><text:span text:style-name="a727" text:class-names="">安全模組：執行院所網路身分有效性認證</text:span></text:p>
          <draw:enhanced-geometry xmlns:dr3d="urn:oasis:names:tc:opendocument:xmlns:dr3d:1.0" draw:type="non-primitive" svg:viewBox="0 0 21600 21600" draw:enhanced-path="M 0 0 L 21600 0 21600 21600 0 21600 Z N"/>
        </draw:custom-shape>
        <draw:custom-shape svg:x="-0.04593in" svg:y="1.95302in" svg:width="9.96118in" svg:height="1.19489in" draw:id="id321" draw:style-name="a748" draw:name="矩形 2">
          <svg:title/>
          <svg:desc/>
          <text:p text:style-name="a747" text:class-names="" text:cond-style-name=""><text:span text:style-name="a730" text:class-names="">民國</text:span><text:span text:style-name="a731" text:class-names="">93</text:span><text:span text:style-name="a732" text:class-names="">年全面換發健保晶片卡取代健保紙</text:span><text:span text:style-name="a733" text:class-names="">卡後，</text:span><text:span text:style-name="a734" text:class-names="">民眾持健保卡至特約醫療院所就醫，</text:span><text:span text:style-name="a735" text:class-names="">院</text:span><text:span text:style-name="a736" text:class-names="">所須</text:span><text:span text:style-name="a737" text:class-names="">採用</text:span><text:span text:style-name="a738" text:class-names="">健保專屬讀卡機</text:span><text:span text:style-name="a739" text:class-names="">進行</text:span><text:span text:style-name="a740" text:class-names="">安全模組卡</text:span><text:span text:style-name="a741" text:class-names="">、</text:span><text:span text:style-name="a742" text:class-names="">醫事人員卡</text:span><text:span text:style-name="a743" text:class-names="">與</text:span><text:span text:style-name="a744" text:class-names="">健保卡</text:span><text:span text:style-name="a745" text:class-names="">三卡交互認證</text:span><text:span text:style-name="a746" text:class-names="">，確保健保卡及相關系統服務等就醫資料安全性。</text:span></text:p>
          <draw:enhanced-geometry xmlns:dr3d="urn:oasis:names:tc:opendocument:xmlns:dr3d:1.0" draw:type="non-primitive" svg:viewBox="0 0 21600 21600" draw:enhanced-path="M 0 0 L 21600 0 21600 21600 0 21600 Z N"/>
        </draw:custom-shape>
        <draw:g draw:name="群組 3" draw:id="id322">
          <svg:title/>
          <svg:desc/>
          <draw:frame draw:id="id325" draw:style-name="a753" draw:name="Picture 3" svg:x="1.37309in" svg:y="5.26089in" svg:width="1.77593in" svg:height="1.54195in" style:rel-width="scale" style:rel-height="scale">
            <draw:image xlink:href="media/image1.png" xlink:type="simple" xlink:show="embed" xlink:actuate="onLoad"/>
            <svg:title/>
            <svg:desc/>
          </draw:frame>
          <draw:frame draw:id="id326" draw:style-name="a754" draw:name="圖片 5" svg:x="0.19488in" svg:y="4.04125in" svg:width="1.432in" svg:height="0.86535in" style:rel-width="scale" style:rel-height="scale">
            <draw:image xlink:href="media/image2.png" xlink:type="simple" xlink:show="embed" xlink:actuate="onLoad"/>
            <svg:title/>
            <svg:desc/>
          </draw:frame>
          <draw:frame draw:id="id327" draw:style-name="a755" draw:name="圖片 6" svg:x="3.75723in" svg:y="5.4117in" svg:width="1.55845in" svg:height="0.95453in" style:rel-width="scale" style:rel-height="scale">
            <draw:image xlink:href="media/image3.png" xlink:type="simple" xlink:show="embed" xlink:actuate="onLoad"/>
            <svg:title/>
            <svg:desc/>
          </draw:frame>
          <draw:custom-shape svg:width="1.04539in" svg:height="2.19256in" draw:id="id328" draw:style-name="a759" draw:transform="translate(-0.52269in -1.09628in) rotate(-0.58258) translate(3.20756in 4.68389in)" draw:name="流程圖: 合併 7">
            <svg:title/>
            <svg:desc/>
            <text:p text:style-name="a757" text:class-names="" text:cond-style-name=""><text:span text:style-name="a756" text:class-names=""/></text:p>
            <draw:enhanced-geometry xmlns:dr3d="urn:oasis:names:tc:opendocument:xmlns:dr3d:1.0" draw:type="non-primitive" svg:viewBox="0 0 2 2" draw:enhanced-path="M 0 0 L 2 0 1 2 Z N" draw:text-areas="?f11 ?f14 ?f13 ?f12"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2 / ?f5"/>
            </draw:enhanced-geometry>
          </draw:custom-shape>
          <draw:frame draw:id="id329" draw:style-name="a760" draw:name="Picture 4" svg:x="3.37951in" svg:y="3.29343in" svg:width="0.90576in" svg:height="0.80659in" style:rel-width="scale" style:rel-height="scale">
            <draw:image xlink:href="media/image4.png" xlink:type="simple" xlink:show="embed" xlink:actuate="onLoad"/>
            <svg:title/>
            <svg:desc>C:\Users\chishun\Documents\健保卡\dot-origin-solutions.jpg</svg:desc>
          </draw:frame>
          <draw:connector draw:type="curve" svg:x1="2.67504in" svg:y1="4.68232in" svg:x2="2.32274in" svg:y2="2.8691in" draw:id="id330" draw:style-name="a763" draw:transform="translate(-2.49889in -3.77571in) rotate(-1.5708) translate(2.49889in 3.77571in)" draw:name="弧形接點 9">
            <svg:title/>
            <svg:desc/>
          </draw:connector>
          <draw:connector draw:type="curve" svg:x1="3.74421in" svg:y1="4.87064in" svg:x2="5.22947in" svg:y2="4.4675in" draw:id="id331" draw:style-name="a766" draw:transform="translate(-4.48684in -4.66907in) rotate(-4.71239) translate(4.48684in 4.66907in)" draw:name="弧形接點 10">
            <svg:title/>
            <svg:desc/>
          </draw:connector>
          <draw:custom-shape svg:x="2.57007in" svg:y="6.61288in" svg:width="2.16539in" svg:height="0.41157in" draw:id="id332" draw:style-name="a770" draw:name="矩形 11">
            <svg:title/>
            <svg:desc/>
            <text:p text:style-name="a769" text:class-names="" text:cond-style-name=""><text:span text:style-name="a767" text:class-names="">健保專屬讀卡機</text:span><text:span text:style-name="a768" text:class-names=""/></text:p>
            <draw:enhanced-geometry xmlns:dr3d="urn:oasis:names:tc:opendocument:xmlns:dr3d:1.0" draw:type="non-primitive" svg:viewBox="0 0 21600 21600" draw:enhanced-path="M 0 0 L 21600 0 21600 21600 0 21600 Z N"/>
          </draw:custom-shape>
          <draw:connector draw:type="line" svg:x1="3.75723in" svg:y1="6.03187in" svg:x2="2.93807in" svg:y2="6.03187in" draw:id="id333" draw:style-name="a773" draw:name="直線單箭頭接點 13">
            <svg:title/>
            <svg:desc/>
          </draw:connector>
          <draw:frame draw:id="id334" draw:style-name="a777" draw:name="文字方塊 14" svg:x="2.62759in" svg:y="4.06025in" svg:width="1.8849in" svg:height="0.41157in">
            <draw:text-box>
              <text:p text:style-name="a776" text:class-names="" text:cond-style-name=""><text:span text:style-name="a774" text:class-names="">三卡交互</text:span><text:span text:style-name="a775" text:class-names="">認證</text:span></text:p>
            </draw:text-box>
            <svg:title/>
            <svg:desc/>
          </draw:frame>
          <draw:custom-shape svg:x="4.13232in" svg:y="3.435in" svg:width="1.60441in" svg:height="0.41157in" draw:id="id335" draw:style-name="a782" draw:name="矩形 15">
            <svg:title/>
            <svg:desc/>
            <text:p text:style-name="a781" text:class-names="" text:cond-style-name=""><text:span text:style-name="a778" text:class-names="">安全模組</text:span><text:span text:style-name="a779" text:class-names="">卡</text:span><text:span text:style-name="a780" text:class-names=""/></text:p>
            <draw:enhanced-geometry xmlns:dr3d="urn:oasis:names:tc:opendocument:xmlns:dr3d:1.0" draw:type="non-primitive" svg:viewBox="0 0 21600 21600" draw:enhanced-path="M 0 0 L 21600 0 21600 21600 0 21600 Z N"/>
          </draw:custom-shape>
          <draw:custom-shape svg:x="5.47105in" svg:y="4.06412in" svg:width="3.31062in" svg:height="1.1444in" draw:id="id336" draw:style-name="a797" draw:name="矩形 12">
            <svg:title/>
            <svg:desc/>
            <text:p text:style-name="a788" text:class-names="" text:cond-style-name=""><text:span text:style-name="a783" text:class-names="">Q</text:span><text:span text:style-name="a784" text:class-names="">：</text:span><text:span text:style-name="a785" text:class-names="">安全</text:span><text:span text:style-name="a786" text:class-names="">模組是什麼呢</text:span><text:span text:style-name="a787" text:class-names="">?</text:span></text:p>
            <text:p text:style-name="a790" text:class-names="" text:cond-style-name=""><text:span text:style-name="a789" text:class-names=""/></text:p>
            <text:p text:style-name="a796" text:class-names="" text:cond-style-name=""><text:span text:style-name="a791" text:class-names="">A</text:span><text:span text:style-name="a792" text:class-names="">：如同讀卡機之</text:span><text:span text:style-name="a793" text:class-names="">身分</text:span><text:span text:style-name="a794" text:class-names="">證</text:span><text:span text:style-name="a795" text:class-names=""/></text:p>
            <draw:enhanced-geometry xmlns:dr3d="urn:oasis:names:tc:opendocument:xmlns:dr3d:1.0" draw:type="non-primitive" svg:viewBox="0 0 21600 21600" draw:enhanced-path="M 0 0 L 21600 0 21600 21600 0 21600 Z N"/>
          </draw:custom-shape>
        </draw:g>
        <draw:frame draw:id="id323" draw:style-name="a749" draw:name="Picture 4" svg:x="8.0712in" svg:y="4.69499in" svg:width="1.9288in" svg:height="3.07121in" style:rel-width="scale" style:rel-height="scale">
          <draw:image xlink:href="media/image5.png" xlink:type="simple" xlink:show="embed" xlink:actuate="onLoad"/>
          <svg:title/>
          <svg:desc/>
        </draw:frame>
        <draw:frame draw:id="id324" draw:style-name="a752" draw:name="Rectangle 72" svg:x="7.5491in" svg:y="7.1362in" svg:width="2.33333in" svg:height="0.35069in">
          <draw:text-box>
            <text:p text:style-name="a751" text:class-names="" text:cond-style-name=""><text:span text:style-name="a750" text:class-names=""><text:page-number style:num-format="1" text:fixed="false">2</text:page-number></text:span></text:p>
          </draw:text-box>
          <svg:title/>
          <svg:desc/>
        </draw:frame>
      </draw:page>
      <draw:page draw:name="Slide4" draw:style-name="a799" draw:master-page-name="Master1-Layout2-cust-自訂版面配置" presentation:presentation-page-layout-name="Master1-PPL2" draw:id="Slide-259">
        <draw:custom-shape svg:width="0.47924in" svg:height="1.18985in" draw:id="id337" draw:style-name="a802" draw:transform="translate(-0.23962in -0.59493in) rotate(-4.0399) translate(6.71715in 4.15055in)" draw:name="向上箭號 31">
          <svg:title/>
          <svg:desc/>
          <text:p text:style-name="a801" text:class-names="" text:cond-style-name=""><text:span text:style-name="a800"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43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03993in" svg:y="0.93917in" svg:width="9.53811in" svg:height="0.63952in" draw:id="id338" draw:style-name="a809" draw:name="矩形 1">
          <svg:title/>
          <svg:desc/>
          <text:p text:style-name="a808" text:class-names="" text:cond-style-name=""><text:span text:style-name="a803" text:class-names="">安全</text:span><text:span text:style-name="a804" text:class-names="">模組卡</text:span><text:span text:style-name="a805" text:class-names="">雲端虛擬</text:span><text:span text:style-name="a806" text:class-names="">化囉！</text:span><text:span text:style-name="a807" text:class-names=""/></text:p>
          <draw:enhanced-geometry xmlns:dr3d="urn:oasis:names:tc:opendocument:xmlns:dr3d:1.0" draw:type="non-primitive" svg:viewBox="0 0 21600 21600" draw:enhanced-path="M 0 0 L 21600 0 21600 21600 0 21600 Z N"/>
        </draw:custom-shape>
        <draw:custom-shape svg:x="0.06471in" svg:y="1.78128in" svg:width="9.89647in" svg:height="1.58197in" draw:id="id339" draw:style-name="a832" draw:name="矩形 3">
          <svg:title/>
          <svg:desc/>
          <text:p text:style-name="a831" text:class-names="" text:cond-style-name=""><text:span text:style-name="a810" text:class-names="">自</text:span><text:span text:style-name="a811" text:class-names="">107</text:span><text:span text:style-name="a812" text:class-names="">年</text:span><text:span text:style-name="a813" text:class-names="">3</text:span><text:span text:style-name="a814" text:class-names="">月</text:span><text:span text:style-name="a815" text:class-names="">15</text:span><text:span text:style-name="a816" text:class-names="">日起，本署已將安全模組成功雲端虛擬化</text:span><text:span text:style-name="a817" text:class-names="">，醫事機構可選擇</text:span><text:span text:style-name="a818" text:class-names="">線上免費申請</text:span><text:span text:style-name="a819" text:class-names="">雲端安全</text:span><text:span text:style-name="a820" text:class-names="">模組</text:span><text:span text:style-name="a821" text:class-names="">囉</text:span><text:span text:style-name="a822" text:class-names="">。</text:span><text:span text:style-name="a823" text:class-names="">只要</text:span><text:span text:style-name="a824" text:class-names="">2</text:span><text:span text:style-name="a825" text:class-names="">台一般型晶片讀卡機，搭配雲端安全模組</text:span><text:span text:style-name="a826" text:class-names="">，即可取代傳統的健保專屬讀卡機</text:span><text:span text:style-name="a827" text:class-names="">(</text:span><text:span text:style-name="a828" text:class-names="">俗稱麵包機</text:span><text:span text:style-name="a829" text:class-names="">)</text:span><text:span text:style-name="a830" text:class-names="">以及實體安全模組卡，如下圖：</text:span></text:p>
          <draw:enhanced-geometry xmlns:dr3d="urn:oasis:names:tc:opendocument:xmlns:dr3d:1.0" draw:type="non-primitive" svg:viewBox="0 0 21600 21600" draw:enhanced-path="M 0 0 L 21600 0 21600 21600 0 21600 Z N"/>
        </draw:custom-shape>
        <draw:g draw:name="群組 9" draw:id="id340">
          <svg:title/>
          <svg:desc/>
          <draw:frame draw:id="id357" draw:style-name="a865" draw:name="Picture 4" svg:x="1.81029in" svg:y="3.57622in" svg:width="1.25335in" svg:height="1.08615in" style:rel-width="scale" style:rel-height="scale">
            <draw:image xlink:href="media/image6.png" xlink:type="simple" xlink:show="embed" xlink:actuate="onLoad"/>
            <svg:title/>
            <svg:desc/>
          </draw:frame>
          <draw:frame draw:id="id358" draw:style-name="a866" draw:name="圖片 7" svg:x="0.22313in" svg:y="3.61159in" svg:width="1.55024in" svg:height="1.0148in" style:rel-width="scale" style:rel-height="scale">
            <draw:image xlink:href="media/image7.png" xlink:type="simple" xlink:show="embed" xlink:actuate="onLoad"/>
            <svg:title/>
            <svg:desc/>
          </draw:frame>
          <draw:custom-shape svg:x="0.13652in" svg:y="3.51375in" svg:width="2.9426in" svg:height="1.21048in" draw:id="id359" draw:style-name="a870" draw:name="圓角矩形 8">
            <svg:title/>
            <svg:desc/>
            <text:p text:style-name="a868" text:class-names="" text:cond-style-name=""><text:span text:style-name="a8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13" draw:id="id341">
          <svg:title/>
          <svg:desc/>
          <draw:frame draw:id="id354" draw:style-name="a859" draw:name="Picture 4" svg:x="1.79638in" svg:y="5.89255in" svg:width="1.31282in" svg:height="1.08615in" style:rel-width="scale" style:rel-height="scale">
            <draw:image xlink:href="media/image8.png" xlink:type="simple" xlink:show="embed" xlink:actuate="onLoad"/>
            <svg:title/>
            <svg:desc/>
          </draw:frame>
          <draw:frame draw:id="id355" draw:style-name="a860" draw:name="圖片 11" svg:x="0.40191in" svg:y="5.89255in" svg:width="1.49205in" svg:height="0.92in" style:rel-width="scale" style:rel-height="scale">
            <draw:image xlink:href="media/image9.png" xlink:type="simple" xlink:show="embed" xlink:actuate="onLoad"/>
            <svg:title/>
            <svg:desc/>
          </draw:frame>
          <draw:custom-shape svg:x="0.15103in" svg:y="5.74731in" svg:width="2.95817in" svg:height="1.21048in" draw:id="id356" draw:style-name="a864" draw:name="圓角矩形 12">
            <svg:title/>
            <svg:desc/>
            <text:p text:style-name="a862" text:class-names="" text:cond-style-name=""><text:span text:style-name="a8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17" draw:id="id342">
          <svg:title/>
          <svg:desc/>
          <draw:frame draw:id="id352" draw:style-name="a857" draw:name="Picture 16" svg:x="3.1332in" svg:y="3.9075in" svg:width="3.12679in" svg:height="2.38493in" style:rel-width="scale" style:rel-height="scale">
            <draw:image xlink:href="media/image10.gif" xlink:type="simple" xlink:show="embed" xlink:actuate="onLoad"/>
            <svg:title/>
            <svg:desc>PC</svg:desc>
          </draw:frame>
          <draw:frame draw:id="id353" draw:style-name="a858" draw:transform="translate(-0.32777in -0.2967in) rotate(-5.99876) translate(4.85308in 4.66385in)" draw:name="Picture 2" svg:width="0.65554in" svg:height="0.59341in" style:rel-width="scale" style:rel-height="scale">
            <draw:image xlink:href="media/image11.png" xlink:type="simple" xlink:show="embed" xlink:actuate="onLoad"/>
            <svg:title/>
            <svg:desc/>
          </draw:frame>
        </draw:g>
        <draw:connector draw:type="curve" svg:x1="2.63753in" svg:y1="3.75in" svg:x2="4.13376in" svg:y2="4.59715in" draw:id="id343" draw:style-name="a834" draw:name="弧形接點 21">
          <svg:title/>
          <svg:desc/>
        </draw:connector>
        <draw:connector draw:type="curve" svg:x1="2.63753in" svg:y1="6.11247in" svg:x2="4.13376in" svg:y2="5.16748in" draw:id="id344" draw:style-name="a836" draw:name="弧形接點 25">
          <svg:title/>
          <svg:desc/>
        </draw:connector>
        <draw:custom-shape svg:width="0.47924in" svg:height="1.26605in" draw:id="id345" draw:style-name="a839" draw:transform="translate(-0.23962in -0.63303in) rotate(-0.90643) translate(6.43361in 3.85646in)" draw:name="向上箭號 30">
          <svg:title/>
          <svg:desc/>
          <text:p text:style-name="a838" text:class-names="" text:cond-style-name=""><text:span text:style-name="a837"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40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46" draw:style-name="a840" draw:name="Picture 4" svg:x="8.0712in" svg:y="4.69499in" svg:width="1.9288in" svg:height="3.07121in" style:rel-width="scale" style:rel-height="scale">
          <draw:image xlink:href="media/image5.png" xlink:type="simple" xlink:show="embed" xlink:actuate="onLoad"/>
          <svg:title/>
          <svg:desc/>
        </draw:frame>
        <draw:custom-shape svg:x="5.13809in" svg:y="4.97526in" svg:width="3.56311in" svg:height="1.53095in" draw:id="id347" draw:style-name="a847" draw:name="圓角矩形圖說文字 37">
          <svg:title/>
          <svg:desc/>
          <text:p text:style-name="a846" text:class-names="" text:cond-style-name=""><text:span text:style-name="a841" text:class-names="">電腦內裝有</text:span><text:span text:style-name="a842" text:class-names="">虛擬化的雲端安全模組檔案</text:span><text:span text:style-name="a843" text:class-names="">，可取代</text:span><text:span text:style-name="a844" text:class-names="">實體的安全</text:span><text:span text:style-name="a845" text:class-names="">模組卡片呢！</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178 1204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群組 16" draw:id="id348">
          <svg:title/>
          <svg:desc/>
          <draw:frame draw:id="id350" draw:style-name="a851" draw:name="Picture 18" svg:x="7.17051in" svg:y="2.96251in" svg:width="1.79897in" svg:height="1.79897in" style:rel-width="scale" style:rel-height="scale">
            <draw:image xlink:href="media/image12.png" xlink:type="simple" xlink:show="embed" xlink:actuate="onLoad"/>
            <svg:title/>
            <svg:desc>「cloud infrastructure icon」的圖片搜尋結果</svg:desc>
          </draw:frame>
          <draw:frame draw:id="id351" draw:style-name="a856" draw:name="文字方塊 15" svg:x="7.04747in" svg:y="3.12539in" svg:width="2.44588in" svg:height="0.43757in">
            <draw:text-box>
              <text:p text:style-name="a855" text:class-names="" text:cond-style-name=""><text:span text:style-name="a852" text:class-names="">健保資料</text:span><text:span text:style-name="a853" text:class-names="">處理中心</text:span><text:span text:style-name="a854" text:class-names=""/></text:p>
            </draw:text-box>
            <svg:title/>
            <svg:desc/>
          </draw:frame>
        </draw:g>
        <draw:frame draw:id="id349" draw:style-name="a850" draw:name="Rectangle 72" svg:x="7.5491in" svg:y="7.1362in" svg:width="2.33333in" svg:height="0.35069in">
          <draw:text-box>
            <text:p text:style-name="a849" text:class-names="" text:cond-style-name=""><text:span text:style-name="a848" text:class-names=""><text:page-number style:num-format="1" text:fixed="false">3</text:page-number></text:span></text:p>
          </draw:text-box>
          <svg:title/>
          <svg:desc/>
        </draw:frame>
      </draw:page>
      <draw:page draw:name="Slide12" draw:style-name="a872" draw:master-page-name="Master1-Layout2-cust-自訂版面配置" presentation:presentation-page-layout-name="Master1-PPL2" draw:id="Slide-267">
        <draw:custom-shape svg:x="-0.03993in" svg:y="0.93917in" svg:width="9.53811in" svg:height="0.60586in" draw:id="id360" draw:style-name="a877" draw:name="矩形 1">
          <svg:title/>
          <svg:desc/>
          <text:p text:style-name="a876" text:class-names="" text:cond-style-name=""><text:span text:style-name="a873" text:class-names="">雲端安全</text:span><text:span text:style-name="a874" text:class-names="">模組的</text:span><text:span text:style-name="a875" text:class-names="">概念</text:span></text:p>
          <draw:enhanced-geometry xmlns:dr3d="urn:oasis:names:tc:opendocument:xmlns:dr3d:1.0" draw:type="non-primitive" svg:viewBox="0 0 21600 21600" draw:enhanced-path="M 0 0 L 21600 0 21600 21600 0 21600 Z N"/>
        </draw:custom-shape>
        <draw:frame draw:id="id361" draw:style-name="a878" draw:name="Picture 3" svg:x="7.08494in" svg:y="3.435in" svg:width="3.11249in" svg:height="2.23811in" style:rel-width="scale" style:rel-height="scale">
          <draw:image xlink:href="media/image13.png" xlink:type="simple" xlink:show="embed" xlink:actuate="onLoad"/>
          <svg:title/>
          <svg:desc/>
        </draw:frame>
        <draw:frame draw:id="id362" draw:style-name="a879" draw:name="Picture 5" svg:x="6.88997in" svg:y="3.35626in" svg:width="1.11043in" svg:height="1.09206in" style:rel-width="scale" style:rel-height="scale">
          <draw:image xlink:href="media/image14.png" xlink:type="simple" xlink:show="embed" xlink:actuate="onLoad"/>
          <svg:title/>
          <svg:desc>dot-origin-solutions</svg:desc>
        </draw:frame>
        <draw:frame draw:id="id363" draw:style-name="a882" draw:name="文字方塊 7" svg:x="6.49623in" svg:y="5.43992in" svg:width="3.62245in" svg:height="0.90879in">
          <draw:text-box>
            <text:p text:style-name="a881" text:class-names="" text:cond-style-name=""><text:span text:style-name="a880" text:class-names="">實體安全模組卡，裝在健保專屬讀卡機裡</text:span></text:p>
          </draw:text-box>
          <svg:title/>
          <svg:desc/>
        </draw:frame>
        <draw:frame draw:id="id364" draw:style-name="a886" draw:name="文字方塊 16" svg:x="-0.03993in" svg:y="1.86003in" svg:width="5.51242in" svg:height="0.50488in">
          <draw:text-box>
            <text:p text:style-name="a885" text:class-names="" text:cond-style-name=""><text:span text:style-name="a883" text:class-names="">將雲端安全模組檔案，裝在電腦中</text:span><text:span text:style-name="a884" text:class-names=""/></text:p>
          </draw:text-box>
          <svg:title/>
          <svg:desc/>
        </draw:frame>
        <draw:frame draw:id="id365" draw:style-name="a887" draw:name="Picture 4" svg:x="-0in" svg:y="4.69499in" svg:width="1.9288in" svg:height="3.07121in" style:rel-width="scale" style:rel-height="scale">
          <draw:image xlink:href="media/image5.png" xlink:type="simple" xlink:show="embed" xlink:actuate="onLoad"/>
          <svg:title/>
          <svg:desc/>
        </draw:frame>
        <draw:frame draw:id="id366" draw:style-name="a888" draw:name="圖片 8" svg:x="1.07109in" svg:y="1.62421in" svg:width="4.01151in" svg:height="2.83453in" style:rel-width="scale" style:rel-height="scale">
          <draw:image xlink:href="media/image15.png" xlink:type="simple" xlink:show="embed" xlink:actuate="onLoad"/>
          <svg:title/>
          <svg:desc/>
        </draw:frame>
        <draw:frame draw:id="id367" draw:style-name="a889" draw:name="Picture 4" svg:x="0.12471in" svg:y="2.20834in" svg:width="1.67028in" svg:height="1.30541in" style:rel-width="scale" style:rel-height="scale">
          <draw:image xlink:href="media/image16.png" xlink:type="simple" xlink:show="embed" xlink:actuate="onLoad"/>
          <svg:title/>
          <svg:desc/>
        </draw:frame>
        <draw:frame draw:id="id368" draw:style-name="a890" draw:name="Picture 4" svg:x="0.12926in" svg:y="3.07458in" svg:width="1.67028in" svg:height="1.30541in" style:rel-width="scale" style:rel-height="scale">
          <draw:image xlink:href="media/image16.png" xlink:type="simple" xlink:show="embed" xlink:actuate="onLoad"/>
          <svg:title/>
          <svg:desc/>
        </draw:frame>
        <draw:g draw:name="群組 25" draw:id="id369">
          <svg:title/>
          <svg:desc/>
          <draw:custom-shape svg:width="1.21194in" svg:height="0.90888in" draw:id="id374" draw:style-name="a910" draw:transform="translate(-0.60597in -0.45444in) rotate(-6.13653) translate(2.76065in 3.04953in)" draw:name="雲朵形 20">
            <svg:title/>
            <svg:desc/>
            <text:p text:style-name="a909" text:class-names="" text:cond-style-name=""><text:span text:style-name="a908"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375" draw:style-name="a911" draw:transform="translate(-0.32229in -0.41189in) rotate(-0.28443) translate(2.76065in 3.10186in)" draw:name="Picture 2" svg:width="0.64459in" svg:height="0.82379in" style:rel-width="scale" style:rel-height="scale">
            <draw:image xlink:href="media/image17.png" xlink:type="simple" xlink:show="embed" xlink:actuate="onLoad"/>
            <svg:title/>
            <svg:desc/>
          </draw:frame>
        </draw:g>
        <draw:custom-shape svg:width="3.00188in" svg:height="1.81599in" draw:id="id370" draw:style-name="a894" draw:transform="translate(-1.50094in -0.90799in) rotate(-0.29671) translate(5.33204in 5.21465in)" draw:name="弧形箭號 (上彎) 23">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ustom-shape svg:x="1.43296in" svg:y="4.45874in" svg:width="2.3858in" svg:height="1.53095in" draw:id="id371" draw:style-name="a900" draw:name="圓角矩形圖說文字 26">
          <svg:title/>
          <svg:desc/>
          <text:p text:style-name="a899" text:class-names="" text:cond-style-name=""><text:span text:style-name="a895" text:class-names="">輕鬆</text:span><text:span text:style-name="a896" text:class-names="">取代</text:span><text:span text:style-name="a897" text:class-names="">，再也不怕實體卡片毀損鎖卡了！</text:span><text:span text:style-name="a89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97 1956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72" draw:style-name="a904" draw:name="文字方塊 27" svg:x="4.685in" svg:y="5.00998in" svg:width="1.13711in" svg:height="0.63952in">
          <draw:text-box>
            <text:p text:style-name="a903" text:class-names="" text:cond-style-name=""><text:span text:style-name="a901" text:class-names="">取代</text:span><text:span text:style-name="a902" text:class-names=""/></text:p>
          </draw:text-box>
          <svg:title/>
          <svg:desc/>
        </draw:frame>
        <draw:frame draw:id="id373" draw:style-name="a907" draw:name="Rectangle 72" svg:x="7.5491in" svg:y="7.1362in" svg:width="2.33333in" svg:height="0.35069in">
          <draw:text-box>
            <text:p text:style-name="a906" text:class-names="" text:cond-style-name=""><text:span text:style-name="a905" text:class-names=""><text:page-number style:num-format="1" text:fixed="false">4</text:page-number></text:span></text:p>
          </draw:text-box>
          <svg:title/>
          <svg:desc/>
        </draw:frame>
      </draw:page>
      <draw:page draw:name="Slide5" draw:style-name="a913" draw:master-page-name="Master1-Layout3-cust-1_自訂版面配置" presentation:presentation-page-layout-name="Master1-PPL3" draw:id="Slide-260">
        <draw:custom-shape svg:x="-0.04942in" svg:y="0.93917in" svg:width="9.53811in" svg:height="0.60586in" draw:id="id376" draw:style-name="a920" draw:name="矩形 1">
          <svg:title/>
          <svg:desc/>
          <text:p text:style-name="a919" text:class-names="" text:cond-style-name=""><text:span text:style-name="a914" text:class-names="">請登入</text:span><text:span text:style-name="a915" text:class-names="">健保資訊服務系統</text:span><text:span text:style-name="a916" text:class-names="">(VPN)</text:span><text:span text:style-name="a917" text:class-names="">申請雲端安全模組</text:span><text:span text:style-name="a918" text:class-names=""/></text:p>
          <draw:enhanced-geometry xmlns:dr3d="urn:oasis:names:tc:opendocument:xmlns:dr3d:1.0" draw:type="non-primitive" svg:viewBox="0 0 21600 21600" draw:enhanced-path="M 0 0 L 21600 0 21600 21600 0 21600 Z N"/>
        </draw:custom-shape>
        <draw:frame draw:id="id377" draw:style-name="a921" draw:name="Picture 2" svg:x="0.03882in" svg:y="1.89289in" svg:width="9.88243in" svg:height="4.61332in" style:rel-width="scale" style:rel-height="scale">
          <draw:image xlink:href="media/image18.png" xlink:type="simple" xlink:show="embed" xlink:actuate="onLoad"/>
          <svg:title/>
          <svg:desc/>
        </draw:frame>
        <draw:custom-shape svg:x="4.60626in" svg:y="4.37999in" svg:width="2.83496in" svg:height="1.1372in" draw:id="id378" draw:style-name="a927" draw:name="圓角矩形圖說文字 5">
          <svg:title/>
          <svg:desc/>
          <text:p text:style-name="a926" text:class-names="" text:cond-style-name=""><text:span text:style-name="a922" text:class-names="">請記得以</text:span><text:span text:style-name="a923" text:class-names="">醫事機構卡</text:span><text:span text:style-name="a924" text:class-names="">登入喔！</text:span><text:span text:style-name="a92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 1972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51997in" svg:y="4.33774in" svg:width="2.30759in" svg:height="2.15768in" draw:id="id379" draw:style-name="a930" draw:name="矩形 7">
          <svg:title/>
          <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custom-shape svg:x="6.67039in" svg:y="3.73961in" svg:width="1.73248in" svg:height="0.5283in" draw:id="id380" draw:style-name="a933" draw:name="矩形 8">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frame draw:id="id381" draw:style-name="a934" draw:name="圖片 4" svg:x="1.85004in" svg:y="3.82875in" svg:width="3.5437in" svg:height="3.51375in" style:rel-width="scale" style:rel-height="scale">
          <draw:image xlink:href="media/image19.png" xlink:type="simple" xlink:show="embed" xlink:actuate="onLoad"/>
          <svg:title/>
          <svg:desc/>
        </draw:frame>
        <draw:frame draw:id="id382" draw:style-name="a937" draw:name="Rectangle 72" svg:x="7.5491in" svg:y="7.1362in" svg:width="2.33333in" svg:height="0.35069in">
          <draw:text-box>
            <text:p text:style-name="a936" text:class-names="" text:cond-style-name=""><text:span text:style-name="a935" text:class-names=""><text:page-number style:num-format="1" text:fixed="false">5</text:page-number></text:span></text:p>
          </draw:text-box>
          <svg:title/>
          <svg:desc/>
        </draw:frame>
      </draw:page>
      <draw:page draw:name="Slide7" draw:style-name="a939" draw:master-page-name="Master1-Layout3-cust-1_自訂版面配置" presentation:presentation-page-layout-name="Master1-PPL3" draw:id="Slide-262">
        <draw:frame draw:id="id383" draw:style-name="a940" draw:name="內容版面配置區 5" svg:x="0in" svg:y="1.93877in" svg:width="10in" svg:height="5.50701in" style:rel-width="scale" style:rel-height="scale">
          <draw:image xlink:href="media/image20.png" xlink:type="simple" xlink:show="embed" xlink:actuate="onLoad"/>
          <svg:title/>
          <svg:desc/>
        </draw:frame>
        <draw:custom-shape svg:x="0in" svg:y="3.17095in" svg:width="4.2012in" svg:height="1.02374in" draw:id="id384" draw:style-name="a943" draw:name="矩形 2">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custom-shape svg:x="-0.04942in" svg:y="0.83629in" svg:width="9.53811in" svg:height="0.60586in" draw:id="id385" draw:style-name="a949" draw:name="矩形 3">
          <svg:title/>
          <svg:desc/>
          <text:p text:style-name="a948" text:class-names="" text:cond-style-name=""><text:span text:style-name="a944" text:class-names="">點選機構代表作業</text:span><text:span text:style-name="a945" text:class-names="">/</text:span><text:span text:style-name="a946" text:class-names="">雲端安全模組申請、下載</text:span><text:span text:style-name="a947" text:class-names=""/></text:p>
          <draw:enhanced-geometry xmlns:dr3d="urn:oasis:names:tc:opendocument:xmlns:dr3d:1.0" draw:type="non-primitive" svg:viewBox="0 0 21600 21600" draw:enhanced-path="M 0 0 L 21600 0 21600 21600 0 21600 Z N"/>
        </draw:custom-shape>
        <draw:frame draw:id="id386" draw:style-name="a950" draw:name="圖片 4" svg:x="3.29773in" svg:y="3.83728in" svg:width="1.22978in" svg:height="0.93646in" style:rel-width="scale" style:rel-height="scale">
          <draw:image xlink:href="media/image21.png" xlink:type="simple" xlink:show="embed" xlink:actuate="onLoad"/>
          <svg:title/>
          <svg:desc/>
        </draw:frame>
        <draw:frame draw:id="id387" draw:style-name="a951" draw:name="圖片 5" svg:x="4.05501in" svg:y="2.80501in" svg:width="3.66657in" svg:height="3.8587in" style:rel-width="scale" style:rel-height="scale">
          <draw:image xlink:href="media/image19.png" xlink:type="simple" xlink:show="embed" xlink:actuate="onLoad"/>
          <svg:title/>
          <svg:desc/>
        </draw:frame>
        <draw:frame draw:id="id388" draw:style-name="a954" draw:name="Rectangle 72" svg:x="7.5491in" svg:y="7.1362in" svg:width="2.33333in" svg:height="0.35069in">
          <draw:text-box>
            <text:p text:style-name="a953" text:class-names="" text:cond-style-name=""><text:span text:style-name="a952" text:class-names=""><text:page-number style:num-format="1" text:fixed="false">6</text:page-number></text:span></text:p>
          </draw:text-box>
          <svg:title/>
          <svg:desc/>
        </draw:frame>
        <presentation:notes draw:style-name="a966">
          <draw:page-thumbnail draw:page-number="6" svg:x="1.25in" svg:y="0.75in" svg:width="5in" svg:height="3.75in" presentation:class="page" draw:id="id389" presentation:style-name="a955" draw:name="投影片圖像版面配置區 1">
            <svg:title/>
            <svg:desc/>
          </draw:page-thumbnail>
          <draw:frame draw:id="id390" presentation:style-name="a956" draw:name="備忘稿版面配置區 2" svg:x="0.75in" svg:y="4.75in" svg:width="6in" svg:height="4.5in" presentation:class="notes" presentation:placeholder="true">
            <draw:text-box/>
            <svg:title/>
            <svg:desc/>
          </draw:frame>
          <draw:frame draw:id="id391" draw:style-name="a961" draw:name="日期版面配置區 3" svg:x="4.24826in" svg:y="0in" svg:width="3.25in" svg:height="0.5in">
            <draw:text-box>
              <text:p text:style-name="a960" text:class-names="" text:cond-style-name=""><text:span text:style-name="a957" text:class-names=""><text:date text:fixed="false" style:data-style-name="a958">5/17/2019</text:date></text:span><text:span text:style-name="a959" text:class-names=""/></text:p>
            </draw:text-box>
            <svg:title/>
            <svg:desc/>
          </draw:frame>
          <draw:frame draw:id="id392" draw:style-name="a965" draw:name="投影片編號版面配置區 4" svg:x="4.24826in" svg:y="9.49826in" svg:width="3.25in" svg:height="0.5in">
            <draw:text-box>
              <text:p text:style-name="a964" text:class-names="" text:cond-style-name=""><text:span text:style-name="a962" text:class-names=""><text:page-number style:num-format="1" text:fixed="false">6</text:page-number></text:span><text:span text:style-name="a963" text:class-names=""/></text:p>
            </draw:text-box>
            <svg:title/>
            <svg:desc/>
          </draw:frame>
        </presentation:notes>
      </draw:page>
      <draw:page draw:name="Slide8" draw:style-name="a968" draw:master-page-name="Master1-Layout3-cust-1_自訂版面配置" presentation:presentation-page-layout-name="Master1-PPL3" draw:id="Slide-263">
        <draw:frame draw:id="id393" draw:style-name="a969" draw:name="Picture 2" svg:x="0in" svg:y="1.93878in" svg:width="10in" svg:height="3.71667in" style:rel-width="scale" style:rel-height="scale">
          <draw:image xlink:href="media/image22.png" xlink:type="simple" xlink:show="embed" xlink:actuate="onLoad"/>
          <svg:title/>
          <svg:desc/>
        </draw:frame>
        <draw:custom-shape svg:x="0.02932in" svg:y="0.91504in" svg:width="9.53811in" svg:height="0.63952in" draw:id="id394" draw:style-name="a975" draw:name="矩形 2">
          <svg:title/>
          <svg:desc/>
          <text:p text:style-name="a974" text:class-names="" text:cond-style-name=""><text:span text:style-name="a970" text:class-names="">填寫</text:span><text:span text:style-name="a971" text:class-names="">表單</text:span><text:span text:style-name="a972" text:class-names="">進行申請</text:span><text:span text:style-name="a973" text:class-names=""/></text:p>
          <draw:enhanced-geometry xmlns:dr3d="urn:oasis:names:tc:opendocument:xmlns:dr3d:1.0" draw:type="non-primitive" svg:viewBox="0 0 21600 21600" draw:enhanced-path="M 0 0 L 21600 0 21600 21600 0 21600 Z N"/>
        </draw:custom-shape>
        <draw:custom-shape svg:x="5.39374in" svg:y="4.61624in" svg:width="0.32583in" svg:height="0.62999in" draw:id="id395" draw:style-name="a978" draw:name="向下箭號 1">
          <svg:title/>
          <svg:desc/>
          <text:p text:style-name="a977" text:class-names="" text:cond-style-name=""><text:span text:style-name="a97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01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19879in" svg:y="5.24948in" svg:width="0.69923in" svg:height="0.39049in" draw:id="id396" draw:style-name="a981" draw:name="圓角矩形 3">
          <svg:title/>
          <svg:desc/>
          <text:p text:style-name="a980" text:class-names="" text:cond-style-name=""><text:span text:style-name="a9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97" draw:style-name="a982" draw:name="圖片 5" svg:x="-0.03993in" svg:y="3.83021in" svg:width="3.5437in" svg:height="3.51375in" style:rel-width="scale" style:rel-height="scale">
          <draw:image xlink:href="media/image19.png" xlink:type="simple" xlink:show="embed" xlink:actuate="onLoad"/>
          <svg:title/>
          <svg:desc/>
        </draw:frame>
        <draw:frame draw:id="id398" draw:style-name="a985" draw:name="Rectangle 72" svg:x="7.5491in" svg:y="7.1362in" svg:width="2.33333in" svg:height="0.35069in">
          <draw:text-box>
            <text:p text:style-name="a984" text:class-names="" text:cond-style-name=""><text:span text:style-name="a983" text:class-names=""><text:page-number style:num-format="1" text:fixed="false">7</text:page-number></text:span></text:p>
          </draw:text-box>
          <svg:title/>
          <svg:desc/>
        </draw:frame>
      </draw:page>
      <draw:page draw:name="Slide9" draw:style-name="a987" draw:master-page-name="Master1-Layout3-cust-1_自訂版面配置" presentation:presentation-page-layout-name="Master1-PPL3" draw:id="Slide-264">
        <draw:frame draw:id="id399" draw:style-name="a988" draw:name="Picture 2" svg:x="-0.02416in" svg:y="1.9604in" svg:width="10.06409in" svg:height="2.81334in" style:rel-width="scale" style:rel-height="scale">
          <draw:image xlink:href="media/image23.png" xlink:type="simple" xlink:show="embed" xlink:actuate="onLoad"/>
          <svg:title/>
          <svg:desc/>
        </draw:frame>
        <draw:custom-shape svg:x="0.02932in" svg:y="0.91504in" svg:width="9.53811in" svg:height="0.63952in" draw:id="id400" draw:style-name="a993" draw:name="矩形 2">
          <svg:title/>
          <svg:desc/>
          <text:p text:style-name="a992" text:class-names="" text:cond-style-name=""><text:span text:style-name="a989" text:class-names="">核發後即可下載</text:span><text:span text:style-name="a990" text:class-names="">安裝囉！</text:span><text:span text:style-name="a991" text:class-names=""/></text:p>
          <draw:enhanced-geometry xmlns:dr3d="urn:oasis:names:tc:opendocument:xmlns:dr3d:1.0" draw:type="non-primitive" svg:viewBox="0 0 21600 21600" draw:enhanced-path="M 0 0 L 21600 0 21600 21600 0 21600 Z N"/>
        </draw:custom-shape>
        <draw:custom-shape svg:x="2.87378in" svg:y="4.37999in" svg:width="4.76906in" svg:height="1.41748in" draw:id="id401" draw:style-name="a999" draw:name="圓角矩形圖說文字 4">
          <svg:title/>
          <svg:desc/>
          <text:p text:style-name="a998" text:class-names="" text:cond-style-name=""><text:span text:style-name="a994" text:class-names="">申請單狀態轉為</text:span><text:span text:style-name="a995" text:class-names="">「可下載」</text:span><text:span text:style-name="a996" text:class-names="">，就可以囉！</text:span><text:span text:style-name="a99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89 947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02" draw:style-name="a1000" draw:name="圖片 3" svg:x="-0.43367in" svg:y="3.93745in" svg:width="3.5437in" svg:height="3.51375in" style:rel-width="scale" style:rel-height="scale">
          <draw:image xlink:href="media/image19.png" xlink:type="simple" xlink:show="embed" xlink:actuate="onLoad"/>
          <svg:title/>
          <svg:desc/>
        </draw:frame>
        <draw:frame draw:id="id403" draw:style-name="a1003" draw:name="Rectangle 72" svg:x="7.5491in" svg:y="7.1362in" svg:width="2.33333in" svg:height="0.35069in">
          <draw:text-box>
            <text:p text:style-name="a1002" text:class-names="" text:cond-style-name=""><text:span text:style-name="a1001" text:class-names=""><text:page-number style:num-format="1" text:fixed="false">8</text:page-number></text:span></text:p>
          </draw:text-box>
          <svg:title/>
          <svg:desc/>
        </draw:frame>
        <presentation:notes draw:style-name="a1015">
          <draw:page-thumbnail draw:page-number="8" svg:x="1.25in" svg:y="0.75in" svg:width="5in" svg:height="3.75in" presentation:class="page" draw:id="id404" presentation:style-name="a1004" draw:name="投影片圖像版面配置區 1">
            <svg:title/>
            <svg:desc/>
          </draw:page-thumbnail>
          <draw:frame draw:id="id405" presentation:style-name="a1005" draw:name="備忘稿版面配置區 2" svg:x="0.75in" svg:y="4.75in" svg:width="6in" svg:height="4.5in" presentation:class="notes" presentation:placeholder="true">
            <draw:text-box/>
            <svg:title/>
            <svg:desc/>
          </draw:frame>
          <draw:frame draw:id="id406" draw:style-name="a1010" draw:name="日期版面配置區 3" svg:x="4.24826in" svg:y="0in" svg:width="3.25in" svg:height="0.5in">
            <draw:text-box>
              <text:p text:style-name="a1009" text:class-names="" text:cond-style-name=""><text:span text:style-name="a1006" text:class-names=""><text:date text:fixed="false" style:data-style-name="a1007">5/17/2019</text:date></text:span><text:span text:style-name="a1008" text:class-names=""/></text:p>
            </draw:text-box>
            <svg:title/>
            <svg:desc/>
          </draw:frame>
          <draw:frame draw:id="id407" draw:style-name="a1014" draw:name="投影片編號版面配置區 4" svg:x="4.24826in" svg:y="9.49826in" svg:width="3.25in" svg:height="0.5in">
            <draw:text-box>
              <text:p text:style-name="a1013" text:class-names="" text:cond-style-name=""><text:span text:style-name="a1011" text:class-names=""><text:page-number style:num-format="1" text:fixed="false">8</text:page-number></text:span><text:span text:style-name="a1012" text:class-names=""/></text:p>
            </draw:text-box>
            <svg:title/>
            <svg:desc/>
          </draw:frame>
        </presentation:notes>
      </draw:page>
      <draw:page draw:name="Slide10" draw:style-name="a1017" draw:master-page-name="Master1-Layout4-cust-Title-only" presentation:presentation-page-layout-name="Master1-PPL4" draw:id="Slide-265">
        <draw:frame draw:id="id408" draw:style-name="a1018" draw:name="圖片 15" svg:x="0.25333in" svg:y="0.9in" svg:width="9.32in" svg:height="6.47333in" style:rel-width="scale" style:rel-height="scale">
          <draw:image xlink:href="media/image24.png" xlink:type="simple" xlink:show="embed" xlink:actuate="onLoad"/>
          <svg:title/>
          <svg:desc/>
        </draw:frame>
        <draw:g draw:name="群組 2" draw:id="id409">
          <svg:title/>
          <svg:desc/>
          <draw:custom-shape svg:x="6.10248in" svg:y="0.9675in" svg:width="3.42313in" svg:height="6.5255in" draw:id="id420" draw:style-name="a1033" draw:name="矩形 3">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421" draw:style-name="a1034" draw:transform="translate(-0.80347in -0.78015in) rotate(-5.96903) translate(9.3497in 1.7478in)" draw:name="圖片 4" svg:width="1.60694in" svg:height="1.5603in" style:rel-width="scale" style:rel-height="scale">
            <draw:image xlink:href="media/image25.png" xlink:type="simple" xlink:show="embed" xlink:actuate="onLoad"/>
            <svg:title/>
            <svg:desc>C:\Users\b110884\AppData\Local\Microsoft\Windows\Temporary Internet Files\Content.Word\images[2].jpg</svg:desc>
          </draw:frame>
        </draw:g>
        <draw:frame draw:id="id410" draw:style-name="a1019" draw:name="圖片 5" svg:x="0.14436in" svg:y="0.99379in" svg:width="3.20191in" svg:height="4.88243in" style:rel-width="scale" style:rel-height="scale">
          <draw:image xlink:href="media/image26.png" xlink:type="simple" xlink:show="embed" xlink:actuate="onLoad"/>
          <svg:title/>
          <svg:desc>C:\Users\b110884\AppData\Local\Microsoft\Windows\Temporary Internet Files\Content.Word\pkIcon[1].gif</svg:desc>
        </draw:frame>
        <draw:frame draw:id="id411" draw:style-name="a1020" draw:name="Picture 3" svg:x="3.561in" svg:y="1.84275in" svg:width="2.59871in" svg:height="1.74975in" style:rel-width="scale" style:rel-height="scale">
          <draw:image xlink:href="media/image13.png" xlink:type="simple" xlink:show="embed" xlink:actuate="onLoad"/>
          <svg:title/>
          <svg:desc/>
        </draw:frame>
        <draw:frame draw:id="id412" draw:style-name="a1021" draw:name="Picture 5" svg:x="3.26265in" svg:y="1.87249in" svg:width="0.92713in" svg:height="0.85377in" style:rel-width="scale" style:rel-height="scale">
          <draw:image xlink:href="media/image14.png" xlink:type="simple" xlink:show="embed" xlink:actuate="onLoad"/>
          <svg:title/>
          <svg:desc>dot-origin-solutions</svg:desc>
        </draw:frame>
        <draw:g draw:name="群組 13" draw:id="id413">
          <svg:title/>
          <svg:desc/>
          <draw:frame draw:id="id415" draw:style-name="a1025" draw:name="Picture 4" svg:x="7.74967in" svg:y="2.27604in" svg:width="1.73901in" svg:height="1.31646in" style:rel-width="scale" style:rel-height="scale">
            <draw:image xlink:href="media/image16.png" xlink:type="simple" xlink:show="embed" xlink:actuate="onLoad"/>
            <svg:title/>
            <svg:desc/>
          </draw:frame>
          <draw:frame draw:id="id416" draw:style-name="a1026" draw:name="Picture 4" svg:x="6.37839in" svg:y="2.21721in" svg:width="1.67028in" svg:height="1.30541in" style:rel-width="scale" style:rel-height="scale">
            <draw:image xlink:href="media/image16.png" xlink:type="simple" xlink:show="embed" xlink:actuate="onLoad"/>
            <svg:title/>
            <svg:desc/>
          </draw:frame>
          <draw:g draw:name="群組 10" draw:id="id417">
            <svg:title/>
            <svg:desc/>
            <draw:custom-shape svg:width="1.20833in" svg:height="0.72569in" draw:id="id418" draw:style-name="a1029" draw:transform="translate(-0.60417in -0.36285in) rotate(-6.13653) translate(8.05083in 2.25523in)" draw:name="雲朵形 11">
              <svg:title/>
              <svg:desc/>
              <text:p text:style-name="a1028" text:class-names="" text:cond-style-name=""><text:span text:style-name="a1027"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419" draw:style-name="a1030" draw:transform="translate(-0.24397in -0.23102in) rotate(-5.99876) translate(8.04866in 2.25955in)" draw:name="Picture 2" svg:width="0.48793in" svg:height="0.46204in" style:rel-width="scale" style:rel-height="scale">
              <draw:image xlink:href="media/image27.png" xlink:type="simple" xlink:show="embed" xlink:actuate="onLoad"/>
              <svg:title/>
              <svg:desc/>
            </draw:frame>
          </draw:g>
        </draw:g>
        <draw:frame draw:id="id414" draw:style-name="a1024" draw:name="Rectangle 72" svg:x="7.5491in" svg:y="7.1362in" svg:width="2.33333in" svg:height="0.35069in">
          <draw:text-box>
            <text:p text:style-name="a1023" text:class-names="" text:cond-style-name=""><text:span text:style-name="a1022" text:class-names=""><text:page-number style:num-format="1" text:fixed="false">9</text:page-numbe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409" smil:attributeName="visibility" smil:to="visible" smil:begin="0.0s" smil:dur="0.001s" smil:fill="hold"/>
                  <anim:transitionFilter smil:targetElement="id409" smil:type="slideWipe" smil:subtype="fromBottom" smil:begin="0.0s" smil:dur="0.435s"/>
                  <anim:animate smil:targetElement="id409" smil:attributeName="x" smil:values="x-0.25;x" smil:keyTimes="0.0;1.0" smil:begin="0.0s" smil:dur="1.367s"/>
                  <anim:animate smil:targetElement="id409" smil:attributeName="y" smil:values="0.5;1" anim:formula="y-sin(pi*$)/3" smil:keyTimes="0.0;1.0" smil:begin="0.0s" smil:dur="0.498s"/>
                  <anim:animate smil:targetElement="id409" smil:attributeName="y" smil:values="0;1" anim:formula="y-sin(pi*$)/9" smil:keyTimes="0.0;1.0" smil:begin="0.498s" smil:dur="0.498s"/>
                  <anim:animate smil:targetElement="id409" smil:attributeName="y" smil:values="0;1" anim:formula="y-sin(pi*$)/27" smil:keyTimes="0.0;1.0" smil:begin="0.993s" smil:dur="0.249s"/>
                  <anim:animate smil:targetElement="id409" smil:attributeName="y" smil:values="0;1" anim:formula="y-sin(pi*$)/81" smil:keyTimes="0.0;1.0" smil:begin="1.242s" smil:dur="0.123s"/>
                </anim:par>
              </anim:par>
            </anim:par>
          </anim:seq>
        </anim:par>
      </draw:page>
      <draw:page draw:name="Slide13" draw:style-name="a1036" draw:master-page-name="Master1-Layout4-cust-Title-only" presentation:presentation-page-layout-name="Master1-PPL4" draw:id="Slide-268">
        <draw:connector draw:type="line" svg:x1="0.44375in" svg:y1="0.83546in" svg:x2="9.63403in" svg:y2="0.83546in" draw:id="id422" draw:style-name="a1037" draw:name="直線接點 2">
          <svg:title/>
          <svg:desc/>
        </draw:connector>
        <draw:custom-shape svg:x="5.39374in" svg:y="1.46755in" svg:width="4.25504in" svg:height="0.47122in" draw:id="id423" draw:style-name="a1043" draw:name="矩形 4">
          <svg:title/>
          <svg:desc/>
          <text:p text:style-name="a1042" text:class-names="" text:cond-style-name=""><text:span text:style-name="a1038" text:class-names="">特約醫事機構於</text:span><text:span text:style-name="a1039" text:class-names="">VPN</text:span><text:span text:style-name="a1040" text:class-names="">線上申請</text:span><text:span text:style-name="a1041" text:class-names=""/></text:p>
          <draw:enhanced-geometry xmlns:dr3d="urn:oasis:names:tc:opendocument:xmlns:dr3d:1.0" draw:type="non-primitive" svg:viewBox="0 0 21600 21600" draw:enhanced-path="M 0 0 L 21600 0 21600 21600 0 21600 Z N"/>
        </draw:custom-shape>
        <draw:custom-shape svg:x="1.5563in" svg:y="3.36889in" svg:width="2.1461in" svg:height="0.84147in" draw:id="id424" draw:style-name="a1054" draw:name="矩形 5">
          <svg:title/>
          <svg:desc/>
          <text:p text:style-name="a1046" text:class-names="" text:cond-style-name=""><text:span text:style-name="a1044" text:class-names="">提出製卡需求</text:span><text:span text:style-name="a1045" text:class-names=""/></text:p>
          <text:p text:style-name="a1053" text:class-names="" text:cond-style-name=""><text:span text:style-name="a1047" text:class-names="">(</text:span><text:span text:style-name="a1048" text:class-names="">作業天數</text:span><text:span text:style-name="a1049" text:class-names="">1</text:span><text:span text:style-name="a1050" text:class-names="">天</text:span><text:span text:style-name="a1051" text:class-names="">)</text:span><text:span text:style-name="a1052" text:class-names=""/></text:p>
          <draw:enhanced-geometry xmlns:dr3d="urn:oasis:names:tc:opendocument:xmlns:dr3d:1.0" draw:type="non-primitive" svg:viewBox="0 0 21600 21600" draw:enhanced-path="M 0 0 L 21600 0 21600 21600 0 21600 Z N"/>
        </draw:custom-shape>
        <draw:custom-shape svg:x="1.5793in" svg:y="4.39187in" svg:width="2.1461in" svg:height="0.84147in" draw:id="id425" draw:style-name="a1065" draw:name="矩形 6">
          <svg:title/>
          <svg:desc/>
          <text:p text:style-name="a1057" text:class-names="" text:cond-style-name=""><text:span text:style-name="a1055" text:class-names="">製卡作業</text:span><text:span text:style-name="a1056" text:class-names=""/></text:p>
          <text:p text:style-name="a1064" text:class-names="" text:cond-style-name=""><text:span text:style-name="a1058" text:class-names="">(</text:span><text:span text:style-name="a1059" text:class-names="">作業天數</text:span><text:span text:style-name="a1060" text:class-names="">2</text:span><text:span text:style-name="a1061" text:class-names="">天</text:span><text:span text:style-name="a1062" text:class-names="">)</text:span><text:span text:style-name="a1063" text:class-names=""/></text:p>
          <draw:enhanced-geometry xmlns:dr3d="urn:oasis:names:tc:opendocument:xmlns:dr3d:1.0" draw:type="non-primitive" svg:viewBox="0 0 21600 21600" draw:enhanced-path="M 0 0 L 21600 0 21600 21600 0 21600 Z N"/>
        </draw:custom-shape>
        <draw:custom-shape svg:x="0.40913in" svg:y="5.36396in" svg:width="4.52151in" svg:height="0.84147in" draw:id="id426" draw:style-name="a1078" draw:name="矩形 7">
          <svg:title/>
          <svg:desc/>
          <text:p text:style-name="a1070" text:class-names="" text:cond-style-name=""><text:span text:style-name="a1066" text:class-names="">實體安全模組卡寄</text:span><text:span text:style-name="a1067" text:class-names="">送</text:span><text:span text:style-name="a1068" text:class-names="">分區業務組</text:span><text:span text:style-name="a1069" text:class-names=""/></text:p>
          <text:p text:style-name="a1077" text:class-names="" text:cond-style-name=""><text:span text:style-name="a1071" text:class-names="">(</text:span><text:span text:style-name="a1072" text:class-names="">作業天數</text:span><text:span text:style-name="a1073" text:class-names="">2</text:span><text:span text:style-name="a1074" text:class-names="">天</text:span><text:span text:style-name="a1075" text:class-names="">)</text:span><text:span text:style-name="a1076" text:class-names=""/></text:p>
          <draw:enhanced-geometry xmlns:dr3d="urn:oasis:names:tc:opendocument:xmlns:dr3d:1.0" draw:type="non-primitive" svg:viewBox="0 0 21600 21600" draw:enhanced-path="M 0 0 L 21600 0 21600 21600 0 21600 Z N"/>
        </draw:custom-shape>
        <draw:custom-shape svg:x="1.01965in" svg:y="6.43919in" svg:width="3.28735in" svg:height="0.84147in" draw:id="id427" draw:style-name="a1090" draw:name="矩形 8">
          <svg:title/>
          <svg:desc/>
          <text:p text:style-name="a1081" text:class-names="" text:cond-style-name=""><text:span text:style-name="a1079" text:class-names="">發給特約醫事服務機構</text:span><text:span text:style-name="a1080" text:class-names=""/></text:p>
          <text:p text:style-name="a1089" text:class-names="" text:cond-style-name=""><text:span text:style-name="a1082" text:class-names=""><text:s text:c="1"/></text:span><text:span text:style-name="a1083" text:class-names="">(</text:span><text:span text:style-name="a1084" text:class-names="">作業天數</text:span><text:span text:style-name="a1085" text:class-names="">3</text:span><text:span text:style-name="a1086" text:class-names="">天</text:span><text:span text:style-name="a1087" text:class-names="">)</text:span><text:span text:style-name="a1088" text:class-names=""/></text:p>
          <draw:enhanced-geometry xmlns:dr3d="urn:oasis:names:tc:opendocument:xmlns:dr3d:1.0" draw:type="non-primitive" svg:viewBox="0 0 21600 21600" draw:enhanced-path="M 0 0 L 21600 0 21600 21600 0 21600 Z N"/>
        </draw:custom-shape>
        <draw:custom-shape svg:x="1.1789in" svg:y="2.29219in" svg:width="2.97881in" svg:height="0.84147in" draw:id="id428" draw:style-name="a1101" draw:name="矩形 9">
          <svg:title/>
          <svg:desc/>
          <text:p text:style-name="a1093" text:class-names="" text:cond-style-name=""><text:span text:style-name="a1091" text:class-names="">審核及登錄申請資料</text:span><text:span text:style-name="a1092" text:class-names=""/></text:p>
          <text:p text:style-name="a1100" text:class-names="" text:cond-style-name=""><text:span text:style-name="a1094" text:class-names="">(</text:span><text:span text:style-name="a1095" text:class-names="">作業天數</text:span><text:span text:style-name="a1096" text:class-names="">2</text:span><text:span text:style-name="a1097" text:class-names="">天</text:span><text:span text:style-name="a1098" text:class-names="">)</text:span><text:span text:style-name="a1099" text:class-names=""/></text:p>
          <draw:enhanced-geometry xmlns:dr3d="urn:oasis:names:tc:opendocument:xmlns:dr3d:1.0" draw:type="non-primitive" svg:viewBox="0 0 21600 21600" draw:enhanced-path="M 0 0 L 21600 0 21600 21600 0 21600 Z N"/>
        </draw:custom-shape>
        <draw:custom-shape svg:x="6.35884in" svg:y="2.72626in" svg:width="3.28735in" svg:height="0.47122in" draw:id="id429" draw:style-name="a1105" draw:name="矩形 10">
          <svg:title/>
          <svg:desc/>
          <text:p text:style-name="a1104" text:class-names="" text:cond-style-name=""><text:span text:style-name="a1102" text:class-names="">系統整點自動轉檔核定</text:span><text:span text:style-name="a1103" text:class-names=""/></text:p>
          <draw:enhanced-geometry xmlns:dr3d="urn:oasis:names:tc:opendocument:xmlns:dr3d:1.0" draw:type="non-primitive" svg:viewBox="0 0 21600 21600" draw:enhanced-path="M 0 0 L 21600 0 21600 21600 0 21600 Z N"/>
        </draw:custom-shape>
        <draw:custom-shape svg:x="5.80543in" svg:y="3.5925in" svg:width="4.07701in" svg:height="0.47122in" draw:id="id430" draw:style-name="a1110" draw:name="矩形 11">
          <svg:title/>
          <svg:desc/>
          <text:p text:style-name="a1109" text:class-names="" text:cond-style-name=""><text:span text:style-name="a1106" text:class-names="">立即</text:span><text:span text:style-name="a1107" text:class-names="">批次產製雲端安全模組</text:span><text:span text:style-name="a1108" text:class-names=""/></text:p>
          <draw:enhanced-geometry xmlns:dr3d="urn:oasis:names:tc:opendocument:xmlns:dr3d:1.0" draw:type="non-primitive" svg:viewBox="0 0 21600 21600" draw:enhanced-path="M 0 0 L 21600 0 21600 21600 0 21600 Z N"/>
        </draw:custom-shape>
        <draw:custom-shape svg:x="5.85073in" svg:y="4.93123in" svg:width="3.63796in" svg:height="0.47122in" draw:id="id431" draw:style-name="a1117" draw:name="矩形 12">
          <svg:title/>
          <svg:desc/>
          <text:p text:style-name="a1116" text:class-names="" text:cond-style-name=""><text:span text:style-name="a1111" text:class-names="">特約醫事</text:span><text:span text:style-name="a1112" text:class-names="">機構於</text:span><text:span text:style-name="a1113" text:class-names="">VPN</text:span><text:span text:style-name="a1114" text:class-names="">下載</text:span><text:span text:style-name="a1115" text:class-names=""/></text:p>
          <draw:enhanced-geometry xmlns:dr3d="urn:oasis:names:tc:opendocument:xmlns:dr3d:1.0" draw:type="non-primitive" svg:viewBox="0 0 21600 21600" draw:enhanced-path="M 0 0 L 21600 0 21600 21600 0 21600 Z N"/>
        </draw:custom-shape>
        <draw:custom-shape svg:x="0.57362in" svg:y="1.46755in" svg:width="4.43035in" svg:height="0.47122in" draw:id="id432" draw:style-name="a1125" draw:name="矩形 13">
          <svg:title/>
          <svg:desc/>
          <text:p text:style-name="a1124" text:class-names="" text:cond-style-name=""><text:span text:style-name="a1118" text:class-names="">特約醫事機構</text:span><text:span text:style-name="a1119" text:class-names="">書面申請</text:span><text:span text:style-name="a1120" text:class-names="">(</text:span><text:span text:style-name="a1121" text:class-names="">第一天</text:span><text:span text:style-name="a1122" text:class-names="">)</text:span><text:span text:style-name="a1123" text:class-names=""/></text:p>
          <draw:enhanced-geometry xmlns:dr3d="urn:oasis:names:tc:opendocument:xmlns:dr3d:1.0" draw:type="non-primitive" svg:viewBox="0 0 21600 21600" draw:enhanced-path="M 0 0 L 21600 0 21600 21600 0 21600 Z N"/>
        </draw:custom-shape>
        <draw:connector draw:type="line" svg:x1="2.72386in" svg:y1="1.88307in" svg:x2="2.72386in" svg:y2="2.25377in" draw:id="id433" draw:style-name="a1127" draw:name="直線單箭頭接點 15">
          <svg:title/>
          <svg:desc/>
        </draw:connector>
        <draw:custom-shape svg:x="0.44375in" svg:y="2.29273in" svg:width="4.50347in" svg:height="4.93355in" draw:id="id434" draw:style-name="a1131" draw:name="圓角矩形 16">
          <svg:title/>
          <svg:desc/>
          <text:p text:style-name="a1129" text:class-names="" text:cond-style-name=""><text:span text:style-name="a11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66988in" svg:y1="3.05368in" svg:x2="2.66988in" svg:y2="3.42438in" draw:id="id435" draw:style-name="a1133" draw:name="直線單箭頭接點 17">
          <svg:title/>
          <svg:desc/>
        </draw:connector>
        <draw:connector draw:type="line" svg:x1="2.66268in" svg:y1="4.12054in" svg:x2="2.66268in" svg:y2="4.47256in" draw:id="id436" draw:style-name="a1135" draw:name="直線單箭頭接點 18">
          <svg:title/>
          <svg:desc/>
        </draw:connector>
        <draw:connector draw:type="line" svg:x1="2.65689in" svg:y1="5.11795in" svg:x2="2.65689in" svg:y2="5.46997in" draw:id="id437" draw:style-name="a1137" draw:name="直線單箭頭接點 20">
          <svg:title/>
          <svg:desc/>
        </draw:connector>
        <draw:connector draw:type="line" svg:x1="2.67369in" svg:y1="6.13912in" svg:x2="2.67369in" svg:y2="6.49113in" draw:id="id438" draw:style-name="a1139" draw:name="直線單箭頭接點 21">
          <svg:title/>
          <svg:desc/>
        </draw:connector>
        <draw:custom-shape svg:x="5.73683in" svg:y="2.56877in" svg:width="4.09551in" svg:height="1.63773in" draw:id="id439" draw:style-name="a1143" draw:name="圓角矩形 22">
          <svg:title/>
          <svg:desc/>
          <text:p text:style-name="a1141" text:class-names="" text:cond-style-name=""><text:span text:style-name="a11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7.55615in" svg:y1="2.02203in" svg:x2="7.55614in" svg:y2="2.4298in" draw:id="id440" draw:style-name="a1145" draw:name="直線單箭頭接點 23">
          <svg:title/>
          <svg:desc/>
        </draw:connector>
        <draw:connector draw:type="line" svg:x1="7.59243in" svg:y1="3.12001in" svg:x2="7.59243in" svg:y2="3.50911in" draw:id="id441" draw:style-name="a1147" draw:name="直線單箭頭接點 24">
          <svg:title/>
          <svg:desc/>
        </draw:connector>
        <draw:connector draw:type="line" svg:x1="7.62662in" svg:y1="4.28822in" svg:x2="7.62661in" svg:y2="4.91487in" draw:id="id442" draw:style-name="a1149" draw:name="直線單箭頭接點 26">
          <svg:title/>
          <svg:desc/>
        </draw:connector>
        <draw:custom-shape svg:x="0.74756in" svg:y="0.95226in" svg:width="4.29711in" svg:height="0.5722in" draw:id="id443" draw:style-name="a1154" draw:name="矩形 30">
          <svg:title/>
          <svg:desc/>
          <text:p text:style-name="a1153" text:class-names="" text:cond-style-name=""><text:span text:style-name="a1150" text:class-names="">實體安全模組卡</text:span><text:span text:style-name="a1151" text:class-names="">申請流程</text:span><text:span text:style-name="a1152" text:class-names=""/></text:p>
          <draw:enhanced-geometry xmlns:dr3d="urn:oasis:names:tc:opendocument:xmlns:dr3d:1.0" draw:type="non-primitive" svg:viewBox="0 0 21600 21600" draw:enhanced-path="M 0 0 L 21600 0 21600 21600 0 21600 Z N"/>
        </draw:custom-shape>
        <draw:connector draw:type="line" svg:x1="0.67318in" svg:y1="1.48323in" svg:x2="9.54279in" svg:y2="1.48323in" draw:id="id444" draw:style-name="a1155" draw:name="直線接點 32">
          <svg:title/>
          <svg:desc/>
        </draw:connector>
        <draw:connector draw:type="line" svg:x1="5.23625in" svg:y1="1.00901in" svg:x2="5.23625in" svg:y2="7.6087in" draw:id="id445" draw:style-name="a1156" draw:name="直線接點 34">
          <svg:title/>
          <svg:desc/>
        </draw:connector>
        <draw:custom-shape svg:x="5.47249in" svg:y="0.92751in" svg:width="3.90443in" svg:height="0.5722in" draw:id="id446" draw:style-name="a1162" draw:name="矩形 36">
          <svg:title/>
          <svg:desc/>
          <text:p text:style-name="a1161" text:class-names="" text:cond-style-name=""><text:span text:style-name="a1157" text:class-names="">雲端安全模組</text:span><text:span text:style-name="a1158" text:class-names="">申請</text:span><text:span text:style-name="a1159" text:class-names="">流程</text:span><text:span text:style-name="a1160" text:class-names=""/></text:p>
          <draw:enhanced-geometry xmlns:dr3d="urn:oasis:names:tc:opendocument:xmlns:dr3d:1.0" draw:type="non-primitive" svg:viewBox="0 0 21600 21600" draw:enhanced-path="M 0 0 L 21600 0 21600 21600 0 21600 Z N"/>
        </draw:custom-shape>
        <draw:g draw:name="群組 40" draw:id="id447">
          <svg:title/>
          <svg:desc/>
          <draw:custom-shape svg:width="1.03312in" svg:height="1.04089in" draw:id="id454" draw:style-name="a1182" draw:transform="translate(-0.51656in -0.52044in) rotate(-6.16429) translate(0.66572in 2.36441in)" draw:name="十角星形 38">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14 ?f21 L ?f31 ?f37 ?f15 ?f20 ?f32 ?f36 ?f9 ?f2 ?f33 ?f36 ?f16 ?f20 ?f34 ?f37 ?f17 ?f21 ?f35 ?f6 ?f17 ?f22 ?f34 ?f38 ?f16 ?f23 ?f33 ?f39 ?f9 ?f3 ?f32 ?f39 ?f15 ?f23 ?f31 ?f38 ?f14 ?f22 ?f30 ?f6 Z N" draw:text-areas="?f31 ?f37 ?f34 ?f38" draw:glue-points="?f17 ?f21 ?f17 ?f22 ?f16 ?f23 ?f15 ?f23 ?f14 ?f22 ?f14 ?f21 ?f15 ?f20 ?f16 ?f20" draw:glue-point-leaving-directions="-90, -90, -180, -180, -270, -270, -360, -360" draw:modifiers="42533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0 / 100000"/>
              <draw:equation draw:name="f12" draw:formula="?f11 * 95106 / 100000"/>
              <draw:equation draw:name="f13" draw:formula="?f11 * 58779 / 100000"/>
              <draw:equation draw:name="f14" draw:formula="?f9 - ?f12"/>
              <draw:equation draw:name="f15" draw:formula="?f9 - ?f13"/>
              <draw:equation draw:name="f16" draw:formula="?f9 + ?f13"/>
              <draw:equation draw:name="f17" draw:formula="?f9 + ?f12"/>
              <draw:equation draw:name="f18" draw:formula="?f5 * 80902 / 100000"/>
              <draw:equation draw:name="f19" draw:formula="?f5 * 30902 / 100000"/>
              <draw:equation draw:name="f20" draw:formula="?f6 - ?f18"/>
              <draw:equation draw:name="f21" draw:formula="?f6 - ?f19"/>
              <draw:equation draw:name="f22" draw:formula="?f6 + ?f19"/>
              <draw:equation draw:name="f23" draw:formula="?f6 + ?f18"/>
              <draw:equation draw:name="f24" draw:formula="?f11 * ?f10 / 50000"/>
              <draw:equation draw:name="f25" draw:formula="?f5 * ?f10 / 50000"/>
              <draw:equation draw:name="f26" draw:formula="?f24 * 80902 / 100000"/>
              <draw:equation draw:name="f27" draw:formula="?f24 * 30902 / 100000"/>
              <draw:equation draw:name="f28" draw:formula="?f25 * 95106 / 100000"/>
              <draw:equation draw:name="f29" draw:formula="?f25 * 58779 / 100000"/>
              <draw:equation draw:name="f30" draw:formula="?f9 - ?f24"/>
              <draw:equation draw:name="f31" draw:formula="?f9 - ?f26"/>
              <draw:equation draw:name="f32" draw:formula="?f9 - ?f27"/>
              <draw:equation draw:name="f33" draw:formula="?f9 + ?f27"/>
              <draw:equation draw:name="f34" draw:formula="?f9 + ?f26"/>
              <draw:equation draw:name="f35" draw:formula="?f9 + ?f24"/>
              <draw:equation draw:name="f36" draw:formula="?f6 - ?f28"/>
              <draw:equation draw:name="f37" draw:formula="?f6 - ?f29"/>
              <draw:equation draw:name="f38" draw:formula="?f6 + ?f29"/>
              <draw:equation draw:name="f39" draw:formula="?f6 + ?f28"/>
              <draw:equation draw:name="f40" draw:formula="105146"/>
            </draw:enhanced-geometry>
          </draw:custom-shape>
          <draw:frame draw:id="id455" draw:style-name="a1187" draw:transform="translate(-0.53217in -0.25244in) rotate(-6.16429) translate(0.76034in 2.35311in)" draw:name="文字方塊 39" svg:width="1.06434in" svg:height="0.50488in">
            <draw:text-box>
              <text:p text:style-name="a1186" text:class-names="" text:cond-style-name=""><text:span text:style-name="a1183" text:class-names="">10</text:span><text:span text:style-name="a1184" text:class-names="">天</text:span><text:span text:style-name="a1185" text:class-names=""/></text:p>
            </draw:text-box>
            <svg:title/>
            <svg:desc/>
          </draw:frame>
        </draw:g>
        <draw:g draw:name="群組 44" draw:id="id448">
          <svg:title/>
          <svg:desc/>
          <draw:custom-shape svg:width="1.42683in" svg:height="1.25489in" draw:id="id452" draw:style-name="a1174" draw:transform="translate(-0.71342in -0.62745in) rotate(-6.08293) translate(6.02841in 2.41381in)" draw:name="十角星形 42">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14 ?f21 L ?f31 ?f37 ?f15 ?f20 ?f32 ?f36 ?f9 ?f2 ?f33 ?f36 ?f16 ?f20 ?f34 ?f37 ?f17 ?f21 ?f35 ?f6 ?f17 ?f22 ?f34 ?f38 ?f16 ?f23 ?f33 ?f39 ?f9 ?f3 ?f32 ?f39 ?f15 ?f23 ?f31 ?f38 ?f14 ?f22 ?f30 ?f6 Z N" draw:text-areas="?f31 ?f37 ?f34 ?f38" draw:glue-points="?f17 ?f21 ?f17 ?f22 ?f16 ?f23 ?f15 ?f23 ?f14 ?f22 ?f14 ?f21 ?f15 ?f20 ?f16 ?f20" draw:glue-point-leaving-directions="-90, -90, -180, -180, -270, -270, -360, -360" draw:modifiers="42533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0 / 100000"/>
              <draw:equation draw:name="f12" draw:formula="?f11 * 95106 / 100000"/>
              <draw:equation draw:name="f13" draw:formula="?f11 * 58779 / 100000"/>
              <draw:equation draw:name="f14" draw:formula="?f9 - ?f12"/>
              <draw:equation draw:name="f15" draw:formula="?f9 - ?f13"/>
              <draw:equation draw:name="f16" draw:formula="?f9 + ?f13"/>
              <draw:equation draw:name="f17" draw:formula="?f9 + ?f12"/>
              <draw:equation draw:name="f18" draw:formula="?f5 * 80902 / 100000"/>
              <draw:equation draw:name="f19" draw:formula="?f5 * 30902 / 100000"/>
              <draw:equation draw:name="f20" draw:formula="?f6 - ?f18"/>
              <draw:equation draw:name="f21" draw:formula="?f6 - ?f19"/>
              <draw:equation draw:name="f22" draw:formula="?f6 + ?f19"/>
              <draw:equation draw:name="f23" draw:formula="?f6 + ?f18"/>
              <draw:equation draw:name="f24" draw:formula="?f11 * ?f10 / 50000"/>
              <draw:equation draw:name="f25" draw:formula="?f5 * ?f10 / 50000"/>
              <draw:equation draw:name="f26" draw:formula="?f24 * 80902 / 100000"/>
              <draw:equation draw:name="f27" draw:formula="?f24 * 30902 / 100000"/>
              <draw:equation draw:name="f28" draw:formula="?f25 * 95106 / 100000"/>
              <draw:equation draw:name="f29" draw:formula="?f25 * 58779 / 100000"/>
              <draw:equation draw:name="f30" draw:formula="?f9 - ?f24"/>
              <draw:equation draw:name="f31" draw:formula="?f9 - ?f26"/>
              <draw:equation draw:name="f32" draw:formula="?f9 - ?f27"/>
              <draw:equation draw:name="f33" draw:formula="?f9 + ?f27"/>
              <draw:equation draw:name="f34" draw:formula="?f9 + ?f26"/>
              <draw:equation draw:name="f35" draw:formula="?f9 + ?f24"/>
              <draw:equation draw:name="f36" draw:formula="?f6 - ?f28"/>
              <draw:equation draw:name="f37" draw:formula="?f6 - ?f29"/>
              <draw:equation draw:name="f38" draw:formula="?f6 + ?f29"/>
              <draw:equation draw:name="f39" draw:formula="?f6 + ?f28"/>
              <draw:equation draw:name="f40" draw:formula="105146"/>
            </draw:enhanced-geometry>
          </draw:custom-shape>
          <draw:frame draw:id="id453" draw:style-name="a1179" draw:transform="translate(-0.76264in -0.24961in) rotate(-6.08293) translate(6.09144in 2.40869in)" draw:name="文字方塊 43" svg:width="1.52529in" svg:height="0.49922in">
            <draw:text-box>
              <text:p text:style-name="a1178" text:class-names="" text:cond-style-name=""><text:span text:style-name="a1175" text:class-names="">1</text:span><text:span text:style-name="a1176" text:class-names="">小時內</text:span><text:span text:style-name="a1177" text:class-names=""/></text:p>
            </draw:text-box>
            <svg:title/>
            <svg:desc/>
          </draw:frame>
        </draw:g>
        <draw:frame draw:id="id449" draw:style-name="a1163" draw:name="圖片 35" svg:x="7.67746in" svg:y="5.24623in" svg:width="2.36247in" svg:height="2.28284in" style:rel-width="scale" style:rel-height="scale">
          <draw:image xlink:href="media/image28.png" xlink:type="simple" xlink:show="embed" xlink:actuate="onLoad"/>
          <svg:title/>
          <svg:desc/>
        </draw:frame>
        <draw:custom-shape svg:x="5.39374in" svg:y="5.88598in" svg:width="2.57844in" svg:height="1.17147in" draw:id="id450" draw:style-name="a1168" draw:name="圓角矩形圖說文字 41">
          <svg:title/>
          <svg:desc/>
          <text:p text:style-name="a1167" text:class-names="" text:cond-style-name=""><text:span text:style-name="a1164" text:class-names="">雲端安全模組的申請</text:span><text:span text:style-name="a1165" text:class-names="">流程快很多呢！</text:span><text:span text:style-name="a116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224 1120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51" draw:style-name="a1171" draw:name="Rectangle 72" svg:x="7.5491in" svg:y="7.1362in" svg:width="2.33333in" svg:height="0.35069in">
          <draw:text-box>
            <text:p text:style-name="a1170" text:class-names="" text:cond-style-name=""><text:span text:style-name="a1169" text:class-names=""><text:page-number style:num-format="1" text:fixed="false">10</text:page-number></text:span></text:p>
          </draw:text-box>
          <svg:title/>
          <svg:desc/>
        </draw:frame>
      </draw:page>
      <draw:page draw:name="Slide14" draw:style-name="a1189" draw:master-page-name="Master1-Layout5-cust-2_自訂版面配置" presentation:presentation-page-layout-name="Master1-PPL5" draw:id="Slide-269">
        <draw:custom-shape svg:x="0.02932in" svg:y="1.07254in" svg:width="9.53811in" svg:height="0.63952in" draw:id="id456" draw:style-name="a1193" draw:name="矩形 1">
          <svg:title/>
          <svg:desc/>
          <text:p text:style-name="a1192" text:class-names="" text:cond-style-name=""><text:span text:style-name="a1190" text:class-names="">雲端安全模組申請指引及操作手冊</text:span><text:span text:style-name="a1191" text:class-names=""/></text:p>
          <draw:enhanced-geometry xmlns:dr3d="urn:oasis:names:tc:opendocument:xmlns:dr3d:1.0" draw:type="non-primitive" svg:viewBox="0 0 21600 21600" draw:enhanced-path="M 0 0 L 21600 0 21600 21600 0 21600 Z N"/>
        </draw:custom-shape>
        <draw:custom-shape svg:x="0.04059in" svg:y="1.84097in" svg:width="9.95941in" svg:height="1.27904in" draw:id="id457" draw:style-name="a1219" draw:name="矩形 3">
          <svg:title/>
          <svg:desc/>
          <text:p text:style-name="a1218" text:class-names="" text:cond-style-name=""><text:span text:style-name="a1194" text:class-names="">為方便</text:span><text:span text:style-name="a1195" text:class-names="">各位使用</text:span><text:span text:style-name="a1196" text:class-names="">雲端安全模組，本署亦製作</text:span><text:span text:style-name="a1197" text:class-names="">相關</text:span><text:span text:style-name="a1198" text:class-names="">申請</text:span><text:span text:style-name="a1199" text:class-names="">指引</text:span><text:span text:style-name="a1200" text:class-names="">及</text:span><text:span text:style-name="a1201" text:class-names="">操作手冊，</text:span><text:span text:style-name="a1202" text:class-names="">下載路徑為：</text:span><text:span text:style-name="a1203" text:class-names="">VPN</text:span><text:span text:style-name="a1204" text:class-names="">系統首頁</text:span><text:span text:style-name="a1205" text:class-names="">/</text:span><text:span text:style-name="a1206" text:class-names="">下載專區</text:span><text:span text:style-name="a1207" text:class-names="">/</text:span><text:span text:style-name="a1208" text:class-names="">類別</text:span><text:span text:style-name="a1209" text:class-names="">:</text:span><text:span text:style-name="a1210" text:class-names="">共同作業</text:span><text:span text:style-name="a1211" text:class-names="">/</text:span><text:span text:style-name="a1212" text:class-names="">服務項目</text:span><text:span text:style-name="a1213" text:class-names="">:</text:span><text:span text:style-name="a1214" text:class-names="">電腦</text:span><text:span text:style-name="a1215" text:class-names="">設定</text:span><text:span text:style-name="a1216" text:class-names="">，</text:span><text:span text:style-name="a1217" text:class-names="">請多加參考喔！</text:span></text:p>
          <draw:enhanced-geometry xmlns:dr3d="urn:oasis:names:tc:opendocument:xmlns:dr3d:1.0" draw:type="non-primitive" svg:viewBox="0 0 21600 21600" draw:enhanced-path="M 0 0 L 21600 0 21600 21600 0 21600 Z N"/>
        </draw:custom-shape>
        <draw:custom-shape svg:x="0.11757in" svg:y="4.17994in" svg:width="10.6311in" svg:height="0.90879in" draw:id="id458" draw:style-name="a1229" draw:name="矩形 4">
          <svg:title/>
          <svg:desc/>
          <text:p text:style-name="a1226" text:class-names="" text:cond-style-name=""><text:span text:style-name="a1220" text:class-names="">網</text:span><text:span text:style-name="a1221" text:class-names="">址</text:span><text:span text:style-name="a1222" text:class-names="">：</text:span><text:span text:style-name="a1223" text:class-names="">https</text:span><text:span text:style-name="a1224" text:class-names="">://www.youtube.com/watch?v=7TxfIAM5h88&amp;t=</text:span><text:span text:style-name="a1225" text:class-names=""/></text:p>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03882in" svg:y="3.435in" svg:width="9.53811in" svg:height="0.63952in" draw:id="id459" draw:style-name="a1233" draw:name="矩形 5">
          <svg:title/>
          <svg:desc/>
          <text:p text:style-name="a1232" text:class-names="" text:cond-style-name=""><text:span text:style-name="a1230" text:class-names="">雲端安全模組安裝步驟教學影片</text:span><text:span text:style-name="a1231" text:class-names=""/></text:p>
          <draw:enhanced-geometry xmlns:dr3d="urn:oasis:names:tc:opendocument:xmlns:dr3d:1.0" draw:type="non-primitive" svg:viewBox="0 0 21600 21600" draw:enhanced-path="M 0 0 L 21600 0 21600 21600 0 21600 Z N"/>
        </draw:custom-shape>
        <draw:frame draw:id="id460" draw:style-name="a1234" draw:transform="translate(-4.33333in -0.375in) rotate(-6.19592) translate(4.27393in 3.79251in)" draw:name="Picture 31" svg:width="8.66667in" svg:height="0.75in" style:rel-width="scale" style:rel-height="scale">
          <draw:image xlink:href="media/image29.png" xlink:type="simple" xlink:show="embed" xlink:actuate="onLoad"/>
          <svg:title/>
          <svg:desc>2</svg:desc>
        </draw:frame>
        <draw:frame draw:id="id461" draw:style-name="a1235" draw:name="Picture 32" svg:x="7.99731in" svg:y="3.5925in" svg:width="0.38889in" svg:height="0.25694in" style:rel-width="scale" style:rel-height="scale">
          <draw:image xlink:href="media/image30.png" xlink:type="simple" xlink:show="embed" xlink:actuate="onLoad"/>
          <svg:title/>
          <svg:desc>4</svg:desc>
        </draw:frame>
        <draw:frame draw:id="id462" draw:style-name="a1236" draw:name="圖片 9" svg:x="7.41571in" svg:y="5.16748in" svg:width="2.65in" svg:height="2.35544in" style:rel-width="scale" style:rel-height="scale">
          <draw:image xlink:href="media/image31.png" xlink:type="simple" xlink:show="embed" xlink:actuate="onLoad"/>
          <svg:title/>
          <svg:desc/>
        </draw:frame>
        <draw:custom-shape svg:x="2.00754in" svg:y="4.72442in" svg:width="5.27618in" svg:height="2.58928in" draw:id="id463" draw:style-name="a1239" draw:name="圓角矩形圖說文字 11">
          <svg:title/>
          <svg:desc/>
          <text:p text:style-name="a1238" text:class-names="" text:cond-style-name=""><text:span text:style-name="a123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693 85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64" draw:style-name="a1240" draw:name="圖片 10" svg:x="2.48719in" svg:y="4.81624in" svg:width="4.00904in" svg:height="2.3593in" style:rel-width="scale" style:rel-height="scale">
          <draw:image xlink:href="media/image32.png" xlink:type="simple" xlink:show="embed" xlink:actuate="onLoad"/>
          <svg:title/>
          <svg:desc/>
        </draw:frame>
        <draw:frame draw:id="id465" draw:style-name="a1247" draw:name="文字方塊 12" svg:x="6.57498in" svg:y="4.85248in" svg:width="0.50488in" svg:height="2.52441in">
          <draw:text-box>
            <text:p text:style-name="a1244" text:class-names="" text:cond-style-name=""><text:span text:style-name="a1241" text:class-names="">記得去看</text:span><text:span text:style-name="a1242" text:class-names="">喔</text:span><text:span text:style-name="a1243" text:class-names=""/></text:p>
            <text:p text:style-name="a1246" text:class-names="" text:cond-style-name=""><text:span text:style-name="a1245" text:class-names="">！</text:span></text:p>
          </draw:text-box>
          <svg:title/>
          <svg:desc/>
        </draw:frame>
        <draw:frame draw:id="id466" draw:style-name="a1250" draw:name="Rectangle 72" svg:x="7.5491in" svg:y="7.1362in" svg:width="2.33333in" svg:height="0.35069in">
          <draw:text-box>
            <text:p text:style-name="a1249" text:class-names="" text:cond-style-name=""><text:span text:style-name="a1248" text:class-names=""><text:page-number style:num-format="1" text:fixed="false">11</text:page-number></text:span></text:p>
          </draw:text-box>
          <svg:title/>
          <svg:desc/>
        </draw:frame>
      </draw:page>
      <draw:page draw:name="Slide16" draw:style-name="a1252" draw:master-page-name="Master1-Layout5-cust-2_自訂版面配置" presentation:presentation-page-layout-name="Master1-PPL5" draw:id="Slide-271">
        <draw:custom-shape svg:x="0.03882in" svg:y="2.01752in" svg:width="9.88243in" svg:height="2.99564in" draw:id="id467" draw:style-name="a1281" draw:name="矩形 3">
          <svg:title/>
          <svg:desc/>
          <text:p text:style-name="a1260" text:class-names="" text:cond-style-name=""><text:span text:style-name="a1253" text:class-names="">特約醫療院所使用雲端安全模組卡及一般型讀卡機有</text:span><text:span text:style-name="a1254" text:class-names="">疑義</text:span><text:span text:style-name="a1255" text:class-names="">，可</text:span><text:span text:style-name="a1256" text:class-names="">洽詢本署</text:span><text:span text:style-name="a1257" text:class-names="">控制軟體諮詢</text:span><text:span text:style-name="a1258" text:class-names="">窗口：</text:span><text:span text:style-name="a1259" text:class-names=""/></text:p>
          <text:p text:style-name="a1262" text:class-names="" text:cond-style-name=""><text:span text:style-name="a1261" text:class-names=""/></text:p>
          <text:p text:style-name="a1273" text:class-names="" text:cond-style-name=""><text:span text:style-name="a1263" text:class-names="">電話</text:span><text:span text:style-name="a1264" text:class-names="">02-27065866</text:span><text:span text:style-name="a1265" text:class-names=""><text:s text:c="1"/></text:span><text:span text:style-name="a1266" text:class-names=""><text:s text:c="1"/>分機</text:span><text:span text:style-name="a1267" text:class-names="">6188</text:span><text:span text:style-name="a1268" text:class-names="">、</text:span><text:span text:style-name="a1269" text:class-names="">6189</text:span><text:span text:style-name="a1270" text:class-names="">、</text:span><text:span text:style-name="a1271" text:class-names="">6190</text:span><text:span text:style-name="a1272" text:class-names=""/></text:p>
          <text:p text:style-name="a1275" text:class-names="" text:cond-style-name=""><text:span text:style-name="a1274" text:class-names=""/></text:p>
          <text:p text:style-name="a1280" text:class-names="" text:cond-style-name=""><text:span text:style-name="a1276" text:class-names="">電子郵件</text:span><text:span text:style-name="a1277" text:class-names="">：</text:span><text:span text:style-name="a1278" text:class-names="">nhi.vpn.iisi@gmail.com</text:span><text:span text:style-name="a1279" text:class-names=""/></text:p>
          <draw:enhanced-geometry xmlns:dr3d="urn:oasis:names:tc:opendocument:xmlns:dr3d:1.0" draw:type="non-primitive" svg:viewBox="0 0 21600 21600" draw:enhanced-path="M 0 0 L 21600 0 21600 21600 0 21600 Z N"/>
        </draw:custom-shape>
        <draw:custom-shape svg:x="0.02932in" svg:y="0.99379in" svg:width="9.53811in" svg:height="0.70684in" draw:id="id468" draw:style-name="a1285" draw:name="矩形 7">
          <svg:title/>
          <svg:desc/>
          <text:p text:style-name="a1284" text:class-names="" text:cond-style-name=""><text:span text:style-name="a1282" text:class-names="">雲端安全模組諮詢窗口</text:span><text:span text:style-name="a1283" text:class-names=""/></text:p>
          <draw:enhanced-geometry xmlns:dr3d="urn:oasis:names:tc:opendocument:xmlns:dr3d:1.0" draw:type="non-primitive" svg:viewBox="0 0 21600 21600" draw:enhanced-path="M 0 0 L 21600 0 21600 21600 0 21600 Z N"/>
        </draw:custom-shape>
        <draw:frame draw:id="id469" draw:style-name="a1286" draw:name="圖片 10" svg:x="4.92125in" svg:y="0.77631in" svg:width="1.58018in" svg:height="1.40442in" style:rel-width="scale" style:rel-height="scale">
          <draw:image xlink:href="media/image33.png" xlink:type="simple" xlink:show="embed" xlink:actuate="onLoad"/>
          <svg:title/>
          <svg:desc/>
        </draw:frame>
        <draw:frame draw:id="id470" draw:style-name="a1287" draw:name="圖片 11" svg:x="7.38993in" svg:y="5.17451in" svg:width="2.65in" svg:height="2.35544in" style:rel-width="scale" style:rel-height="scale">
          <draw:image xlink:href="media/image31.png" xlink:type="simple" xlink:show="embed" xlink:actuate="onLoad"/>
          <svg:title/>
          <svg:desc/>
        </draw:frame>
        <draw:custom-shape svg:x="4.21251in" svg:y="5.00998in" svg:width="3.07121in" svg:height="1.43224in" draw:id="id471" draw:style-name="a1292" draw:name="圓角矩形圖說文字 12">
          <svg:title/>
          <svg:desc/>
          <text:p text:style-name="a1291" text:class-names="" text:cond-style-name=""><text:span text:style-name="a1288" text:class-names="">有專業的資訊人員為您解答</text:span><text:span text:style-name="a1289" text:class-names="">！</text:span><text:span text:style-name="a129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664 886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72" draw:style-name="a1295" draw:name="Rectangle 72" svg:x="7.5491in" svg:y="7.1362in" svg:width="2.33333in" svg:height="0.35069in">
          <draw:text-box>
            <text:p text:style-name="a1294" text:class-names="" text:cond-style-name=""><text:span text:style-name="a1293" text:class-names=""><text:page-number style:num-format="1" text:fixed="false">12</text:page-number></text:span></text:p>
          </draw:text-box>
          <svg:title/>
          <svg:desc/>
        </draw:frame>
      </draw:page>
      <draw:page draw:name="Slide6" draw:style-name="a1297" draw:master-page-name="Master1-Layout5-cust-2_自訂版面配置" presentation:presentation-page-layout-name="Master1-PPL5" draw:id="Slide-261">
        <draw:g draw:name="群組 1" draw:id="id473">
          <svg:title/>
          <svg:desc/>
          <draw:frame draw:id="id476" draw:style-name="a1313" draw:name="Text Box 4" svg:x="3.84139in" svg:y="4.44504in" svg:width="2.26109in" svg:height="0.50488in">
            <draw:text-box>
              <text:p text:style-name="a1312" text:class-names="" text:cond-style-name=""><text:span text:style-name="a1310" text:class-names="">雲端安全模組</text:span><text:span text:style-name="a1311" text:class-names=""/></text:p>
            </draw:text-box>
            <svg:title/>
            <svg:desc/>
          </draw:frame>
          <draw:g draw:name="Group 20" draw:id="id477">
            <svg:title/>
            <svg:desc/>
            <draw:custom-shape svg:width="3.27721in" svg:height="3.30739in" draw:id="id510" draw:style-name="a1428" draw:transform="translate(-1.63861in -1.6537in) rotate(-1.97059) translate(4.81428in 5.08624in)" draw:name="AutoShape 21">
              <svg:title/>
              <svg:desc/>
              <text:p text:style-name="a1426" text:class-names="" text:cond-style-name=""><text:span text:style-name="a1425" text:class-names=""/></text:p>
              <draw:enhanced-geometry xmlns:dr3d="urn:oasis:names:tc:opendocument:xmlns:dr3d:1.0" draw:type="non-primitive" svg:viewBox="0 0 21600 21600" draw:extrusion-brightness="47%" draw:extrusion-depth="0.22222in 0" draw:extrusion-diffusion="65.536%" draw:extrusion-second-light-level="37%" draw:extrusion-first-light-direction="(0.05468 0 0.01094)" draw:extrusion-second-light-direction="(-0.05468 0 0.01094)" draw:extrusion-skew="50 -135" draw:extrusion-viewpoint="(1.36702in -1.36702in 9.84252in)" draw:enhanced-path="M 18093 7698 C 16849 4772 13978 2874 10800 2874 10759 2873 10719 2874 10679 2874 L 10635 1 C 10690 0 10745 -1 10800 0 15131 0 19043 2587 20738 6573 L 23223 5516 21035 10942 15609 8754 18093 7698 Z N" draw:text-areas="?f36 ?f38 ?f37 ?f39" draw:glue-points="?f24 ?f25 ?f26 ?f27 ?f28 ?f29 ?f30 ?f31 ?f32 ?f33 ?f34 ?f35" draw:glue-point-leaving-directions="-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689 * ?f5 / 21600"/>
                <draw:equation draw:name="f9" draw:formula="1746 * ?f4 / 21600"/>
                <draw:equation draw:name="f10" draw:formula="10657 * ?f5 / 21600"/>
                <draw:equation draw:name="f11" draw:formula="1438 * ?f4 / 21600"/>
                <draw:equation draw:name="f12" draw:formula="15121 * ?f5 / 21600"/>
                <draw:equation draw:name="f13" draw:formula="4156 * ?f4 / 21600"/>
                <draw:equation draw:name="f14" draw:formula="23223 * ?f5 / 21600"/>
                <draw:equation draw:name="f15" draw:formula="5516 * ?f4 / 21600"/>
                <draw:equation draw:name="f16" draw:formula="21035 * ?f5 / 21600"/>
                <draw:equation draw:name="f17" draw:formula="10942 * ?f4 / 21600"/>
                <draw:equation draw:name="f18" draw:formula="15609 * ?f5 / 21600"/>
                <draw:equation draw:name="f19" draw:formula="8754 * ?f4 / 21600"/>
                <draw:equation draw:name="f20" draw:formula="3163 * ?f5 / 21600"/>
                <draw:equation draw:name="f21" draw:formula="3163 * ?f4 / 21600"/>
                <draw:equation draw:name="f22" draw:formula="18437 * ?f5 / 21600"/>
                <draw:equation draw:name="f23" draw:formula="18437 * ?f4 / 216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custom-shape svg:width="3.3551in" svg:height="3.23062in" draw:id="id511" draw:style-name="a1432" draw:transform="translate(-1.67755in -1.61531in) rotate(-3.54139) translate(4.74272in 5.06488in)" draw:name="AutoShape 22">
              <svg:title/>
              <svg:desc/>
              <text:p text:style-name="a1430" text:class-names="" text:cond-style-name=""><text:span text:style-name="a1429" text:class-names=""/></text:p>
              <draw:enhanced-geometry xmlns:dr3d="urn:oasis:names:tc:opendocument:xmlns:dr3d:1.0" draw:type="non-primitive" svg:viewBox="0 0 21600 21600" draw:extrusion-brightness="47%" draw:extrusion-depth="0.22222in 0" draw:extrusion-diffusion="65.536%" draw:extrusion-second-light-level="37%" draw:extrusion-first-light-direction="(0.05468 0 0.01094)" draw:extrusion-second-light-direction="(-0.05468 0 0.01094)" draw:extrusion-skew="50 -135" draw:extrusion-viewpoint="(1.36702in -1.36702in 9.84252in)" draw:enhanced-path="M 18093 7698 C 16849 4772 13978 2874 10800 2874 10759 2873 10719 2874 10679 2874 L 10635 1 C 10690 0 10745 -1 10800 0 15131 0 19043 2587 20738 6573 L 23223 5516 21035 10942 15609 8754 18093 7698 Z N" draw:text-areas="?f36 ?f38 ?f37 ?f39" draw:glue-points="?f24 ?f25 ?f26 ?f27 ?f28 ?f29 ?f30 ?f31 ?f32 ?f33 ?f34 ?f35" draw:glue-point-leaving-directions="-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689 * ?f5 / 21600"/>
                <draw:equation draw:name="f9" draw:formula="1746 * ?f4 / 21600"/>
                <draw:equation draw:name="f10" draw:formula="10657 * ?f5 / 21600"/>
                <draw:equation draw:name="f11" draw:formula="1438 * ?f4 / 21600"/>
                <draw:equation draw:name="f12" draw:formula="15121 * ?f5 / 21600"/>
                <draw:equation draw:name="f13" draw:formula="4156 * ?f4 / 21600"/>
                <draw:equation draw:name="f14" draw:formula="23223 * ?f5 / 21600"/>
                <draw:equation draw:name="f15" draw:formula="5516 * ?f4 / 21600"/>
                <draw:equation draw:name="f16" draw:formula="21035 * ?f5 / 21600"/>
                <draw:equation draw:name="f17" draw:formula="10942 * ?f4 / 21600"/>
                <draw:equation draw:name="f18" draw:formula="15609 * ?f5 / 21600"/>
                <draw:equation draw:name="f19" draw:formula="8754 * ?f4 / 21600"/>
                <draw:equation draw:name="f20" draw:formula="3163 * ?f5 / 21600"/>
                <draw:equation draw:name="f21" draw:formula="3163 * ?f4 / 21600"/>
                <draw:equation draw:name="f22" draw:formula="18437 * ?f5 / 21600"/>
                <draw:equation draw:name="f23" draw:formula="18437 * ?f4 / 216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custom-shape svg:width="3.27721in" svg:height="3.30739in" draw:id="id512" draw:style-name="a1436" draw:transform="translate(-1.63861in -1.6537in) rotate(-5.11219) translate(4.86397in 4.9348in)" draw:name="AutoShape 23">
              <svg:title/>
              <svg:desc/>
              <text:p text:style-name="a1434" text:class-names="" text:cond-style-name=""><text:span text:style-name="a1433" text:class-names=""/></text:p>
              <draw:enhanced-geometry xmlns:dr3d="urn:oasis:names:tc:opendocument:xmlns:dr3d:1.0" draw:type="non-primitive" svg:viewBox="0 0 21600 21600" draw:extrusion-brightness="47%" draw:extrusion-depth="0.22222in 0" draw:extrusion-diffusion="65.536%" draw:extrusion-second-light-level="37%" draw:extrusion-first-light-direction="(0.05468 0 0.01094)" draw:extrusion-second-light-direction="(-0.05468 0 0.01094)" draw:extrusion-skew="50 -135" draw:extrusion-viewpoint="(1.36702in -1.36702in 9.84252in)" draw:enhanced-path="M 18093 7698 C 16849 4772 13978 2874 10800 2874 10759 2873 10719 2874 10679 2874 L 10635 1 C 10690 0 10745 -1 10800 0 15131 0 19043 2587 20738 6573 L 23223 5516 21035 10942 15609 8754 18093 7698 Z N" draw:text-areas="?f36 ?f38 ?f37 ?f39" draw:glue-points="?f24 ?f25 ?f26 ?f27 ?f28 ?f29 ?f30 ?f31 ?f32 ?f33 ?f34 ?f35" draw:glue-point-leaving-directions="-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689 * ?f5 / 21600"/>
                <draw:equation draw:name="f9" draw:formula="1746 * ?f4 / 21600"/>
                <draw:equation draw:name="f10" draw:formula="10657 * ?f5 / 21600"/>
                <draw:equation draw:name="f11" draw:formula="1438 * ?f4 / 21600"/>
                <draw:equation draw:name="f12" draw:formula="15121 * ?f5 / 21600"/>
                <draw:equation draw:name="f13" draw:formula="4156 * ?f4 / 21600"/>
                <draw:equation draw:name="f14" draw:formula="23223 * ?f5 / 21600"/>
                <draw:equation draw:name="f15" draw:formula="5516 * ?f4 / 21600"/>
                <draw:equation draw:name="f16" draw:formula="21035 * ?f5 / 21600"/>
                <draw:equation draw:name="f17" draw:formula="10942 * ?f4 / 21600"/>
                <draw:equation draw:name="f18" draw:formula="15609 * ?f5 / 21600"/>
                <draw:equation draw:name="f19" draw:formula="8754 * ?f4 / 21600"/>
                <draw:equation draw:name="f20" draw:formula="3163 * ?f5 / 21600"/>
                <draw:equation draw:name="f21" draw:formula="3163 * ?f4 / 21600"/>
                <draw:equation draw:name="f22" draw:formula="18437 * ?f5 / 21600"/>
                <draw:equation draw:name="f23" draw:formula="18437 * ?f4 / 216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custom-shape svg:width="3.3551in" svg:height="3.23062in" draw:id="id513" draw:style-name="a1440" draw:transform="translate(-1.67755in -1.61531in) rotate(-0.3998) translate(4.91763in 5.0047in)" draw:name="AutoShape 24">
              <svg:title/>
              <svg:desc/>
              <text:p text:style-name="a1438" text:class-names="" text:cond-style-name=""><text:span text:style-name="a1437" text:class-names=""/></text:p>
              <draw:enhanced-geometry xmlns:dr3d="urn:oasis:names:tc:opendocument:xmlns:dr3d:1.0" draw:type="non-primitive" svg:viewBox="0 0 21600 21600" draw:extrusion-brightness="47%" draw:extrusion-depth="0.22222in 0" draw:extrusion-diffusion="65.536%" draw:extrusion-second-light-level="37%" draw:extrusion-first-light-direction="(0.05468 0 0.01094)" draw:extrusion-second-light-direction="(-0.05468 0 0.01094)" draw:extrusion-skew="50 -135" draw:extrusion-viewpoint="(1.36702in -1.36702in 9.84252in)" draw:enhanced-path="M 18093 7698 C 16849 4772 13978 2874 10800 2874 10759 2873 10719 2874 10679 2874 L 10635 1 C 10690 0 10745 -1 10800 0 15131 0 19043 2587 20738 6573 L 23223 5516 21035 10942 15609 8754 18093 7698 Z N" draw:text-areas="?f36 ?f38 ?f37 ?f39" draw:glue-points="?f24 ?f25 ?f26 ?f27 ?f28 ?f29 ?f30 ?f31 ?f32 ?f33 ?f34 ?f35" draw:glue-point-leaving-directions="-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689 * ?f5 / 21600"/>
                <draw:equation draw:name="f9" draw:formula="1746 * ?f4 / 21600"/>
                <draw:equation draw:name="f10" draw:formula="10657 * ?f5 / 21600"/>
                <draw:equation draw:name="f11" draw:formula="1438 * ?f4 / 21600"/>
                <draw:equation draw:name="f12" draw:formula="15121 * ?f5 / 21600"/>
                <draw:equation draw:name="f13" draw:formula="4156 * ?f4 / 21600"/>
                <draw:equation draw:name="f14" draw:formula="23223 * ?f5 / 21600"/>
                <draw:equation draw:name="f15" draw:formula="5516 * ?f4 / 21600"/>
                <draw:equation draw:name="f16" draw:formula="21035 * ?f5 / 21600"/>
                <draw:equation draw:name="f17" draw:formula="10942 * ?f4 / 21600"/>
                <draw:equation draw:name="f18" draw:formula="15609 * ?f5 / 21600"/>
                <draw:equation draw:name="f19" draw:formula="8754 * ?f4 / 21600"/>
                <draw:equation draw:name="f20" draw:formula="3163 * ?f5 / 21600"/>
                <draw:equation draw:name="f21" draw:formula="3163 * ?f4 / 21600"/>
                <draw:equation draw:name="f22" draw:formula="18437 * ?f5 / 21600"/>
                <draw:equation draw:name="f23" draw:formula="18437 * ?f4 / 216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g>
          <draw:g draw:name="群組 4" draw:id="id478">
            <svg:title/>
            <svg:desc/>
            <draw:custom-shape svg:width="1.20866in" svg:height="0.72691in" draw:id="id508" draw:style-name="a1423" draw:transform="translate(-0.60433in -0.36346in) rotate(-6.13653) translate(4.86816in 5.31338in)" draw:name="雲朵形 34">
              <svg:title/>
              <svg:desc/>
              <text:p text:style-name="a1422" text:class-names="" text:cond-style-name=""><text:span text:style-name="a1421"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509" draw:style-name="a1424" draw:transform="translate(-0.24403in -0.23141in) rotate(-5.99876) translate(4.82407in 5.3177in)" draw:name="Picture 2" svg:width="0.48806in" svg:height="0.46282in" style:rel-width="scale" style:rel-height="scale">
              <draw:image xlink:href="media/image34.png" xlink:type="simple" xlink:show="embed" xlink:actuate="onLoad"/>
              <svg:title/>
              <svg:desc/>
            </draw:frame>
          </draw:g>
          <draw:g draw:name="群組 5" draw:id="id479">
            <svg:title/>
            <svg:desc/>
            <draw:g draw:name="群組 27" draw:id="id501">
              <svg:title/>
              <svg:desc/>
              <draw:g draw:name="群組 29" draw:id="id503">
                <svg:title/>
                <svg:desc/>
                <draw:custom-shape svg:x="0.19632in" svg:y="2.19371in" svg:width="3.00618in" svg:height="2.41406in" draw:id="id506" draw:style-name="a1416" draw:name="AutoShape 8">
                  <svg:title/>
                  <svg:desc/>
                  <text:p text:style-name="a1415" text:class-names="" text:cond-style-name=""><text:span text:style-name="a14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6012in" svg:y="2.71106in" svg:width="2.84668in" svg:height="1.8105in" draw:id="id507" draw:style-name="a1420" draw:name="AutoShape 9">
                  <svg:title/>
                  <svg:desc/>
                  <text:list text:style-name="a1419">
                    <text:list-item>
                      <text:p text:style-name="a1418" text:class-names="" text:cond-style-name=""><text:span text:style-name="a141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504" draw:style-name="a1392" draw:name="Text Box 18" svg:x="0.74756in" svg:y="2.19371in" svg:width="1.80556in" svg:height="0.50488in">
                <draw:text-box>
                  <text:p text:style-name="a1391" text:class-names="" text:cond-style-name=""><text:span text:style-name="a1389" text:class-names="">資訊環境</text:span><text:span text:style-name="a1390" text:class-names=""/></text:p>
                </draw:text-box>
                <svg:title/>
                <svg:desc/>
              </draw:frame>
              <draw:frame draw:id="id505" draw:style-name="a1413" draw:name="Text Box 9" svg:x="0.27507in" svg:y="2.74496in" svg:width="3.07121in" svg:height="1.78392in">
                <draw:text-box>
                  <text:list text:style-name="a1396">
                    <text:list-item>
                      <text:p text:style-name="a1395" text:class-names="" text:cond-style-name=""><text:span text:style-name="a1393" text:class-names="">一般型晶片讀卡機</text:span><text:span text:style-name="a1394" text:class-names=""/></text:p>
                    </text:list-item>
                  </text:list>
                  <text:list text:style-name="a1401">
                    <text:list-item>
                      <text:p text:style-name="a1400" text:class-names="" text:cond-style-name=""><text:span text:style-name="a1397" text:class-names="">Win7</text:span><text:span text:style-name="a1398" text:class-names="">以上作業系統</text:span><text:span text:style-name="a1399" text:class-names=""/></text:p>
                    </text:list-item>
                  </text:list>
                  <text:list text:style-name="a1406">
                    <text:list-item>
                      <text:p text:style-name="a1405" text:class-names="" text:cond-style-name=""><text:span text:style-name="a1402" text:class-names="">連網狀態</text:span><text:span text:style-name="a1403" text:class-names="">下使用</text:span><text:span text:style-name="a1404" text:class-names=""/></text:p>
                    </text:list-item>
                  </text:list>
                  <text:list text:style-name="a1412">
                    <text:list-item>
                      <text:p text:style-name="a1411" text:class-names="" text:cond-style-name=""><text:span text:style-name="a1407" text:class-names="">搭配</text:span><text:span text:style-name="a1408" text:class-names="">5.0</text:span><text:span text:style-name="a1409" text:class-names="">以上讀卡機控制軟體</text:span><text:span text:style-name="a1410" text:class-names=""/></text:p>
                    </text:list-item>
                  </text:list>
                </draw:text-box>
                <svg:title/>
                <svg:desc/>
              </draw:frame>
            </draw:g>
            <draw:frame draw:id="id502" draw:style-name="a1388" draw:name="Picture 41" svg:x="2.32254in" svg:y="1.87872in" svg:width="1.01877in" svg:height="1.01877in" style:rel-width="scale" style:rel-height="scale">
              <draw:image xlink:href="media/image35.png" xlink:type="simple" xlink:show="embed" xlink:actuate="onLoad"/>
              <svg:title/>
              <svg:desc>Golden_icon_048</svg:desc>
            </draw:frame>
          </draw:g>
          <draw:g draw:name="群組 6" draw:id="id480">
            <svg:title/>
            <svg:desc/>
            <draw:g draw:name="群組 21" draw:id="id495">
              <svg:title/>
              <svg:desc/>
              <draw:custom-shape svg:x="6.65373in" svg:y="5.26492in" svg:width="3.16827in" svg:height="2.02878in" draw:id="id499" draw:style-name="a1384" draw:name="AutoShape 12">
                <svg:title/>
                <svg:desc/>
                <text:p text:style-name="a1383" text:class-names="" text:cond-style-name=""><text:span text:style-name="a13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2097in" svg:y="5.80834in" svg:width="3.00016in" svg:height="1.4129in" draw:id="id500" draw:style-name="a1387" draw:name="AutoShape 13">
                <svg:title/>
                <svg:desc/>
                <text:p text:style-name="a1386" text:class-names="" text:cond-style-name=""><text:span text:style-name="a13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496" draw:style-name="a1365" draw:name="Text Box 18" svg:x="7.28939in" svg:y="5.31128in" svg:width="1.80556in" svg:height="0.50488in">
              <draw:text-box>
                <text:p text:style-name="a1364" text:class-names="" text:cond-style-name=""><text:span text:style-name="a1362" text:class-names="">諮詢專線</text:span><text:span text:style-name="a1363" text:class-names=""/></text:p>
              </draw:text-box>
              <svg:title/>
              <svg:desc/>
            </draw:frame>
            <draw:frame draw:id="id497" draw:style-name="a1380" draw:name="Text Box 9" svg:x="6.81122in" svg:y="5.81616in" svg:width="3.07121in" svg:height="1.44733in">
              <draw:text-box>
                <text:list text:style-name="a1379">
                  <text:list-item>
                    <text:p text:style-name="a1378" text:class-names="" text:cond-style-name=""><text:span text:style-name="a1366" text:class-names="">健保署控制軟體諮詢</text:span><text:span text:style-name="a1367" text:class-names="">窗口</text:span><text:span text:style-name="a1368" text:class-names="">：</text:span><text:span text:style-name="a1369" text:class-names="">電話</text:span><text:span text:style-name="a1370" text:class-names="">02-27065866</text:span><text:span text:style-name="a1371" text:class-names="">，分機</text:span><text:span text:style-name="a1372" text:class-names="">6188</text:span><text:span text:style-name="a1373" text:class-names="">、</text:span><text:span text:style-name="a1374" text:class-names="">6189</text:span><text:span text:style-name="a1375" text:class-names="">、</text:span><text:span text:style-name="a1376" text:class-names="">6190</text:span><text:span text:style-name="a1377" text:class-names=""/></text:p>
                  </text:list-item>
                </text:list>
              </draw:text-box>
              <svg:title/>
              <svg:desc/>
            </draw:frame>
            <draw:frame draw:id="id498" draw:style-name="a1381" draw:name="Picture 78" svg:x="8.8587in" svg:y="4.86552in" svg:width="1.0294in" svg:height="0.95631in" style:rel-width="scale" style:rel-height="scale">
              <draw:image xlink:href="media/image36.png" xlink:type="simple" xlink:show="embed" xlink:actuate="onLoad"/>
              <svg:title/>
              <svg:desc>Golden_icon_056</svg:desc>
            </draw:frame>
          </draw:g>
          <draw:g draw:name="群組 7" draw:id="id481">
            <svg:title/>
            <svg:desc/>
            <draw:g draw:name="群組 15" draw:id="id489">
              <svg:title/>
              <svg:desc/>
              <draw:custom-shape svg:x="0.19632in" svg:y="5.3177in" svg:width="3.00618in" svg:height="1.976in" draw:id="id493" draw:style-name="a1358" draw:name="AutoShape 3">
                <svg:title/>
                <svg:desc/>
                <text:p text:style-name="a1357" text:class-names="" text:cond-style-name=""><text:span text:style-name="a13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6012in" svg:y="5.84699in" svg:width="2.84668in" svg:height="1.37614in" draw:id="id494" draw:style-name="a1361" draw:name="AutoShape 5">
                <svg:title/>
                <svg:desc/>
                <text:p text:style-name="a1360" text:class-names="" text:cond-style-name=""><text:span text:style-name="a13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490" draw:style-name="a1343" draw:name="Text Box 18" svg:x="0.83198in" svg:y="5.34367in" svg:width="1.80556in" svg:height="0.50488in">
              <draw:text-box>
                <text:p text:style-name="a1342" text:class-names="" text:cond-style-name=""><text:span text:style-name="a1340" text:class-names="">安裝步驟</text:span><text:span text:style-name="a1341" text:class-names=""/></text:p>
              </draw:text-box>
              <svg:title/>
              <svg:desc/>
            </draw:frame>
            <draw:frame draw:id="id491" draw:style-name="a1354" draw:name="Text Box 9" svg:x="0.27507in" svg:y="5.89491in" svg:width="3.07121in" svg:height="1.11074in">
              <draw:text-box>
                <text:list text:style-name="a1348">
                  <text:list-item>
                    <text:p text:style-name="a1347" text:class-names="" text:cond-style-name=""><text:span text:style-name="a1344" text:class-names="">VPN/</text:span><text:span text:style-name="a1345" text:class-names="">操作手冊、申請指引</text:span><text:span text:style-name="a1346" text:class-names=""/></text:p>
                  </text:list-item>
                </text:list>
                <text:list text:style-name="a1353">
                  <text:list-item>
                    <text:p text:style-name="a1352" text:class-names="" text:cond-style-name=""><text:span text:style-name="a1349" text:class-names="">Youtube</text:span><text:span text:style-name="a1350" text:class-names="">教學影片</text:span><text:span text:style-name="a1351" text:class-names=""/></text:p>
                  </text:list-item>
                </text:list>
              </draw:text-box>
              <svg:title/>
              <svg:desc/>
            </draw:frame>
            <draw:frame draw:id="id492" draw:style-name="a1355" draw:name="Picture 83" svg:x="0.03882in" svg:y="5.02867in" svg:width="0.96875in" svg:height="0.96875in" style:rel-width="scale" style:rel-height="scale">
              <draw:image xlink:href="media/image37.png" xlink:type="simple" xlink:show="embed" xlink:actuate="onLoad"/>
              <svg:title/>
              <svg:desc>Golden_icon_061</svg:desc>
            </draw:frame>
          </draw:g>
          <draw:g draw:name="群組 8" draw:id="id482">
            <svg:title/>
            <svg:desc/>
            <draw:g draw:name="群組 9" draw:id="id483">
              <svg:title/>
              <svg:desc/>
              <draw:custom-shape svg:x="6.55667in" svg:y="2.19371in" svg:width="3.16827in" svg:height="2.41406in" draw:id="id487" draw:style-name="a1336" draw:name="AutoShape 16">
                <svg:title/>
                <svg:desc/>
                <text:p text:style-name="a1335" text:class-names="" text:cond-style-name=""><text:span text:style-name="a13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2391in" svg:y="2.71106in" svg:width="3.00016in" svg:height="1.8105in" draw:id="id488" draw:style-name="a1339" draw:name="AutoShape 17">
                <svg:title/>
                <svg:desc/>
                <text:p text:style-name="a1338" text:class-names="" text:cond-style-name=""><text:span text:style-name="a13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484" draw:style-name="a1317" draw:name="Text Box 18" svg:x="7.0348in" svg:y="2.19371in" svg:width="2.37514in" svg:height="0.50488in">
              <draw:text-box>
                <text:p text:style-name="a1316" text:class-names="" text:cond-style-name=""><text:span text:style-name="a1314" text:class-names="">機構申請方式</text:span><text:span text:style-name="a1315" text:class-names=""/></text:p>
              </draw:text-box>
              <svg:title/>
              <svg:desc/>
            </draw:frame>
            <draw:frame draw:id="id485" draw:style-name="a1332" draw:name="Text Box 9" svg:x="6.73248in" svg:y="2.9812in" svg:width="3.07121in" svg:height="1.78392in">
              <draw:text-box>
                <text:list text:style-name="a1323">
                  <text:list-item>
                    <text:p text:style-name="a1322" text:class-names="" text:cond-style-name=""><text:span text:style-name="a1318" text:class-names="">透過</text:span><text:span text:style-name="a1319" text:class-names="">VPN</text:span><text:span text:style-name="a1320" text:class-names="">自行以醫事機構卡申請</text:span><text:span text:style-name="a1321" text:class-names=""/></text:p>
                  </text:list-item>
                </text:list>
                <text:list text:style-name="a1328">
                  <text:list-item>
                    <text:p text:style-name="a1327" text:class-names="" text:cond-style-name=""><text:span text:style-name="a1324" text:class-names="">申請一</text:span><text:span text:style-name="a1325" text:class-names="">組即可複製使用</text:span><text:span text:style-name="a1326" text:class-names=""/></text:p>
                  </text:list-item>
                </text:list>
                <text:list text:style-name="a1331">
                  <text:list-item>
                    <text:p text:style-name="a1330" text:class-names="" text:cond-style-name=""><text:span text:style-name="a1329" text:class-names=""/></text:p>
                  </text:list-item>
                </text:list>
              </draw:text-box>
              <svg:title/>
              <svg:desc/>
            </draw:frame>
            <draw:frame draw:id="id486" draw:style-name="a1333" draw:name="Picture 33" svg:x="6.25998in" svg:y="1.79997in" svg:width="0.89062in" svg:height="1.0625in" style:rel-width="scale" style:rel-height="scale">
              <draw:image xlink:href="media/image38.png" xlink:type="simple" xlink:show="embed" xlink:actuate="onLoad"/>
              <svg:title/>
              <svg:desc>Golden_icon_078</svg:desc>
            </draw:frame>
          </draw:g>
        </draw:g>
        <draw:custom-shape svg:x="-0.03993in" svg:y="0.93917in" svg:width="9.53811in" svg:height="1.3127in" draw:id="id474" draw:style-name="a1306" draw:name="矩形 40">
          <svg:title/>
          <svg:desc/>
          <text:p text:style-name="a1303" text:class-names="" text:cond-style-name=""><text:span text:style-name="a1298" text:class-names="">雲端安全</text:span><text:span text:style-name="a1299" text:class-names="">模組</text:span><text:span text:style-name="a1300" text:class-names="">綜合</text:span><text:span text:style-name="a1301" text:class-names="">整理</text:span><text:span text:style-name="a1302" text:class-names=""/></text:p>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frame draw:id="id475" draw:style-name="a1309" draw:name="Rectangle 72" svg:x="7.5491in" svg:y="7.1362in" svg:width="2.33333in" svg:height="0.35069in">
          <draw:text-box>
            <text:p text:style-name="a1308" text:class-names="" text:cond-style-name=""><text:span text:style-name="a1307" text:class-names=""><text:page-number style:num-format="1" text:fixed="false">13</text:page-number></text:span></text:p>
          </draw:text-box>
          <svg:title/>
          <svg:desc/>
        </draw:frame>
      </draw:page>
      <draw:page draw:name="Slide18" draw:style-name="a1442" draw:master-page-name="Master1-Layout6-cust-3_自訂版面配置" presentation:presentation-page-layout-name="Master1-PPL6" draw:id="Slide-273">
        <draw:frame draw:id="id514" draw:style-name="a1446" draw:name="投影片編號版面配置區 3" svg:x="7.5491in" svg:y="7.1362in" svg:width="2.33333in" svg:height="0.35069in">
          <draw:text-box>
            <text:p text:style-name="a1445" text:class-names="" text:cond-style-name=""><text:span text:style-name="a1443" text:class-names=""><text:page-number style:num-format="1" text:fixed="false">14</text:page-number></text:span><text:span text:style-name="a1444" text:class-names=""/></text:p>
          </draw:text-box>
          <svg:title/>
          <svg:desc/>
        </draw:frame>
        <draw:frame draw:id="id515" draw:style-name="a1447" draw:name="圖片 1" svg:x="0.19333in" svg:y="1.15333in" svg:width="9.61333in" svg:height="5.59333in" style:rel-width="scale" style:rel-height="scale">
          <draw:image xlink:href="media/image39.png" xlink:type="simple" xlink:show="embed" xlink:actuate="onLoad"/>
          <svg:title/>
          <svg:desc/>
        </draw:frame>
      </draw:page>
      <draw:page draw:name="Slide19" draw:style-name="a1449" draw:master-page-name="Master1-Layout6-cust-3_自訂版面配置" presentation:presentation-page-layout-name="Master1-PPL6" draw:id="Slide-274">
        <draw:frame draw:id="id516" draw:style-name="a1453" draw:name="投影片編號版面配置區 3" svg:x="7.5491in" svg:y="7.1362in" svg:width="2.33333in" svg:height="0.35069in">
          <draw:text-box>
            <text:p text:style-name="a1452" text:class-names="" text:cond-style-name=""><text:span text:style-name="a1450" text:class-names=""><text:page-number style:num-format="1" text:fixed="false">15</text:page-number></text:span><text:span text:style-name="a1451" text:class-names=""/></text:p>
          </draw:text-box>
          <svg:title/>
          <svg:desc/>
        </draw:frame>
        <draw:frame draw:id="id517" draw:style-name="a1454" draw:name="圖片 1" svg:x="0.13333in" svg:y="1.18in" svg:width="9.75333in" svg:height="5.76in" style:rel-width="scale" style:rel-height="scale">
          <draw:image xlink:href="media/image40.png" xlink:type="simple" xlink:show="embed" xlink:actuate="onLoad"/>
          <svg:title/>
          <svg:desc/>
        </draw:frame>
      </draw:page>
      <draw:page draw:name="Slide20" draw:style-name="a1456" draw:master-page-name="Master1-Layout6-cust-3_自訂版面配置" presentation:presentation-page-layout-name="Master1-PPL6" draw:id="Slide-275">
        <draw:frame draw:id="id518" draw:style-name="a1460" draw:name="投影片編號版面配置區 3" svg:x="7.5491in" svg:y="7.1362in" svg:width="2.33333in" svg:height="0.35069in">
          <draw:text-box>
            <text:p text:style-name="a1459" text:class-names="" text:cond-style-name=""><text:span text:style-name="a1457" text:class-names=""><text:page-number style:num-format="1" text:fixed="false">16</text:page-number></text:span><text:span text:style-name="a1458" text:class-names=""/></text:p>
          </draw:text-box>
          <svg:title/>
          <svg:desc/>
        </draw:frame>
        <draw:frame draw:id="id519" draw:style-name="a1461" draw:name="圖片 1" svg:x="0.13333in" svg:y="1.10667in" svg:width="9.75333in" svg:height="3.59333in" style:rel-width="scale" style:rel-height="scale">
          <draw:image xlink:href="media/image41.png" xlink:type="simple" xlink:show="embed" xlink:actuate="onLoad"/>
          <svg:title/>
          <svg:desc/>
        </draw:frame>
      </draw:page>
      <draw:page draw:name="Slide21" draw:style-name="a1463" draw:master-page-name="Master1-Layout8-cust-1_標題投影片" presentation:presentation-page-layout-name="Master1-PPL8" draw:id="Slide-276">
        <draw:custom-shape svg:x="1.4563in" svg:y="2.56877in" svg:width="7.2449in" svg:height="1.66699in" draw:id="id520" draw:style-name="a1468" draw:name="WordArt 3">
          <svg:title/>
          <svg:desc/>
          <text:p text:style-name="a1467" text:class-names="" text:cond-style-name=""><text:span text:style-name="a1464" text:class-names="">Thank<text:s text:c="1"/></text:span><text:span text:style-name="a1465" text:class-names="">you!</text:span><text:span text:style-name="a1466"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style:presentation-page-layout style:name="Master1-PPL2" style:display-name="自訂版面配置">
      <presentation:placeholder presentation:object="page-number" svg:x="7.5491in" svg:y="7.1362in" svg:width="2.33333in" svg:height="0.35069in"/>
    </style:presentation-page-layout>
    <style:presentation-page-layout style:name="Master1-PPL3" style:display-name="1_自訂版面配置">
      <presentation:placeholder presentation:object="page-number" svg:x="7.5491in" svg:y="7.1362in" svg:width="2.33333in" svg:height="0.35069in"/>
    </style:presentation-page-layout>
    <style:presentation-page-layout style:name="Master1-PPL4" style:display-name="Title only">
      <presentation:placeholder presentation:object="page-number" svg:x="7.5491in" svg:y="7.1362in" svg:width="2.33333in" svg:height="0.35069in"/>
    </style:presentation-page-layout>
    <style:presentation-page-layout style:name="Master1-PPL5" style:display-name="2_自訂版面配置">
      <presentation:placeholder presentation:object="page-number" svg:x="7.5491in" svg:y="7.1362in" svg:width="2.33333in" svg:height="0.35069in"/>
    </style:presentation-page-layout>
    <style:presentation-page-layout style:name="Master1-PPL6" style:display-name="3_自訂版面配置">
      <presentation:placeholder presentation:object="page-number" svg:x="7.5491in" svg:y="7.1362in" svg:width="2.33333in" svg:height="0.35069in"/>
    </style:presentation-page-layout>
    <style:presentation-page-layout style:name="Master1-PPL7" style:display-name="只有標題">
      <presentation:placeholder presentation:object="title" svg:x="1.58333in" svg:y="0.16667in" svg:width="7.91667in" svg:height="1.36632in"/>
      <presentation:placeholder presentation:object="date-time" svg:x="0.5in" svg:y="7in" svg:width="2.33333in" svg:height="0.35069in"/>
      <presentation:placeholder presentation:object="footer" svg:x="3.41667in" svg:y="7in" svg:width="3.16667in" svg:height="0.35069in"/>
      <presentation:placeholder presentation:object="page-number" svg:x="7.16667in" svg:y="7in" svg:width="2.33333in" svg:height="0.35069in"/>
    </style:presentation-page-layout>
    <style:presentation-page-layout style:name="Master1-PPL8" style:display-name="1_標題投影片"/>
    <style:style style:family="graphic" style:name="Graphics"/>
    <style:default-style style:family="graphic">
      <style:graphic-properties draw:fill="solid" draw:fill-color="#e232b4" draw:opacity="100%" draw:stroke="solid" svg:stroke-width="0.02778in" svg:stroke-color="#a62283" svg:stroke-opacity="100%"/>
    </style:default-style>
    <draw:gradient draw:name="a1439" draw:style="linear" draw:angle="450" draw:start-color="#689d13" draw:end-color="#c1d79e" draw:start-intensity="100%" draw:end-intensity="100%"/>
    <draw:gradient draw:name="a758" draw:style="linear" draw:angle="1800" draw:start-color="#ffff7a" draw:end-color="#ffff7f" draw:start-intensity="67%" draw:end-intensity="42%"/>
    <draw:gradient draw:name="a702" draw:style="linear" draw:angle="0" draw:start-color="#58afda" draw:end-color="#daedf7" draw:start-intensity="100%" draw:end-intensity="100%"/>
    <draw:gradient draw:name="a1016" draw:style="linear" draw:angle="0" draw:start-color="#58afda" draw:end-color="#daedf7" draw:start-intensity="100%" draw:end-intensity="100%"/>
    <draw:gradient draw:name="a566" draw:style="linear" draw:angle="0" draw:start-color="#58afda" draw:end-color="#daedf7" draw:start-intensity="100%" draw:end-intensity="100%"/>
    <draw:gradient draw:name="a1462" draw:style="linear" draw:angle="0" draw:start-color="#58afda" draw:end-color="#daedf7" draw:start-intensity="100%" draw:end-intensity="100%"/>
    <draw:gradient draw:name="a798" draw:style="linear" draw:angle="0" draw:start-color="#58afda" draw:end-color="#daedf7" draw:start-intensity="100%" draw:end-intensity="100%"/>
    <draw:gradient draw:name="a938" draw:style="linear" draw:angle="0" draw:start-color="#58afda" draw:end-color="#daedf7" draw:start-intensity="100%" draw:end-intensity="100%"/>
    <draw:gradient draw:name="a1427" draw:style="linear" draw:angle="450" draw:start-color="#3874ec" draw:end-color="#81a7f3" draw:start-intensity="100%" draw:end-intensity="100%"/>
    <draw:gradient draw:name="a290" draw:style="linear" draw:angle="0" draw:start-color="#58afda" draw:end-color="#daedf7" draw:start-intensity="100%" draw:end-intensity="100%"/>
    <draw:gradient draw:name="a893" draw:style="linear" draw:angle="0" draw:start-color="#92cd62" draw:end-color="#6eba24" draw:start-intensity="100%" draw:end-intensity="100%"/>
    <draw:gradient draw:name="a627" draw:style="linear" draw:angle="0" draw:start-color="#58afda" draw:end-color="#daedf7" draw:start-intensity="100%" draw:end-intensity="100%"/>
    <draw:gradient draw:name="a200" draw:style="linear" draw:angle="0" draw:start-color="#58afda" draw:end-color="#daedf7" draw:start-intensity="100%" draw:end-intensity="100%"/>
    <draw:gradient draw:name="a1455" draw:style="linear" draw:angle="0" draw:start-color="#58afda" draw:end-color="#daedf7" draw:start-intensity="100%" draw:end-intensity="100%"/>
    <draw:gradient draw:name="a967" draw:style="linear" draw:angle="0" draw:start-color="#58afda" draw:end-color="#daedf7" draw:start-intensity="100%" draw:end-intensity="100%"/>
    <draw:gradient draw:name="a912" draw:style="linear" draw:angle="0" draw:start-color="#58afda" draw:end-color="#daedf7" draw:start-intensity="100%" draw:end-intensity="100%"/>
    <draw:gradient draw:name="a0" draw:style="linear" draw:angle="0" draw:start-color="#58afda" draw:end-color="#daedf7" draw:start-intensity="100%" draw:end-intensity="100%"/>
    <draw:gradient draw:name="a476" draw:style="linear" draw:angle="0" draw:start-color="#58afda" draw:end-color="#daedf7" draw:start-intensity="100%" draw:end-intensity="100%"/>
    <draw:gradient draw:name="a1441" draw:style="linear" draw:angle="0" draw:start-color="#58afda" draw:end-color="#daedf7" draw:start-intensity="100%" draw:end-intensity="100%"/>
    <draw:gradient draw:name="a1035" draw:style="linear" draw:angle="0" draw:start-color="#58afda" draw:end-color="#daedf7" draw:start-intensity="100%" draw:end-intensity="100%"/>
    <draw:gradient draw:name="a722" draw:style="linear" draw:angle="0" draw:start-color="#58afda" draw:end-color="#daedf7" draw:start-intensity="100%" draw:end-intensity="100%"/>
    <draw:gradient draw:name="a1251" draw:style="linear" draw:angle="0" draw:start-color="#58afda" draw:end-color="#daedf7" draw:start-intensity="100%" draw:end-intensity="100%"/>
    <draw:gradient draw:name="a1448" draw:style="linear" draw:angle="0" draw:start-color="#58afda" draw:end-color="#daedf7" draw:start-intensity="100%" draw:end-intensity="100%"/>
    <draw:gradient draw:name="a871" draw:style="linear" draw:angle="0" draw:start-color="#58afda" draw:end-color="#daedf7" draw:start-intensity="100%" draw:end-intensity="100%"/>
    <draw:gradient draw:name="a49" draw:style="linear" draw:angle="0" draw:start-color="#58afda" draw:end-color="#daedf7" draw:start-intensity="100%" draw:end-intensity="100%"/>
    <draw:gradient draw:name="a1431" draw:style="linear" draw:angle="450" draw:start-color="#e232b4" draw:end-color="#f3abe0" draw:start-intensity="100%" draw:end-intensity="100%"/>
    <draw:gradient draw:name="a1188" draw:style="linear" draw:angle="0" draw:start-color="#58afda" draw:end-color="#daedf7" draw:start-intensity="100%" draw:end-intensity="100%"/>
    <draw:gradient draw:name="a110" draw:style="linear" draw:angle="0" draw:start-color="#58afda" draw:end-color="#daedf7" draw:start-intensity="100%" draw:end-intensity="100%"/>
    <draw:gradient draw:name="a712" draw:style="linear" draw:angle="0" draw:start-color="#69e3bf" draw:end-color="#36d1a7" draw:start-intensity="100%" draw:end-intensity="100%"/>
    <draw:gradient draw:name="a1296" draw:style="linear" draw:angle="0" draw:start-color="#58afda" draw:end-color="#daedf7" draw:start-intensity="100%" draw:end-intensity="100%"/>
    <draw:gradient draw:name="a1435" draw:style="linear" draw:angle="450" draw:start-color="#f6a616" draw:end-color="#f8be55" draw:start-intensity="100%" draw:end-intensity="100%"/>
    <draw:gradient draw:name="a716" draw:style="linear" draw:angle="0" draw:start-color="#69e3bf" draw:end-color="#36d1a7" draw:start-intensity="100%" draw:end-intensity="100%"/>
    <draw:gradient draw:name="a383" draw:style="linear" draw:angle="0" draw:start-color="#58afda" draw:end-color="#daedf7" draw:start-intensity="100%" draw:end-intensity="100%"/>
    <draw:gradient draw:name="a986" draw:style="linear" draw:angle="0" draw:start-color="#58afda" draw:end-color="#daedf7" draw:start-intensity="100%" draw:end-intensity="100%"/>
    <draw:marker draw:name="a1126" svg:viewBox="0 0 20 30" svg:d="m10 0-10 30h20z"/>
    <draw:marker draw:name="a1132" svg:viewBox="0 0 20 30" svg:d="m10 0-10 30h20z"/>
    <draw:marker draw:name="a1134" svg:viewBox="0 0 20 30" svg:d="m10 0-10 30h20z"/>
    <draw:marker draw:name="a1136" svg:viewBox="0 0 20 30" svg:d="m10 0-10 30h20z"/>
    <draw:marker draw:name="a1138" svg:viewBox="0 0 20 30" svg:d="m10 0-10 30h20z"/>
    <draw:marker draw:name="a1144" svg:viewBox="0 0 20 30" svg:d="m10 0-10 30h20z"/>
    <draw:marker draw:name="a1146" svg:viewBox="0 0 20 30" svg:d="m10 0-10 30h20z"/>
    <draw:marker draw:name="a761" svg:viewBox="0 0 20 30" svg:d="m10 0-10 30h20z"/>
    <draw:marker draw:name="a1148" svg:viewBox="0 0 20 30" svg:d="m10 0-10 30h20z"/>
    <draw:marker draw:name="a762" svg:viewBox="0 0 20 30" svg:d="m10 0-10 30h20z"/>
    <draw:marker draw:name="a764" svg:viewBox="0 0 20 30" svg:d="m10 0-10 30h20z"/>
    <draw:marker draw:name="a765" svg:viewBox="0 0 20 30" svg:d="m10 0-10 30h20z"/>
    <draw:marker draw:name="a772" svg:viewBox="0 0 20 30" svg:d="m10 0-10 30h20z"/>
    <draw:marker draw:name="a833" svg:viewBox="0 0 20 30" svg:d="m10 0-10 30h20z"/>
    <draw:marker draw:name="a835" svg:viewBox="0 0 20 30" svg:d="m10 0-10 30h20z"/>
    <draw:stroke-dash draw:name="a863" draw:display-name="LongDash" draw:style="rect" draw:dots1="1" draw:dots1-length="0.25in" draw:dots2="0" draw:dots2-length="0in" draw:distance="0.03125in"/>
    <draw:stroke-dash draw:name="a1142" draw:display-name="LongDash" draw:style="rect" draw:dots1="1" draw:dots1-length="0.30556in" draw:dots2="0" draw:dots2-length="0in" draw:distance="0.03819in"/>
    <draw:stroke-dash draw:name="a1130" draw:display-name="LongDash" draw:style="rect" draw:dots1="1" draw:dots1-length="0.30556in" draw:dots2="0" draw:dots2-length="0in" draw:distance="0.03819in"/>
    <draw:stroke-dash draw:name="a771" draw:display-name="LongDash" draw:style="rect" draw:dots1="1" draw:dots1-length="0.25in" draw:dots2="0" draw:dots2-length="0in" draw:distance="0.03125in"/>
    <draw:stroke-dash draw:name="a869" draw:display-name="LongDash" draw:style="rect" draw:dots1="1" draw:dots1-length="0.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 style:parent-style-name="Graphics">
      <style:graphic-properties draw:fill="none" fo:clip="rect(0in 0in 0in 0in)" draw:stroke="none"/>
    </style:style>
    <style:style style:family="text" style:name="a212">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 style:parent-style-name="Graphics">
      <style:graphic-properties draw:fill="none" fo:clip="rect(0in 0in 0in 0in)" draw:stroke="none" style:mirror="horizontal"/>
    </style:style>
    <style:style style:family="text" style:name="a213">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 style:parent-style-name="Graphics">
      <style:graphic-properties draw:fill="none" fo:clip="rect(0in 0in 0in 0in)" draw:stroke="non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draw:fill="none" fo:clip="rect(0in 0in 0in 0in)" draw:stroke="none"/>
    </style:style>
    <style:style style:family="graphic" style:name="a2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4" style:parent-style-name="Graphics">
      <style:graphic-properties draw:fill="none" fo:clip="rect(0in 0in 0in 0in)" draw:stroke="none" style:mirror="horizontal"/>
    </style:style>
    <style:style style:family="graphic" style:name="a75" style:parent-style-name="Graphics">
      <style:graphic-properties draw:fill="none" fo:clip="rect(0in 0in 0in 0in)" draw:stroke="none"/>
    </style:style>
    <style:style style:family="graphic" style:name="a440" style:parent-style-name="Graphics">
      <style:graphic-properties draw:fill="none" fo:clip="rect(0in 0in 0in 0in)" draw:stroke="none" style:mirror="horizontal"/>
    </style:style>
    <style:style style:family="text" style:name="a216">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 style:parent-style-name="Graphics">
      <style:graphic-properties draw:fill="none" fo:clip="rect(0in 0in 0in 0in)" draw:stroke="none"/>
    </style:style>
    <style:style style:family="graphic" style:name="a441" style:parent-style-name="Graphics">
      <style:graphic-properties draw:fill="none" fo:clip="rect(0in 0in 0in 0in)" draw:stroke="none"/>
    </style:style>
    <style:style style:family="text" style:name="a217">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parent-style-name="Graphics">
      <style:graphic-properties draw:fill="none" fo:clip="rect(0in 0in 0in 0in)" draw:stroke="none" style:mirror="horizontal"/>
    </style:style>
    <style:style style:family="graphic" style:name="a442" style:parent-style-name="Graphics">
      <style:graphic-properties draw:fill="none" fo:clip="rect(0in 0in 0in 0in)" draw:stroke="non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fo:clip="rect(0in 0in 0in 0in)" draw:stroke="none"/>
    </style:style>
    <style:style style:family="graphic" style:name="a443" style:parent-style-name="Graphics">
      <style:graphic-properties draw:fill="none" fo:clip="rect(0in 0in 0in 0in)" draw:stroke="none" style:mirror="horizontal"/>
    </style:style>
    <style:style style:family="graphic" style:name="a2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9" style:parent-style-name="Graphics">
      <style:graphic-properties draw:fill="none" fo:clip="rect(0in 0in 0in 0in)" draw:stroke="none"/>
    </style:style>
    <style:style style:family="graphic" style:name="a444" style:parent-style-name="Graphics">
      <style:graphic-properties draw:fill="none" fo:clip="rect(0in 0in 0in 0in)" draw:stroke="none"/>
    </style:style>
    <style:style style:family="graphic" style:name="a445" style:parent-style-name="Graphics">
      <style:graphic-properties draw:fill="none" fo:clip="rect(0in 0in 0in 0in)"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9998in" fo:padding-bottom="0.09998in" fo:padding-left="0.09998in" fo:padding-right="0.09998in" draw:textarea-vertical-align="middle" draw:textarea-horizontal-align="left" draw:fill="solid" draw:fill-color="#7ecefd" draw:opacity="100%"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9998in" fo:padding-bottom="0.09998in" fo:padding-left="0.09998in" fo:padding-right="0.09998in" draw:textarea-vertical-align="middle" draw:textarea-horizontal-align="left" draw:fill="solid" draw:fill-color="#2185c5" draw:opacity="100%"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9998in" fo:padding-bottom="0.09998in" fo:padding-left="0.09998in" fo:padding-right="0.09998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9998in" fo:padding-bottom="0.09998in" fo:padding-left="0.09998in" fo:padding-right="0.09998in" draw:textarea-vertical-align="middle" draw:textarea-horizontal-align="left" draw:fill="solid" draw:fill-color="#f20253" draw:opacity="100%"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8" style:parent-style-name="Graphics">
      <style:graphic-properties draw:fill="none" fo:clip="rect(0in 0in 0in 0in)" draw:stroke="none" style:mirror="horizontal"/>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parent-style-name="Graphics">
      <style:graphic-properties draw:fill="none" fo:clip="rect(0in 0in 0in 0in)" draw:stroke="non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gradient" draw:fill-gradient-name="a47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parent-style-name="Graphics">
      <style:graphic-properties draw:fill="none" fo:clip="rect(0in 1.45616in 0in 0in)" draw:stroke="none" style:mirror="horizontal"/>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style:mirror="horizontal"/>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0" style:parent-style-name="Graphics">
      <style:graphic-properties draw:fill="none" fo:clip="rect(0in 0in 0in 0in)" draw:stroke="none"/>
    </style:style>
    <style:style style:family="graphic" style:name="a251" style:parent-style-name="Graphics">
      <style:graphic-properties draw:fill="none" fo:clip="rect(0in 0in 0in 0in)" draw:stroke="none" style:mirror="horizontal"/>
    </style:style>
    <style:style style:family="graphic" style:name="a252" style:parent-style-name="Graphics">
      <style:graphic-properties draw:fill="none" fo:clip="rect(0in 0in 0in 0in)"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mirror="horizontal"/>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parent-style-name="Graphics">
      <style:graphic-properties draw:fill="none" fo:clip="rect(0in 0in 0in 0in)" draw:stroke="none" style:mirror="horizontal"/>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fo:clip="rect(0in 0in 0in 0in)" draw:stroke="non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fo:clip="rect(0in 0in 0in 0in)" draw:stroke="non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8">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6">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9998in" fo:padding-bottom="0.09998in" fo:padding-left="0.09998in" fo:padding-right="0.09998in" draw:textarea-vertical-align="middle" draw:textarea-horizontal-align="left" draw:fill="solid" draw:fill-color="#7ecefd" draw:opacity="100%"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1.45616in 0in 0in)" draw:stroke="none" style:mirror="horizontal"/>
    </style:style>
    <style:style style:family="graphic" style:name="a3" style:parent-style-name="Graphics">
      <style:graphic-properties draw:fill="none" fo:clip="rect(0in 0in 0in 0in)" draw:stroke="none" style:mirror="horizontal"/>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draw:fill="none" fo:clip="rect(0in 0in 0in 0in)" draw:stroke="none" style:mirror="horizontal"/>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paragraph" style:name="a2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09998in" fo:padding-bottom="0.09998in" fo:padding-left="0.09998in" fo:padding-right="0.09998in" draw:textarea-vertical-align="middle" draw:textarea-horizontal-align="left" draw:fill="solid" draw:fill-color="#f20253" draw:opacity="100%"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middle" draw:textarea-horizontal-align="left" draw:fill="solid" draw:fill-color="#2185c5"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gradient" draw:fill-gradient-name="a29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2" style:parent-style-name="Graphics">
      <style:graphic-properties draw:fill="none" fo:clip="rect(0in 1.45616in 0in 0in)" draw:stroke="none" style:mirror="horizontal"/>
    </style:style>
    <style:style style:family="graphic" style:name="a293" style:parent-style-name="Graphics">
      <style:graphic-properties draw:fill="none" fo:clip="rect(0in 0in 0in 0in)" draw:stroke="none" style:mirror="horizontal"/>
    </style:style>
    <style:style style:family="text" style:name="a294">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9998in" fo:padding-bottom="0.09998in" fo:padding-left="0.09998in" fo:padding-right="0.09998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graphic" style:name="a524" style:parent-style-name="Graphics">
      <style:graphic-properties draw:fill="none" fo:clip="rect(0in 0in 0in 0in)" draw:stroke="none" style:mirror="horizontal"/>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graphic" style:name="a527" style:parent-style-name="Graphics">
      <style:graphic-properties draw:fill="none" fo:clip="rect(0in 0in 0in 0in)" draw:stroke="none" style:mirror="horizontal"/>
    </style:style>
    <style:style style:family="graphic" style:name="a528" style:parent-style-name="Graphics">
      <style:graphic-properties draw:fill="none" fo:clip="rect(0in 0in 0in 0in)" draw:stroke="none"/>
    </style:style>
    <style:style style:family="graphic" style:name="a529" style:parent-style-name="Graphics">
      <style:graphic-properties draw:fill="none" fo:clip="rect(0in 0in 0in 0in)" draw:stroke="none"/>
    </style:style>
    <style:style style:family="graphic" style:name="a300">
      <style:graphic-properties fo:wrap-option="wrap" fo:padding-top="0.09998in" fo:padding-bottom="0.09998in" fo:padding-left="0.09998in" fo:padding-right="0.09998in" draw:textarea-vertical-align="middle" draw:textarea-horizontal-align="left" draw:fill="solid" draw:fill-color="#7ecefd"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in 0in)" draw:stroke="none" style:mirror="horizontal"/>
    </style:style>
    <style:style style:family="graphic" style:name="a306">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graphic" style:name="a531" style:parent-style-name="Graphics">
      <style:graphic-properties draw:fill="none" fo:clip="rect(0in 0in 0in 0in)"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parent-style-name="Graphics">
      <style:graphic-properties draw:fill="none" fo:clip="rect(0in 0in 0in 0in)" draw:stroke="non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fo:clip="rect(0in 0in 0in 0in)" draw:stroke="none" style:mirror="horizontal"/>
    </style:style>
    <style:style style:family="graphic" style:name="a309">
      <style:graphic-properties fo:wrap-option="wrap" fo:padding-top="0.09998in" fo:padding-bottom="0.09998in" fo:padding-left="0.09998in" fo:padding-right="0.09998in" draw:textarea-vertical-align="middle" draw:textarea-horizontal-align="left" draw:fill="solid" draw:fill-color="#f20253" draw:opacity="100%" draw:stroke="none" draw:auto-grow-width="false" draw:auto-grow-height="false"/>
      <style:paragraph-properties style:font-independent-line-spacing="true" style:writing-mode="lr-tb"/>
    </style:style>
    <style:style style:family="graphic" style:name="a534" style:parent-style-name="Graphics">
      <style:graphic-properties draw:fill="none" fo:clip="rect(0in 0in 0in 0in)" draw:stroke="none"/>
    </style:style>
    <style:style style:family="graphic" style:name="a535" style:parent-style-name="Graphics">
      <style:graphic-properties draw:fill="none" fo:clip="rect(0in 0in 0in 0in)"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4">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9998in" fo:padding-bottom="0.09998in" fo:padding-left="0.09998in" fo:padding-right="0.09998in" draw:textarea-vertical-align="middle" draw:textarea-horizontal-align="left" draw:fill="solid" draw:fill-color="#2185c5" draw:opacity="100%" draw:stroke="none" draw:auto-grow-width="false" draw:auto-grow-height="false"/>
      <style:paragraph-properties style:font-independent-line-spacing="true" style:writing-mode="lr-tb"/>
    </style:style>
    <style:style style:family="text" style:name="a321">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9998in" fo:padding-bottom="0.09998in" fo:padding-left="0.09998in" fo:padding-right="0.09998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gradient" draw:fill-gradient-name="a56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8" style:parent-style-name="Graphics">
      <style:graphic-properties draw:fill="none" fo:clip="rect(0in 1.45616in 0in 0in)" draw:stroke="none" style:mirror="horizontal"/>
    </style:style>
    <style:style style:family="graphic" style:name="a569" style:parent-style-name="Graphics">
      <style:graphic-properties draw:fill="none" fo:clip="rect(0in 0in 0in 0in)" draw:stroke="none" style:mirror="horizontal"/>
    </style:style>
    <style:style style:family="drawing-page" style:name="a111">
      <style:drawing-page-properties draw:fill="gradient" draw:fill-gradient-name="a11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fo:clip="rect(0in 1.45616in 0in 0in)" draw:stroke="none" style:mirror="horizontal"/>
    </style:style>
    <style:style style:family="graphic" style:name="a113" style:parent-style-name="Graphics">
      <style:graphic-properties draw:fill="none" fo:clip="rect(0in 0in 0in 0in)" draw:stroke="none" style:mirror="horizontal"/>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1" style:parent-style-name="Graphics">
      <style:graphic-properties draw:fill="none" fo:clip="rect(0in 0in 0in 0in)" draw:stroke="none" style:mirror="horizontal"/>
    </style:style>
    <style:style style:family="text" style:name="a118">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2" style:parent-style-name="Graphics">
      <style:graphic-properties draw:fill="none" fo:clip="rect(0in 0in 0in 0in)" draw:stroke="none"/>
    </style:style>
    <style:style style:family="text" style:name="a119">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3" style:parent-style-name="Graphics">
      <style:graphic-properties draw:fill="none" fo:clip="rect(0in 0in 0in 0in)" draw:stroke="none"/>
    </style:style>
    <style:style style:family="graphic" style:name="a344" style:parent-style-name="Graphics">
      <style:graphic-properties draw:fill="none" fo:clip="rect(0in 0in 0in 0in)" draw:stroke="none" style:mirror="horizontal"/>
    </style:style>
    <style:style style:family="graphic" style:name="a345" style:parent-style-name="Graphics">
      <style:graphic-properties draw:fill="none" fo:clip="rect(0in 0in 0in 0in)" draw:stroke="none"/>
    </style:style>
    <style:style style:family="graphic" style:name="a346" style:parent-style-name="Graphics">
      <style:graphic-properties draw:fill="none" fo:clip="rect(0in 0in 0in 0in)" draw:stroke="none"/>
    </style:style>
    <style:style style:family="text" style:name="a570">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fo:text-shadow="0in 0.040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7" style:parent-style-name="Graphics">
      <style:graphic-properties draw:fill="none" fo:clip="rect(0in 0in 0in 0in)" draw:stroke="none" style:mirror="horizontal"/>
    </style:style>
    <style:style style:family="text" style:name="a571">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fo:text-shadow="0in 0.040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8" style:parent-style-name="Graphics">
      <style:graphic-properties draw:fill="none" fo:clip="rect(0in 0in 0in 0in)" draw:stroke="non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0in)" draw:stroke="non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0" style:parent-style-name="Graphics">
      <style:graphic-properties draw:fill="none" fo:clip="rect(0in 0in 0in 0in)" draw:stroke="none" style:mirror="horizontal"/>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1" style:parent-style-name="Graphics">
      <style:graphic-properties draw:fill="none" fo:clip="rect(0in 0in 0in 0in)" draw:stroke="non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parent-style-name="Graphics">
      <style:graphic-properties draw:fill="none" fo:clip="rect(0in 0in 0in 0in)" draw:stroke="none"/>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parent-style-name="Graphics">
      <style:graphic-properties draw:fill="none" fo:clip="rect(0.44054in 0in 0in 0in)" draw:stroke="none"/>
    </style:style>
    <style:style style:family="graphic" style:name="a585" style:parent-style-name="Graphics">
      <style:graphic-properties draw:fill="none" fo:clip="rect(0in 0in 0in 0in)" draw:stroke="none" style:mirror="horizontal"/>
    </style:style>
    <style:style style:family="graphic" style:name="a586" style:parent-style-name="Graphics">
      <style:graphic-properties draw:fill="none" fo:clip="rect(0in 0in 0in 0in)" draw:stroke="none"/>
    </style:style>
    <style:style style:family="graphic" style:name="a587" style:parent-style-name="Graphics">
      <style:graphic-properties draw:fill="none" fo:clip="rect(0in 0in 0in 0in)" draw:stroke="none"/>
    </style:style>
    <style:style style:family="graphic" style:name="a588" style:parent-style-name="Graphics">
      <style:graphic-properties draw:fill="none" fo:clip="rect(0in 0in 0in 0in)" draw:stroke="none" style:mirror="horizontal"/>
    </style:style>
    <style:style style:family="graphic" style:name="a589" style:parent-style-name="Graphics">
      <style:graphic-properties draw:fill="none" fo:clip="rect(0in 0in 0in 0in)" draw:stroke="none"/>
    </style:style>
    <style:style style:family="text" style:name="a130">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fo:clip="rect(0in 0in 0in 0in)" draw:stroke="non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parent-style-name="Graphics">
      <style:graphic-properties draw:fill="none" fo:clip="rect(0in 0in 0in 0in)" draw:stroke="none" style:mirror="horizontal"/>
    </style:style>
    <style:style style:family="graphic" style:name="a592" style:parent-style-name="Graphics">
      <style:graphic-properties draw:fill="none" fo:clip="rect(0in 0in 0in 0in)"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draw:fill="none" fo:clip="rect(0in 0in 0in 0in)" draw:stroke="none"/>
    </style:style>
    <style:style style:family="graphic" style:name="a594" style:parent-style-name="Graphics">
      <style:graphic-properties draw:fill="none" fo:clip="rect(0in 0in 0in 0in)" draw:stroke="none" style:mirror="horizontal"/>
    </style:style>
    <style:style style:family="graphic" style:name="a595" style:parent-style-name="Graphics">
      <style:graphic-properties draw:fill="none" fo:clip="rect(0in 0in 0in 0in)" draw:stroke="none"/>
    </style:style>
    <style:style style:family="graphic" style:name="a596" style:parent-style-name="Graphics">
      <style:graphic-properties draw:fill="none" fo:clip="rect(0in 0in 0in 0in)"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9998in" fo:padding-bottom="0.09998in" fo:padding-left="0.09998in" fo:padding-right="0.09998in" draw:textarea-vertical-align="middle" draw:textarea-horizontal-align="left" draw:fill="solid" draw:fill-color="#2185c5"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9998in" fo:padding-bottom="0.09998in" fo:padding-left="0.09998in" fo:padding-right="0.09998in" draw:textarea-vertical-align="middle" draw:textarea-horizontal-align="left" draw:fill="solid" draw:fill-color="#7ecefd"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9998in" fo:padding-bottom="0.09998in" fo:padding-left="0.09998in" fo:padding-right="0.09998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fo:clip="rect(0in 0in 0in 0in)" draw:stroke="none" style:mirror="horizontal"/>
    </style:style>
    <style:style style:family="graphic" style:name="a154">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graphic" style:name="a11" style:parent-style-name="Graphics">
      <style:graphic-properties draw:fill="none" fo:clip="rect(0in 0in 0in 0in)"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draw:fill="none" fo:clip="rect(0in 0in 0in 0in)" draw:stroke="non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fo:clip="rect(0in 0in 0in 0in)" draw:stroke="none" style:mirror="horizontal"/>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9998in" fo:padding-bottom="0.09998in" fo:padding-left="0.09998in" fo:padding-right="0.09998in" draw:textarea-vertical-align="middle" draw:textarea-horizontal-align="left" draw:fill="solid" draw:fill-color="#f20253" draw:opacity="100%" draw:stroke="none" draw:auto-grow-width="false" draw:auto-grow-height="false"/>
      <style:paragraph-properties style:font-independent-line-spacing="true" style:writing-mode="lr-tb"/>
    </style:style>
    <style:style style:family="graphic" style:name="a14" style:parent-style-name="Graphics">
      <style:graphic-properties draw:fill="none" fo:clip="rect(0in 0in 0in 0in)" draw:stroke="non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 style:parent-style-name="Graphics">
      <style:graphic-properties draw:fill="none" fo:clip="rect(0in 0in 0in 0in)" draw:stroke="none" style:mirror="horizontal"/>
    </style:style>
    <style:style style:family="graphic" style:name="a15" style:parent-style-name="Graphics">
      <style:graphic-properties draw:fill="none" fo:clip="rect(0in 0in 0in 0in)" draw:stroke="non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9" style:parent-style-name="Graphics">
      <style:graphic-properties draw:fill="none" fo:clip="rect(0in 0in 0in 0in)" draw:stroke="none"/>
    </style:style>
    <style:style style:family="graphic" style:name="a16" style:parent-style-name="Graphics">
      <style:graphic-properties draw:fill="none" fo:clip="rect(0in 0in 0in 0in)" draw:stroke="none" style:mirror="horizontal"/>
    </style:style>
    <style:style style:family="drawing-page" style:name="a384">
      <style:drawing-page-properties draw:fill="gradient" draw:fill-gradient-name="a38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 style:parent-style-name="Graphics">
      <style:graphic-properties draw:fill="none" fo:clip="rect(0in 0in 0in 0in)" draw:stroke="none"/>
    </style:style>
    <style:style style:family="graphic" style:name="a385" style:parent-style-name="Graphics">
      <style:graphic-properties draw:fill="none" fo:clip="rect(0in 1.45616in 0in 0in)" draw:stroke="none" style:mirror="horizontal"/>
    </style:style>
    <style:style style:family="graphic" style:name="a18" style:parent-style-name="Graphics">
      <style:graphic-properties draw:fill="none" fo:clip="rect(0in 0in 0in 0in)" draw:stroke="none"/>
    </style:style>
    <style:style style:family="graphic" style:name="a386" style:parent-style-name="Graphics">
      <style:graphic-properties draw:fill="none" fo:clip="rect(0in 0in 0in 0in)" draw:stroke="none" style:mirror="horizontal"/>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mirror="horizontal"/>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mirror="horizontal"/>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 style:parent-style-name="Graphics">
      <style:graphic-properties draw:fill="none" fo:clip="rect(0in 0in 0in 0in)"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parent-style-name="Graphics">
      <style:graphic-properties draw:fill="none" fo:clip="rect(0in 0in 0in 0in)" draw:stroke="non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 style:parent-style-name="Graphics">
      <style:graphic-properties draw:fill="none" fo:clip="rect(0in 0in 0in 0in)" draw:stroke="none" style:mirror="horizontal"/>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 style:parent-style-name="Graphics">
      <style:graphic-properties draw:fill="none" fo:clip="rect(0in 0in 0in 0in)" draw:stroke="non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 style:parent-style-name="Graphics">
      <style:graphic-properties draw:fill="none" fo:clip="rect(0in 0in 0in 0in)" draw:stroke="none"/>
    </style:style>
    <style:style style:family="presentation" style:name="a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8">
      <style:drawing-page-properties draw:fill="gradient" draw:fill-gradient-name="a627" presentation:transition-type="manual"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29" style:parent-style-name="Graphics">
      <style:graphic-properties draw:fill="none" fo:clip="rect(0in 1.27067in 0in 0in)" draw:stroke="non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style:style>
    <style:style style:family="text" style:name="a406">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1" style:parent-style-name="Graphics">
      <style:graphic-properties draw:fill="none" fo:clip="rect(2.54704in 5.06249in 0.83143in 1.00296in)" draw:stroke="none"/>
    </style:style>
    <style:style style:family="text" style:name="a407">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style:text-line-through-type="none" style:text-line-through-style="none" style:text-line-through-width="auto" style:text-line-through-color="font-color" style:text-position="0% 100%" fo:font-family="Calibri" style:font-family-asian="微軟正黑體" style:font-family-complex="Times New Roman" fo:font-size="0.22222in" style:font-size-asian="0.22222in" style:font-size-complex="0.22222in" fo:letter-spacing="0.00694in" style:language-asian="zh"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style:text-line-through-type="none" style:text-line-through-style="none" style:text-line-through-width="auto" style:text-line-through-color="font-color" style:text-position="0% 100%" fo:font-family="Calibri" style:font-family-asian="微軟正黑體" style:font-family-complex="Times New Roman" fo:font-size="0.22222in" style:font-size-asian="0.22222in" style:font-size-complex="0.22222in" fo:letter-spacing="0.00694in" fo:language="en" fo:country="US"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style:text-line-through-type="none" style:text-line-through-style="none" style:text-line-through-width="auto" style:text-line-through-color="font-color" style:text-position="0% 100%" fo:font-family="Calibri" style:font-family-asian="新細明體" style:font-family-complex="Times New Roman" fo:font-size="0.16667in" style:font-size-asian="0.16667in" style:font-size-complex="0.16667in" fo:letter-spacing="0.00694in" style:language-asian="zh"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7" style:parent-style-name="Graphics">
      <style:graphic-properties draw:fill="none" fo:clip="rect(0in 0in 0in 0in)" draw:stroke="none"/>
    </style:style>
    <style:style style:family="graphic" style:name="a638" style:parent-style-name="Graphics">
      <style:graphic-properties draw:fill="none" fo:clip="rect(0in 0in 0in 0in)" draw:stroke="none" style:mirror="horizontal"/>
    </style:style>
    <style:style style:family="graphic" style:name="a639" style:parent-style-name="Graphics">
      <style:graphic-properties draw:fill="none" fo:clip="rect(0in 0in 0in 0in)" draw:stroke="non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9998in" fo:padding-bottom="0.09998in" fo:padding-left="0.09998in" fo:padding-right="0.09998in" draw:textarea-vertical-align="middle" draw:textarea-horizontal-align="left" draw:fill="solid" draw:fill-color="#7ecefd"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style:style>
    <style:style style:family="graphic" style:name="a417">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graphic" style:name="a641" style:parent-style-name="Graphics">
      <style:graphic-properties draw:fill="none" fo:clip="rect(0in 0in 0in 0in)" draw:stroke="none" style:mirror="horizontal"/>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parent-style-name="Graphics">
      <style:graphic-properties draw:fill="none" fo:clip="rect(0in 0in 0in 0in)"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3" style:parent-style-name="Graphics">
      <style:graphic-properties draw:fill="none" fo:clip="rect(0in 0in 0in 0in)" draw:stroke="none"/>
    </style:style>
    <style:style style:family="graphic" style:name="a644" style:parent-style-name="Graphics">
      <style:graphic-properties draw:fill="none" fo:clip="rect(0in 0in 0in 0in)" draw:stroke="none"/>
    </style:style>
    <style:style style:family="graphic" style:name="a645" style:parent-style-name="Graphics">
      <style:graphic-properties draw:fill="none" fo:clip="rect(0in 0in 0in 0in)" draw:stroke="none"/>
    </style:style>
    <style:style style:family="graphic" style:name="a646" style:parent-style-name="Graphics">
      <style:graphic-properties draw:fill="none" fo:clip="rect(0in 0in 0in 0in)" draw:stroke="none" style:mirror="horizontal"/>
    </style:style>
    <style:style style:family="graphic" style:name="a647" style:parent-style-name="Graphics">
      <style:graphic-properties draw:fill="none" fo:clip="rect(0in 0in 0in 0in)" draw:stroke="none"/>
    </style:style>
    <style:style style:family="graphic" style:name="a648" style:parent-style-name="Graphics">
      <style:graphic-properties draw:fill="none" fo:clip="rect(0in 0in 0in 0in)" draw:stroke="none"/>
    </style:style>
    <style:style style:family="graphic" style:name="a649" style:parent-style-name="Graphics">
      <style:graphic-properties draw:fill="none" fo:clip="rect(0in 0in 0in 0in)" draw:stroke="none" style:mirror="horizontal"/>
    </style:style>
    <style:style style:family="paragraph" style:name="a1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gradient" draw:fill-gradient-name="a49" presentation:transition-type="manual"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in 1.27067in 0in 0in)" draw:stroke="non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 style:parent-style-name="Graphics">
      <style:graphic-properties draw:fill="none" fo:clip="rect(0in 0in 0in 0in)"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4.15818in 2.79656in 0.5162in 2.68795in)" draw:stroke="non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style:text-line-through-type="none" style:text-line-through-style="none" style:text-line-through-width="auto" style:text-line-through-color="font-color" style:text-position="0% 100%" fo:font-family="Calibri" style:font-family-asian="微軟正黑體" style:font-family-complex="Times New Roman" fo:font-size="0.22222in" style:font-size-asian="0.22222in" style:font-size-complex="0.22222in" fo:letter-spacing="0.00694in" style:language-asian="zh"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style:text-line-through-type="none" style:text-line-through-style="none" style:text-line-through-width="auto" style:text-line-through-color="font-color" style:text-position="0% 100%" fo:font-family="Calibri" style:font-family-asian="微軟正黑體" style:font-family-complex="Times New Roman" fo:font-size="0.22222in" style:font-size-asian="0.22222in" style:font-size-complex="0.22222in" fo:letter-spacing="0.00694in" fo:language="en" fo:country="US"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
      <style:text-properties fo:font-variant="normal" fo:text-transform="none" style:text-line-through-type="none" style:text-line-through-style="none" style:text-line-through-width="auto" style:text-line-through-color="font-color" style:text-position="0% 100%" fo:font-family="Calibri" style:font-family-asian="新細明體" style:font-family-complex="Times New Roman" fo:font-size="0.16667in" style:font-size-asian="0.16667in" style:font-size-complex="0.16667in" fo:letter-spacing="0.00694in" style:language-asian="zh"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graphic-properties fo:wrap-option="wrap" fo:padding-top="0.09998in" fo:padding-bottom="0.09998in" fo:padding-left="0.09998in" fo:padding-right="0.09998in" draw:textarea-vertical-align="middle" draw:textarea-horizontal-align="left" draw:fill="solid" draw:fill-color="#2185c5" draw:opacity="100%" draw:stroke="none" draw:auto-grow-width="false" draw:auto-grow-height="false"/>
      <style:paragraph-properties style:font-independent-line-spacing="true" style:writing-mode="lr-tb"/>
    </style:style>
    <style:style style:family="graphic" style:name="a59" style:parent-style-name="Graphics">
      <style:graphic-properties draw:fill="none" fo:clip="rect(0in 0in 0in 0in)"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in 0in)" draw:stroke="none"/>
    </style:style>
    <style:style style:family="graphic" style:name="a427">
      <style:graphic-properties fo:wrap-option="wrap" fo:padding-top="0.09998in" fo:padding-bottom="0.09998in" fo:padding-left="0.09998in" fo:padding-right="0.09998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651" style:parent-style-name="Graphics">
      <style:graphic-properties draw:fill="none" fo:clip="rect(0in 0in 0in 0in)"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parent-style-name="Graphics">
      <style:graphic-properties draw:fill="none" fo:clip="rect(0in 0in 0in 0in)" draw:stroke="none" style:mirror="horizontal"/>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parent-style-name="Graphics">
      <style:graphic-properties draw:fill="none" fo:clip="rect(0in 0in 0in 0in)" draw:stroke="none"/>
    </style:style>
    <style:style style:family="graphic" style:name="a654" style:parent-style-name="Graphics">
      <style:graphic-properties draw:fill="none" fo:clip="rect(0in 0in 0in 0in)" draw:stroke="none"/>
    </style:style>
    <style:style style:family="graphic" style:name="a655" style:parent-style-name="Graphics">
      <style:graphic-properties draw:fill="none" fo:clip="rect(0in 0in 0in 0in)" draw:stroke="none" style:mirror="horizontal"/>
    </style:style>
    <style:style style:family="graphic" style:name="a656" style:parent-style-name="Graphics">
      <style:graphic-properties draw:fill="none" fo:clip="rect(0in 0in 0in 0in)" draw:stroke="none"/>
    </style:style>
    <style:style style:family="graphic" style:name="a657" style:parent-style-name="Graphics">
      <style:graphic-properties draw:fill="none" fo:clip="rect(0in 0in 0in 0in)"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gradient" draw:fill-gradient-name="a2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 style:parent-style-name="Graphics">
      <style:graphic-properties draw:fill="none" fo:clip="rect(0in 0in 0in 0in)" draw:stroke="none" style:mirror="horizontal"/>
    </style:style>
    <style:style style:family="graphic" style:name="a202" style:parent-style-name="Graphics">
      <style:graphic-properties draw:fill="none" fo:clip="rect(0in 1.45616in 0in 0in)" draw:stroke="none" style:mirror="horizontal"/>
    </style:style>
    <style:style style:family="graphic" style:name="a61" style:parent-style-name="Graphics">
      <style:graphic-properties draw:fill="none" fo:clip="rect(0in 0in 0in 0in)" draw:stroke="none"/>
    </style:style>
    <style:style style:family="graphic" style:name="a203" style:parent-style-name="Graphics">
      <style:graphic-properties draw:fill="none" fo:clip="rect(0in 0in 0in 0in)" draw:stroke="none" style:mirror="horizontal"/>
    </style:style>
    <style:style style:family="graphic" style:name="a62" style:parent-style-name="Graphics">
      <style:graphic-properties draw:fill="none" fo:clip="rect(0in 0in 0in 0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in 0in 0in 0in)" draw:stroke="none" style:mirror="horizontal"/>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fo:clip="rect(0in 0in 0in 0in)" draw:stroke="none"/>
    </style:style>
    <style:style style:family="paragraph" style:name="a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style:style>
    <style:style style:family="graphic" style:name="a430">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parent-style-name="Graphics">
      <style:graphic-properties draw:fill="none" fo:clip="rect(0in 0in 0in 0in)"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parent-style-name="Graphics">
      <style:graphic-properties draw:fill="none" fo:clip="rect(0in 0in 0in 0in)" draw:stroke="non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parent-style-name="Graphics">
      <style:graphic-properties draw:fill="none" fo:clip="rect(0in 0in 0in 0in)" draw:stroke="none" style:mirror="horizontal"/>
    </style:style>
    <style:style style:family="graphic" style:name="a433">
      <style:graphic-properties fo:wrap-option="wrap" fo:padding-top="0.09998in" fo:padding-bottom="0.09998in" fo:padding-left="0.09998in" fo:padding-right="0.09998in" draw:textarea-vertical-align="middle" draw:textarea-horizontal-align="left" draw:fill="solid" draw:fill-color="#f20253" draw:opacity="100%" draw:stroke="none" draw:auto-grow-width="false" draw:auto-grow-height="false"/>
      <style:paragraph-properties style:font-independent-line-spacing="true" style:writing-mode="lr-tb"/>
    </style:style>
    <style:style style:family="graphic" style:name="a434" style:parent-style-name="Graphics">
      <style:graphic-properties draw:fill="none" fo:clip="rect(0in 0in 0in 0in)" draw:stroke="none" style:mirror="horizontal"/>
    </style:style>
    <style:style style:family="graphic" style:name="a69" style:parent-style-name="Graphics">
      <style:graphic-properties draw:fill="none" fo:clip="rect(0in 0in 0in 0in)" draw:stroke="none"/>
    </style:style>
    <style:style style:family="graphic" style:name="a435" style:parent-style-name="Graphics">
      <style:graphic-properties draw:fill="none" fo:clip="rect(0in 0in 0in 0in)" draw:stroke="none"/>
    </style:style>
    <style:style style:family="graphic" style:name="a436" style:parent-style-name="Graphics">
      <style:graphic-properties draw:fill="none" fo:clip="rect(0in 0in 0in 0in)" draw:stroke="non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7" style:parent-style-name="Graphics">
      <style:graphic-properties draw:fill="none" fo:clip="rect(0in 0in 0in 0in)" draw:stroke="none" style:mirror="horizontal"/>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parent-style-name="Graphics">
      <style:graphic-properties draw:fill="none" fo:clip="rect(0in 0in 0in 0in)" draw:stroke="none"/>
    </style:style>
    <style:style style:family="graphic" style:name="a439" style:parent-style-name="Graphics">
      <style:graphic-properties draw:fill="none" fo:clip="rect(0in 0in 0in 0in)" draw:stroke="non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477TGp_fresh_light" style:page-layout-name="pageLayout1" draw:style-name="a1">
      <draw:g draw:name="Group 114" draw:id="id0">
        <svg:title/>
        <svg:desc/>
        <draw:g draw:name="Group 115" draw:id="id20">
          <svg:title/>
          <svg:desc/>
          <draw:frame draw:id="id22" draw:style-name="a17"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23" draw:style-name="a18"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21" draw:style-name="a16"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1">
        <svg:title/>
        <svg:desc/>
        <draw:g draw:name="Group 114" draw:id="id5">
          <svg:title/>
          <svg:desc/>
          <draw:g draw:name="Group 115" draw:id="id16">
            <svg:title/>
            <svg:desc/>
            <draw:frame draw:id="id18" draw:style-name="a14"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19" draw:style-name="a15"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17" draw:style-name="a13"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6">
          <svg:title/>
          <svg:desc/>
          <draw:g draw:name="Group 115" draw:id="id12">
            <svg:title/>
            <svg:desc/>
            <draw:frame draw:id="id14" draw:style-name="a11"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15" draw:style-name="a12"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13" draw:style-name="a10"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7">
          <svg:title/>
          <svg:desc/>
          <draw:g draw:name="Group 115" draw:id="id8">
            <svg:title/>
            <svg:desc/>
            <draw:frame draw:id="id10" draw:style-name="a8"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11" draw:style-name="a9"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9" draw:style-name="a7"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2" draw:style-name="a2"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3" draw:style-name="a3" draw:name="Picture 32" svg:x="7.99731in" svg:y="1.23003in" svg:width="0.38889in" svg:height="0.25694in" style:rel-width="scale" style:rel-height="scale">
        <draw:image xlink:href="media/image30.png" xlink:type="simple" xlink:show="embed" xlink:actuate="onLoad"/>
        <svg:title/>
        <svg:desc>4</svg:desc>
      </draw:frame>
      <draw:frame draw:id="id4" presentation:style-name="a6" draw:name="Rectangle 72" svg:x="7.5491in" svg:y="7.1362in" svg:width="2.33333in" svg:height="0.35069in" presentation:class="page-number" presentation:placeholder="false">
        <draw:text-box>
          <text:p text:style-name="a5" text:class-names="" text:cond-style-name=""><text:span text:style-name="a4" text:class-names=""><text:page-number style:num-format="1" text:fixed="false">‹#›</text:page-number></text:span></text:p>
        </draw:text-box>
        <svg:title/>
        <svg:desc/>
      </draw:frame>
      <presentation:notes style:page-layout-name="pageLayout2" draw:style-name="a48">
        <draw:frame draw:id="id24" presentation:style-name="a21" draw:name="Rectangle 2" svg:x="0in" svg:y="0in" svg:width="3.25in" svg:height="0.5in" presentation:class="header" presentation:placeholder="false">
          <draw:text-box>
            <text:p text:style-name="a20" text:class-names="" text:cond-style-name=""><text:span text:style-name="a19" text:class-names=""/></text:p>
          </draw:text-box>
          <svg:title/>
          <svg:desc/>
        </draw:frame>
        <draw:frame draw:id="id25" presentation:style-name="a25" draw:name="Rectangle 3" svg:x="4.24826in" svg:y="0in" svg:width="3.25in" svg:height="0.5in" presentation:class="date-time" presentation:placeholder="false">
          <draw:text-box>
            <text:p text:style-name="a24" text:class-names="" text:cond-style-name=""><text:span text:style-name="a22" text:class-names=""><text:date text:fixed="false" style:data-style-name="a23">5/17/2019</text:date></text:span></text:p>
          </draw:text-box>
          <svg:title/>
          <svg:desc/>
        </draw:frame>
        <draw:page-thumbnail svg:x="1.25in" svg:y="0.75in" svg:width="5in" svg:height="3.75in" presentation:class="page" draw:id="id26" presentation:style-name="a26" draw:name="Rectangle 4">
          <svg:title/>
          <svg:desc/>
        </draw:page-thumbnail>
        <draw:frame draw:id="id27" presentation:style-name="a41" draw:name="Rectangle 5" svg:x="0.75in" svg:y="4.75in" svg:width="6in" svg:height="4.5in" presentation:class="notes" presentation:placeholder="false">
          <draw:text-box>
            <text:p text:style-name="a28" text:class-names="" text:cond-style-name=""><text:span text:style-name="a27" text:class-names="">Click to edit Master text styles</text:span></text:p>
            <text:list text:style-name="a31">
              <text:list-item>
                <text:list text:style-name="a31">
                  <text:list-item>
                    <text:p text:style-name="a30" text:class-names="" text:cond-style-name=""><text:span text:style-name="a29" text:class-names="">Second level</text:span></text:p>
                  </text:list-item>
                </text:list>
              </text:list-item>
            </text:list>
            <text:list text:style-name="a34">
              <text:list-item>
                <text:list text:style-name="a34">
                  <text:list-item>
                    <text:list text:style-name="a34">
                      <text:list-item>
                        <text:p text:style-name="a33" text:class-names="" text:cond-style-name=""><text:span text:style-name="a32" text:class-names="">Third level</text:span></text:p>
                      </text:list-item>
                    </text:list>
                  </text:list-item>
                </text:list>
              </text:list-item>
            </text:list>
            <text:list text:style-name="a37">
              <text:list-item>
                <text:list text:style-name="a37">
                  <text:list-item>
                    <text:list text:style-name="a37">
                      <text:list-item>
                        <text:list text:style-name="a37">
                          <text:list-item>
                            <text:p text:style-name="a36" text:class-names="" text:cond-style-name=""><text:span text:style-name="a35" text:class-names="">Fourth level</text:span></text:p>
                          </text:list-item>
                        </text:list>
                      </text:list-item>
                    </text:list>
                  </text:list-item>
                </text:list>
              </text:list-item>
            </text:list>
            <text:list text:style-name="a40">
              <text:list-item>
                <text:list text:style-name="a40">
                  <text:list-item>
                    <text:list text:style-name="a40">
                      <text:list-item>
                        <text:list text:style-name="a40">
                          <text:list-item>
                            <text:list text:style-name="a40">
                              <text:list-item>
                                <text:p text:style-name="a39" text:class-names="" text:cond-style-name=""><text:span text:style-name="a38" text:class-names="">Fifth level</text:span></text:p>
                              </text:list-item>
                            </text:list>
                          </text:list-item>
                        </text:list>
                      </text:list-item>
                    </text:list>
                  </text:list-item>
                </text:list>
              </text:list-item>
            </text:list>
          </draw:text-box>
          <svg:title/>
          <svg:desc/>
        </draw:frame>
        <draw:frame draw:id="id28" presentation:style-name="a44" draw:name="Rectangle 6" svg:x="0in" svg:y="9.49826in" svg:width="3.25in" svg:height="0.5in" presentation:class="footer" presentation:placeholder="false">
          <draw:text-box>
            <text:p text:style-name="a43" text:class-names="" text:cond-style-name=""><text:span text:style-name="a42" text:class-names=""/></text:p>
          </draw:text-box>
          <svg:title/>
          <svg:desc/>
        </draw:frame>
        <draw:frame draw:id="id29" presentation:style-name="a47" draw:name="Rectangle 7" svg:x="4.24826in" svg:y="9.49826in" svg:width="3.25in" svg:height="0.5in" presentation:class="page-number" presentation:placeholder="false">
          <draw:text-box>
            <text:p text:style-name="a46" text:class-names="" text:cond-style-name=""><text:span text:style-name="a45" text:class-names=""><text:page-number style:num-format="1" text:fixed="false">‹#›</text:page-number></text:span></text:p>
          </draw:text-box>
          <svg:title/>
          <svg:desc/>
        </draw:frame>
      </presentation:notes>
    </style:master-page>
    <style:master-page style:name="Master1-Layout1-cust-標題投影片" style:page-layout-name="pageLayout1" draw:style-name="a50">
      <draw:g draw:name="Group 114" draw:id="id30">
        <svg:title/>
        <svg:desc/>
        <draw:g draw:name="Group 115" draw:id="id64">
          <svg:title/>
          <svg:desc/>
          <draw:frame draw:id="id66" draw:style-name="a78" draw:transform="translate(-0.96913in -0.55765in) rotate(-0.05244) translate(8.63861in 6.39274in)" draw:name="Picture 116" svg:width="1.93826in" svg:height="1.1153in" style:rel-width="scale" style:rel-height="scale">
            <draw:image xlink:href="media/image42.png" xlink:type="simple" xlink:show="embed" xlink:actuate="onLoad"/>
            <svg:title/>
            <svg:desc>cloud_b2</svg:desc>
          </draw:frame>
          <draw:frame draw:id="id67" draw:style-name="a79" draw:transform="translate(-1.11472in -0.64125in) rotate(-0.05244) translate(8.11364in 6.69814in)" draw:name="Picture 117" svg:width="2.22945in" svg:height="1.2825in" style:rel-width="scale" style:rel-height="scale">
            <draw:image xlink:href="media/image42.png" xlink:type="simple" xlink:show="embed" xlink:actuate="onLoad"/>
            <svg:title/>
            <svg:desc>cloud_b2</svg:desc>
          </draw:frame>
        </draw:g>
        <draw:frame draw:id="id65" draw:style-name="a77" draw:transform="translate(-0.97841in -0.62965in) rotate(-0.05244) translate(9.20328in 6.94935in)" draw:name="Picture 118" svg:width="1.95682in" svg:height="1.2593in" style:rel-width="scale" style:rel-height="scale">
          <draw:image xlink:href="media/image43.png" xlink:type="simple" xlink:show="embed" xlink:actuate="onLoad"/>
          <svg:title/>
          <svg:desc>cloud_b1</svg:desc>
        </draw:frame>
      </draw:g>
      <draw:g draw:name="Group 114" draw:id="id31">
        <svg:title/>
        <svg:desc/>
        <draw:g draw:name="Group 115" draw:id="id60">
          <svg:title/>
          <svg:desc/>
          <draw:frame draw:id="id62" draw:style-name="a75" draw:transform="translate(-1.53902in -0.77799in) rotate(-0.05244) translate(2.15818in 6.32932in)" draw:name="Picture 116" svg:width="3.07805in" svg:height="1.55599in" style:rel-width="scale" style:rel-height="scale">
            <draw:image xlink:href="media/image42.png" xlink:type="simple" xlink:show="embed" xlink:actuate="onLoad"/>
            <svg:title/>
            <svg:desc>cloud_b2</svg:desc>
          </draw:frame>
          <draw:frame draw:id="id63" draw:style-name="a76" draw:transform="translate(-1.77023in -0.89463in) rotate(-0.05244) translate(1.32787in 6.75026in)" draw:name="Picture 117" svg:width="3.54046in" svg:height="1.78926in" style:rel-width="scale" style:rel-height="scale">
            <draw:image xlink:href="media/image42.png" xlink:type="simple" xlink:show="embed" xlink:actuate="onLoad"/>
            <svg:title/>
            <svg:desc>cloud_b2</svg:desc>
          </draw:frame>
        </draw:g>
        <draw:frame draw:id="id61" draw:style-name="a74" draw:transform="translate(-1.55376in -0.87844in) rotate(-0.05244) translate(3.06022in 7.11187in)" draw:name="Picture 118" svg:width="3.10752in" svg:height="1.75689in" style:rel-width="scale" style:rel-height="scale">
          <draw:image xlink:href="media/image43.png" xlink:type="simple" xlink:show="embed" xlink:actuate="onLoad"/>
          <svg:title/>
          <svg:desc>cloud_b1</svg:desc>
        </draw:frame>
      </draw:g>
      <draw:g draw:name="Group 114" draw:id="id32">
        <svg:title/>
        <svg:desc/>
        <draw:g draw:name="Group 115" draw:id="id56">
          <svg:title/>
          <svg:desc/>
          <draw:frame draw:id="id58" draw:style-name="a72" draw:transform="translate(-1.14084in -0.57686in) rotate(-0.05244) translate(7.41627in 5.5563in)" draw:name="Picture 116" svg:width="2.28167in" svg:height="1.15371in" style:rel-width="scale" style:rel-height="scale">
            <draw:image xlink:href="media/image42.png" xlink:type="simple" xlink:show="embed" xlink:actuate="onLoad"/>
            <svg:title/>
            <svg:desc>cloud_b2</svg:desc>
          </draw:frame>
          <draw:frame draw:id="id59" draw:style-name="a73" draw:transform="translate(-1.31222in -0.66334in) rotate(-0.05244) translate(6.80078in 5.86842in)" draw:name="Picture 117" svg:width="2.62445in" svg:height="1.32667in" style:rel-width="scale" style:rel-height="scale">
            <draw:image xlink:href="media/image42.png" xlink:type="simple" xlink:show="embed" xlink:actuate="onLoad"/>
            <svg:title/>
            <svg:desc>cloud_b2</svg:desc>
          </draw:frame>
        </draw:g>
        <draw:frame draw:id="id57" draw:style-name="a71" draw:transform="translate(-1.15176in -0.65134in) rotate(-0.05244) translate(8.08492in 6.13652in)" draw:name="Picture 118" svg:width="2.30352in" svg:height="1.30267in" style:rel-width="scale" style:rel-height="scale">
          <draw:image xlink:href="media/image43.png" xlink:type="simple" xlink:show="embed" xlink:actuate="onLoad"/>
          <svg:title/>
          <svg:desc>cloud_b1</svg:desc>
        </draw:frame>
      </draw:g>
      <draw:g draw:name="Group 49" draw:id="id33">
        <svg:title/>
        <svg:desc/>
        <draw:frame draw:id="id54" draw:style-name="a69" draw:name="Picture 126" svg:x="8.74769in" svg:y="3.17602in" svg:width="1.23207in" svg:height="0.5653in" style:rel-width="scale" style:rel-height="scale">
          <draw:image xlink:href="media/image44.png" xlink:type="simple" xlink:show="embed" xlink:actuate="onLoad"/>
          <svg:title/>
          <svg:desc>cloud_b1</svg:desc>
        </draw:frame>
        <draw:frame draw:id="id55" draw:style-name="a70" draw:name="Picture 126" svg:x="7.91667in" svg:y="2.66667in" svg:width="2.08333in" svg:height="0.956in" style:rel-width="scale" style:rel-height="scale">
          <draw:image xlink:href="media/image44.png" xlink:type="simple" xlink:show="embed" xlink:actuate="onLoad"/>
          <svg:title/>
          <svg:desc>cloud_b1</svg:desc>
        </draw:frame>
      </draw:g>
      <draw:g draw:name="Group 52" draw:id="id34">
        <svg:title/>
        <svg:desc/>
        <draw:frame draw:id="id51" draw:style-name="a66" draw:transform="translate(-0.58854in -0.29774in) rotate(-0.05244) translate(1.32465in 1.20226in)" draw:name="Picture 116" svg:width="1.17708in" svg:height="0.59549in" style:rel-width="scale" style:rel-height="scale">
          <draw:image xlink:href="media/image42.png" xlink:type="simple" xlink:show="embed" xlink:actuate="onLoad"/>
          <svg:title/>
          <svg:desc>cloud_b2</svg:desc>
        </draw:frame>
        <draw:frame draw:id="id52" draw:style-name="a67" draw:transform="translate(-0.67708in -0.34201in) rotate(-0.05244) translate(0.67708in 1.15799in)" draw:name="Picture 117" svg:width="1.35417in" svg:height="0.68403in" style:rel-width="scale" style:rel-height="scale">
          <draw:image xlink:href="media/image42.png" xlink:type="simple" xlink:show="embed" xlink:actuate="onLoad"/>
          <svg:title/>
          <svg:desc>cloud_b2</svg:desc>
        </draw:frame>
        <draw:frame draw:id="id53" draw:style-name="a68" draw:transform="translate(-0.5in -0.28212in) rotate(-0.05244) translate(1.08333in 0.96788in)" draw:name="Picture 118" svg:width="1in" svg:height="0.56424in" style:rel-width="scale" style:rel-height="scale">
          <draw:image xlink:href="media/image43.png" xlink:type="simple" xlink:show="embed" xlink:actuate="onLoad"/>
          <svg:title/>
          <svg:desc>cloud_b1</svg:desc>
        </draw:frame>
      </draw:g>
      <draw:g draw:name="Group 114" draw:id="id35">
        <svg:title/>
        <svg:desc/>
        <draw:g draw:name="Group 115" draw:id="id47">
          <svg:title/>
          <svg:desc/>
          <draw:frame draw:id="id49" draw:style-name="a64" draw:transform="translate(-0.28442in -0.15763in) rotate(-0.05244) translate(7.79323in 1.15815in)" draw:name="Picture 116" svg:width="0.56884in" svg:height="0.31527in" style:rel-width="scale" style:rel-height="scale">
            <draw:image xlink:href="media/image45.png" xlink:type="simple" xlink:show="embed" xlink:actuate="onLoad"/>
            <svg:title/>
            <svg:desc>cloud_b2</svg:desc>
          </draw:frame>
          <draw:frame draw:id="id50" draw:style-name="a65" draw:transform="translate(-0.32715in -0.18126in) rotate(-0.05244) translate(7.63935in 1.24419in)" draw:name="Picture 117" svg:width="0.65429in" svg:height="0.36253in" style:rel-width="scale" style:rel-height="scale">
            <draw:image xlink:href="media/image46.png" xlink:type="simple" xlink:show="embed" xlink:actuate="onLoad"/>
            <svg:title/>
            <svg:desc>cloud_b2</svg:desc>
          </draw:frame>
        </draw:g>
        <draw:frame draw:id="id48" draw:style-name="a63" draw:transform="translate(-0.28714in -0.17799in) rotate(-0.05244) translate(7.95924in 1.31582in)" draw:name="Picture 118" svg:width="0.57428in" svg:height="0.35597in" style:rel-width="scale" style:rel-height="scale">
          <draw:image xlink:href="media/image47.png" xlink:type="simple" xlink:show="embed" xlink:actuate="onLoad"/>
          <svg:title/>
          <svg:desc>cloud_b1</svg:desc>
        </draw:frame>
      </draw:g>
      <draw:g draw:name="Group 114" draw:id="id36">
        <svg:title/>
        <svg:desc/>
        <draw:g draw:name="Group 115" draw:id="id43">
          <svg:title/>
          <svg:desc/>
          <draw:frame draw:id="id45" draw:style-name="a61" draw:transform="translate(-1.53902in -0.77799in) rotate(-0.05244) translate(6.01582in 6.28071in)" draw:name="Picture 116" svg:width="3.07805in" svg:height="1.55599in" style:rel-width="scale" style:rel-height="scale">
            <draw:image xlink:href="media/image42.png" xlink:type="simple" xlink:show="embed" xlink:actuate="onLoad"/>
            <svg:title/>
            <svg:desc>cloud_b2</svg:desc>
          </draw:frame>
          <draw:frame draw:id="id46" draw:style-name="a62" draw:transform="translate(-1.77023in -0.89463in) rotate(-0.05244) translate(5.18551in 6.70164in)" draw:name="Picture 117" svg:width="3.54046in" svg:height="1.78926in" style:rel-width="scale" style:rel-height="scale">
            <draw:image xlink:href="media/image42.png" xlink:type="simple" xlink:show="embed" xlink:actuate="onLoad"/>
            <svg:title/>
            <svg:desc>cloud_b2</svg:desc>
          </draw:frame>
        </draw:g>
        <draw:frame draw:id="id44" draw:style-name="a60" draw:transform="translate(-1.55376in -0.87844in) rotate(-0.05244) translate(6.91786in 7.06326in)" draw:name="Picture 118" svg:width="3.10752in" svg:height="1.75689in" style:rel-width="scale" style:rel-height="scale">
          <draw:image xlink:href="media/image43.png" xlink:type="simple" xlink:show="embed" xlink:actuate="onLoad"/>
          <svg:title/>
          <svg:desc>cloud_b1</svg:desc>
        </draw:frame>
      </draw:g>
      <draw:frame draw:id="id37" draw:style-name="a51" draw:name="Picture 66" svg:x="5.77083in" svg:y="1.15129in" svg:width="4.22917in" svg:height="1.15278in" style:rel-width="scale" style:rel-height="scale">
        <draw:image xlink:href="media/image29.png" xlink:type="simple" xlink:show="embed" xlink:actuate="onLoad"/>
        <svg:title/>
        <svg:desc>2</svg:desc>
      </draw:frame>
      <draw:frame draw:id="id38" draw:style-name="a52" draw:name="Picture 67" svg:x="5.41667in" svg:y="1.78128in" svg:width="1.11111in" svg:height="0.72917in" style:rel-width="scale" style:rel-height="scale">
        <draw:image xlink:href="media/image48.png" xlink:type="simple" xlink:show="embed" xlink:actuate="onLoad"/>
        <svg:title/>
        <svg:desc>4</svg:desc>
      </draw:frame>
      <draw:frame draw:id="id39" draw:style-name="a53" draw:name="圖片 45" svg:x="0.22032in" svg:y="4.70836in" svg:width="10.21335in" svg:height="2.82158in" style:rel-width="scale" style:rel-height="scale">
        <draw:image xlink:href="media/image49.png" xlink:type="simple" xlink:show="embed" xlink:actuate="onLoad"/>
        <svg:title/>
        <svg:desc/>
      </draw:frame>
      <draw:g draw:name="群組 43" draw:id="id40">
        <svg:title/>
        <svg:desc/>
        <draw:frame draw:id="id41" draw:style-name="a58" draw:name="文字方塊 17" svg:x="0.54662in" svg:y="6.93273in" svg:width="4.25608in" svg:height="0.51181in">
          <draw:text-box>
            <text:p text:style-name="a57" text:class-names="" text:cond-style-name=""><text:span text:style-name="a54" text:class-names="">衛生福利部中央健康保險署臺北業務組</text:span><text:span text:style-name="a55" text:class-names=""><text:s text:c="3"/></text:span><text:span text:style-name="a56" text:class-names=""/></text:p>
          </draw:text-box>
          <svg:title/>
          <svg:desc/>
        </draw:frame>
        <draw:frame draw:id="id42" draw:style-name="a59" draw:name="Picture 11" svg:x="0.00727in" svg:y="6.82121in" svg:width="0.62366in" svg:height="0.61667in" style:rel-width="scale" style:rel-height="scale">
          <draw:image xlink:href="media/image50.png" xlink:type="simple" xlink:show="embed" xlink:actuate="onLoad"/>
          <svg:title/>
          <svg:desc>D:\01_綜合業務\logo圖片\nhi_logo.jpg</svg:desc>
        </draw:frame>
      </draw:g>
      <presentation:notes style:page-layout-name="pageLayout2" draw:style-name="a109">
        <draw:frame draw:id="id24" presentation:style-name="a82" draw:name="Rectangle 2" svg:x="0in" svg:y="0in" svg:width="3.25in" svg:height="0.5in" presentation:class="header" presentation:placeholder="false">
          <draw:text-box>
            <text:p text:style-name="a81" text:class-names="" text:cond-style-name=""><text:span text:style-name="a80" text:class-names=""/></text:p>
          </draw:text-box>
          <svg:title/>
          <svg:desc/>
        </draw:frame>
        <draw:frame draw:id="id25" presentation:style-name="a86" draw:name="Rectangle 3" svg:x="4.24826in" svg:y="0in" svg:width="3.25in" svg:height="0.5in" presentation:class="date-time" presentation:placeholder="false">
          <draw:text-box>
            <text:p text:style-name="a85" text:class-names="" text:cond-style-name=""><text:span text:style-name="a83" text:class-names=""><text:date text:fixed="false" style:data-style-name="a84">5/17/2019</text:date></text:span></text:p>
          </draw:text-box>
          <svg:title/>
          <svg:desc/>
        </draw:frame>
        <draw:page-thumbnail svg:x="1.25in" svg:y="0.75in" svg:width="5in" svg:height="3.75in" presentation:class="page" draw:id="id26" presentation:style-name="a87" draw:name="Rectangle 4">
          <svg:title/>
          <svg:desc/>
        </draw:page-thumbnail>
        <draw:frame draw:id="id27" presentation:style-name="a102" draw:name="Rectangle 5" svg:x="0.75in" svg:y="4.75in" svg:width="6in" svg:height="4.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28" presentation:style-name="a105" draw:name="Rectangle 6" svg:x="0in" svg:y="9.49826in" svg:width="3.25in" svg:height="0.5in" presentation:class="footer" presentation:placeholder="false">
          <draw:text-box>
            <text:p text:style-name="a104" text:class-names="" text:cond-style-name=""><text:span text:style-name="a103" text:class-names=""/></text:p>
          </draw:text-box>
          <svg:title/>
          <svg:desc/>
        </draw:frame>
        <draw:frame draw:id="id29" presentation:style-name="a108" draw:name="Rectangle 7" svg:x="4.24826in" svg:y="9.49826in" svg:width="3.25in" svg:height="0.5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presentation:notes>
    </style:master-page>
    <style:master-page style:name="Master1-Layout2-cust-自訂版面配置" style:page-layout-name="pageLayout1" draw:style-name="a111">
      <draw:g draw:name="Group 114" draw:id="id68">
        <svg:title/>
        <svg:desc/>
        <draw:g draw:name="Group 115" draw:id="id100">
          <svg:title/>
          <svg:desc/>
          <draw:frame draw:id="id102" draw:layer="Master1-bg" draw:style-name="a168"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103" draw:layer="Master1-bg" draw:style-name="a169"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101" draw:layer="Master1-bg" draw:style-name="a167"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69">
        <svg:title/>
        <svg:desc/>
        <draw:g draw:name="Group 114" draw:id="id85">
          <svg:title/>
          <svg:desc/>
          <draw:g draw:name="Group 115" draw:id="id96">
            <svg:title/>
            <svg:desc/>
            <draw:frame draw:id="id98" draw:layer="Master1-bg" draw:style-name="a165"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99" draw:layer="Master1-bg" draw:style-name="a166"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97" draw:layer="Master1-bg" draw:style-name="a164"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86">
          <svg:title/>
          <svg:desc/>
          <draw:g draw:name="Group 115" draw:id="id92">
            <svg:title/>
            <svg:desc/>
            <draw:frame draw:id="id94" draw:layer="Master1-bg" draw:style-name="a162"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95" draw:layer="Master1-bg" draw:style-name="a163"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93" draw:layer="Master1-bg" draw:style-name="a161"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87">
          <svg:title/>
          <svg:desc/>
          <draw:g draw:name="Group 115" draw:id="id88">
            <svg:title/>
            <svg:desc/>
            <draw:frame draw:id="id90" draw:layer="Master1-bg" draw:style-name="a159"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91" draw:layer="Master1-bg" draw:style-name="a160"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89" draw:layer="Master1-bg" draw:style-name="a158"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70" draw:layer="Master1-bg" draw:style-name="a112"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71" draw:layer="Master1-bg" draw:style-name="a113" draw:name="Picture 32" svg:x="7.99731in" svg:y="1.23003in" svg:width="0.38889in" svg:height="0.25694in" style:rel-width="scale" style:rel-height="scale">
        <draw:image xlink:href="media/image30.png" xlink:type="simple" xlink:show="embed" xlink:actuate="onLoad"/>
        <svg:title/>
        <svg:desc>4</svg:desc>
      </draw:frame>
      <draw:g draw:name="群組 5" draw:id="id72">
        <svg:title/>
        <svg:desc/>
        <draw:frame draw:id="id74" draw:style-name="a121" draw:name="文字方塊 6" svg:x="8.30745in" svg:y="0.12755in" svg:width="1.33873in" svg:height="0.40391in">
          <draw:text-box>
            <text:p text:style-name="a120" text:class-names="" text:cond-style-name=""><text:span text:style-name="a118" text:class-names="">常見問題</text:span><text:span text:style-name="a119" text:class-names=""/></text:p>
          </draw:text-box>
          <svg:title/>
          <svg:desc/>
        </draw:frame>
        <draw:g draw:name="群組 7" draw:id="id75">
          <svg:title/>
          <svg:desc/>
          <draw:custom-shape svg:x="1.77129in" svg:y="0.55825in" svg:width="2.51997in" svg:height="0.15004in" draw:id="id80" draw:style-name="a145" draw:name="Google Shape;37;p5">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02157in" svg:y="0.0488in" svg:width="2.30096in" svg:height="0.6595in" draw:id="id81" draw:style-name="a148" draw:name="Google Shape;36;p5">
            <svg:title/>
            <svg:desc/>
            <text:p text:style-name="a147" text:class-names="" text:cond-style-name=""><text:span text:style-name="a146" text:class-names=""/></text:p>
            <draw:enhanced-geometry xmlns:dr3d="urn:oasis:names:tc:opendocument:xmlns:dr3d:1.0" draw:type="non-primitive" svg:viewBox="0 0 2104001 603044" draw:enhanced-path="M 182880 0 L 1949256 0 2104001 603044 0 603044 182880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4001"/>
              <draw:equation draw:name="f7" draw:formula="?f4 / 603044"/>
              <draw:equation draw:name="f8" draw:formula="0 * ?f5 / 2104001"/>
              <draw:equation draw:name="f9" draw:formula="0 * ?f4 / 603044"/>
              <draw:equation draw:name="f10" draw:formula="2104001 * ?f5 / 2104001"/>
              <draw:equation draw:name="f11" draw:formula="603044 * ?f4 / 603044"/>
              <draw:equation draw:name="f12" draw:formula="182880 * ?f5 / 2104001"/>
              <draw:equation draw:name="f13" draw:formula="1949256 * ?f5 / 2104001"/>
              <draw:equation draw:name="f14" draw:formula="?f12 / ?f6"/>
              <draw:equation draw:name="f15" draw:formula="?f9 / ?f7"/>
              <draw:equation draw:name="f16" draw:formula="?f13 / ?f6"/>
              <draw:equation draw:name="f17" draw:formula="?f10 / ?f6"/>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custom-shape svg:x="4.13376in" svg:y="0.56075in" svg:width="2.28372in" svg:height="0.15004in" draw:id="id82" draw:style-name="a151" draw:name="Google Shape;34;p5">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6.10248in" svg:y="0.55825in" svg:width="2.28372in" svg:height="0.15004in" draw:id="id83" draw:style-name="a154" draw:name="Google Shape;34;p5">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8.14996in" svg:y="0.55825in" svg:width="1.81122in" svg:height="0.15254in" draw:id="id84" draw:style-name="a157" draw:name="Google Shape;35;p5">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g>
        <draw:frame draw:id="id76" draw:style-name="a125" draw:name="文字方塊 8" svg:x="6.33873in" svg:y="0.03621in" svg:width="1.49623in" svg:height="0.64258in">
          <draw:text-box>
            <text:p text:style-name="a124" text:class-names="" text:cond-style-name=""><text:span text:style-name="a122" text:class-names="">操作手冊與教學影片</text:span><text:span text:style-name="a123" text:class-names=""/></text:p>
          </draw:text-box>
          <svg:title/>
          <svg:desc/>
        </draw:frame>
        <draw:frame draw:id="id77" draw:style-name="a129" draw:name="文字方塊 9" svg:x="0.19632in" svg:y="0.2063in" svg:width="2.06472in" svg:height="0.40391in">
          <draw:text-box>
            <text:p text:style-name="a128" text:class-names="" text:cond-style-name=""><text:span text:style-name="a126" text:class-names="">安全模組是甚麼</text:span><text:span text:style-name="a127" text:class-names=""/></text:p>
          </draw:text-box>
          <svg:title/>
          <svg:desc/>
        </draw:frame>
        <draw:frame draw:id="id78" draw:style-name="a133" draw:name="文字方塊 10" svg:x="2.32254in" svg:y="0.0488in" svg:width="1.73248in" svg:height="0.70684in">
          <draw:text-box>
            <text:p text:style-name="a132" text:class-names="" text:cond-style-name=""><text:span text:style-name="a130" text:class-names="">雲端安全模組申請方式</text:span><text:span text:style-name="a131" text:class-names=""/></text:p>
          </draw:text-box>
          <svg:title/>
          <svg:desc/>
        </draw:frame>
        <draw:frame draw:id="id79" draw:style-name="a142" draw:name="文字方塊 11" svg:x="4.21251in" svg:y="0.0488in" svg:width="1.88997in" svg:height="1.00977in">
          <draw:text-box>
            <text:p text:style-name="a136" text:class-names="" text:cond-style-name=""><text:span text:style-name="a134" text:class-names="">雲端和實體</text:span><text:span text:style-name="a135" text:class-names=""/></text:p>
            <text:p text:style-name="a139" text:class-names="" text:cond-style-name=""><text:span text:style-name="a137" text:class-names="">超級比一比</text:span><text:span text:style-name="a138" text:class-names=""/></text:p>
            <text:p text:style-name="a141" text:class-names="" text:cond-style-name=""><text:span text:style-name="a140" text:class-names=""/></text:p>
          </draw:text-box>
          <svg:title/>
          <svg:desc/>
        </draw:frame>
      </draw:g>
      <draw:frame draw:id="id73" presentation:style-name="a117" draw:name="投影片編號版面配置區 4" svg:x="7.5491in" svg:y="7.1362in" svg:width="2.33333in" svg:height="0.35069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page-layout-name="pageLayout2" draw:style-name="a199">
        <draw:frame draw:id="id24" presentation:style-name="a172" draw:name="Rectangle 2" svg:x="0in" svg:y="0in" svg:width="3.25in" svg:height="0.5in" presentation:class="header" presentation:placeholder="false">
          <draw:text-box>
            <text:p text:style-name="a171" text:class-names="" text:cond-style-name=""><text:span text:style-name="a170" text:class-names=""/></text:p>
          </draw:text-box>
          <svg:title/>
          <svg:desc/>
        </draw:frame>
        <draw:frame draw:id="id25" presentation:style-name="a176" draw:name="Rectangle 3" svg:x="4.24826in" svg:y="0in" svg:width="3.25in" svg:height="0.5in" presentation:class="date-time" presentation:placeholder="false">
          <draw:text-box>
            <text:p text:style-name="a175" text:class-names="" text:cond-style-name=""><text:span text:style-name="a173" text:class-names=""><text:date text:fixed="false" style:data-style-name="a174">5/17/2019</text:date></text:span></text:p>
          </draw:text-box>
          <svg:title/>
          <svg:desc/>
        </draw:frame>
        <draw:page-thumbnail svg:x="1.25in" svg:y="0.75in" svg:width="5in" svg:height="3.75in" presentation:class="page" draw:id="id26" presentation:style-name="a177" draw:name="Rectangle 4">
          <svg:title/>
          <svg:desc/>
        </draw:page-thumbnail>
        <draw:frame draw:id="id27" presentation:style-name="a192" draw:name="Rectangle 5" svg:x="0.75in" svg:y="4.75in" svg:width="6in" svg:height="4.5in" presentation:class="notes" presentation:placeholder="false">
          <draw:text-box>
            <text:p text:style-name="a179" text:class-names="" text:cond-style-name=""><text:span text:style-name="a178" text:class-names="">Click to edit Master text styles</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title/>
          <svg:desc/>
        </draw:frame>
        <draw:frame draw:id="id28" presentation:style-name="a195" draw:name="Rectangle 6" svg:x="0in" svg:y="9.49826in" svg:width="3.25in" svg:height="0.5in" presentation:class="footer" presentation:placeholder="false">
          <draw:text-box>
            <text:p text:style-name="a194" text:class-names="" text:cond-style-name=""><text:span text:style-name="a193" text:class-names=""/></text:p>
          </draw:text-box>
          <svg:title/>
          <svg:desc/>
        </draw:frame>
        <draw:frame draw:id="id29" presentation:style-name="a198" draw:name="Rectangle 7" svg:x="4.24826in" svg:y="9.49826in" svg:width="3.25in" svg:height="0.5in" presentation:class="page-number" presentation:placeholder="false">
          <draw:text-box>
            <text:p text:style-name="a197" text:class-names="" text:cond-style-name=""><text:span text:style-name="a196" text:class-names=""><text:page-number style:num-format="1" text:fixed="false">‹#›</text:page-number></text:span></text:p>
          </draw:text-box>
          <svg:title/>
          <svg:desc/>
        </draw:frame>
      </presentation:notes>
    </style:master-page>
    <style:master-page style:name="Master1-Layout3-cust-1_自訂版面配置" style:page-layout-name="pageLayout1" draw:style-name="a201">
      <draw:g draw:name="Group 114" draw:id="id104">
        <svg:title/>
        <svg:desc/>
        <draw:g draw:name="Group 115" draw:id="id135">
          <svg:title/>
          <svg:desc/>
          <draw:frame draw:id="id137" draw:layer="Master1-bg" draw:style-name="a258"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138" draw:layer="Master1-bg" draw:style-name="a259"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136" draw:layer="Master1-bg" draw:style-name="a257"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105">
        <svg:title/>
        <svg:desc/>
        <draw:g draw:name="Group 114" draw:id="id120">
          <svg:title/>
          <svg:desc/>
          <draw:g draw:name="Group 115" draw:id="id131">
            <svg:title/>
            <svg:desc/>
            <draw:frame draw:id="id133" draw:layer="Master1-bg" draw:style-name="a255"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134" draw:layer="Master1-bg" draw:style-name="a256"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132" draw:layer="Master1-bg" draw:style-name="a254"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121">
          <svg:title/>
          <svg:desc/>
          <draw:g draw:name="Group 115" draw:id="id127">
            <svg:title/>
            <svg:desc/>
            <draw:frame draw:id="id129" draw:layer="Master1-bg" draw:style-name="a252"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130" draw:layer="Master1-bg" draw:style-name="a253"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128" draw:layer="Master1-bg" draw:style-name="a251"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122">
          <svg:title/>
          <svg:desc/>
          <draw:g draw:name="Group 115" draw:id="id123">
            <svg:title/>
            <svg:desc/>
            <draw:frame draw:id="id125" draw:layer="Master1-bg" draw:style-name="a249"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126" draw:layer="Master1-bg" draw:style-name="a250"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124" draw:layer="Master1-bg" draw:style-name="a248"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106" draw:layer="Master1-bg" draw:style-name="a202"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107" draw:layer="Master1-bg" draw:style-name="a203" draw:name="Picture 32" svg:x="7.99731in" svg:y="1.23003in" svg:width="0.38889in" svg:height="0.25694in" style:rel-width="scale" style:rel-height="scale">
        <draw:image xlink:href="media/image30.png" xlink:type="simple" xlink:show="embed" xlink:actuate="onLoad"/>
        <svg:title/>
        <svg:desc>4</svg:desc>
      </draw:frame>
      <draw:frame draw:id="id108" presentation:style-name="a207" draw:name="投影片編號版面配置區 4" svg:x="7.5491in" svg:y="7.1362in" svg:width="2.33333in" svg:height="0.35069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draw:frame draw:id="id109" draw:style-name="a211" draw:name="文字方塊 6" svg:x="8.30745in" svg:y="0.12755in" svg:width="1.33873in" svg:height="0.40391in">
        <draw:text-box>
          <text:p text:style-name="a210" text:class-names="" text:cond-style-name=""><text:span text:style-name="a208" text:class-names="">常見問題</text:span><text:span text:style-name="a209" text:class-names=""/></text:p>
        </draw:text-box>
        <svg:title/>
        <svg:desc/>
      </draw:frame>
      <draw:g draw:name="群組 7" draw:id="id110">
        <svg:title/>
        <svg:desc/>
        <draw:custom-shape svg:x="4.13376in" svg:y="0.56075in" svg:width="2.28372in" svg:height="0.15004in" draw:id="id117" draw:style-name="a241" draw:name="Google Shape;34;p5">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6.10248in" svg:y="0.55825in" svg:width="2.28372in" svg:height="0.15004in" draw:id="id118" draw:style-name="a244" draw:name="Google Shape;34;p5">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8.14996in" svg:y="0.55825in" svg:width="1.81122in" svg:height="0.15254in" draw:id="id119" draw:style-name="a247" draw:name="Google Shape;35;p5">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g>
      <draw:frame draw:id="id111" draw:style-name="a215" draw:name="文字方塊 8" svg:x="6.33873in" svg:y="0.03621in" svg:width="1.49623in" svg:height="0.64258in">
        <draw:text-box>
          <text:p text:style-name="a214" text:class-names="" text:cond-style-name=""><text:span text:style-name="a212" text:class-names="">操作手冊與教學影片</text:span><text:span text:style-name="a213" text:class-names=""/></text:p>
        </draw:text-box>
        <svg:title/>
        <svg:desc/>
      </draw:frame>
      <draw:frame draw:id="id112" draw:style-name="a219" draw:name="文字方塊 9" svg:x="-0.03993in" svg:y="0.2063in" svg:width="2.06472in" svg:height="0.40391in">
        <draw:text-box>
          <text:p text:style-name="a218" text:class-names="" text:cond-style-name=""><text:span text:style-name="a216" text:class-names="">安全模組是甚麼</text:span><text:span text:style-name="a217" text:class-names=""/></text:p>
        </draw:text-box>
        <svg:title/>
        <svg:desc/>
      </draw:frame>
      <draw:frame draw:id="id113" draw:style-name="a228" draw:name="文字方塊 11" svg:x="4.21251in" svg:y="0.0488in" svg:width="1.88997in" svg:height="1.00977in">
        <draw:text-box>
          <text:p text:style-name="a222" text:class-names="" text:cond-style-name=""><text:span text:style-name="a220" text:class-names="">雲端和實體</text:span><text:span text:style-name="a221" text:class-names=""/></text:p>
          <text:p text:style-name="a225" text:class-names="" text:cond-style-name=""><text:span text:style-name="a223" text:class-names="">超級比一比</text:span><text:span text:style-name="a224" text:class-names=""/></text:p>
          <text:p text:style-name="a227" text:class-names="" text:cond-style-name=""><text:span text:style-name="a226" text:class-names=""/></text:p>
        </draw:text-box>
        <svg:title/>
        <svg:desc/>
      </draw:frame>
      <draw:custom-shape svg:x="0.00769in" svg:y="0.55368in" svg:width="2.08262in" svg:height="0.15004in" draw:id="id114" draw:style-name="a231" draw:name="Google Shape;37;p5">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1.94233in" svg:y="0.04423in" svg:width="2.30096in" svg:height="0.6595in" draw:id="id115" draw:style-name="a234" draw:name="Google Shape;36;p5">
        <svg:title/>
        <svg:desc/>
        <text:p text:style-name="a233" text:class-names="" text:cond-style-name=""><text:span text:style-name="a232" text:class-names=""/></text:p>
        <draw:enhanced-geometry xmlns:dr3d="urn:oasis:names:tc:opendocument:xmlns:dr3d:1.0" draw:type="non-primitive" svg:viewBox="0 0 2104001 603044" draw:enhanced-path="M 182880 0 L 1949256 0 2104001 603044 0 603044 182880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4001"/>
          <draw:equation draw:name="f7" draw:formula="?f4 / 603044"/>
          <draw:equation draw:name="f8" draw:formula="0 * ?f5 / 2104001"/>
          <draw:equation draw:name="f9" draw:formula="0 * ?f4 / 603044"/>
          <draw:equation draw:name="f10" draw:formula="2104001 * ?f5 / 2104001"/>
          <draw:equation draw:name="f11" draw:formula="603044 * ?f4 / 603044"/>
          <draw:equation draw:name="f12" draw:formula="182880 * ?f5 / 2104001"/>
          <draw:equation draw:name="f13" draw:formula="1949256 * ?f5 / 2104001"/>
          <draw:equation draw:name="f14" draw:formula="?f12 / ?f6"/>
          <draw:equation draw:name="f15" draw:formula="?f9 / ?f7"/>
          <draw:equation draw:name="f16" draw:formula="?f13 / ?f6"/>
          <draw:equation draw:name="f17" draw:formula="?f10 / ?f6"/>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16" draw:style-name="a238" draw:name="文字方塊 10" svg:x="2.22657in" svg:y="0.05483in" svg:width="1.73248in" svg:height="0.70684in">
        <draw:text-box>
          <text:p text:style-name="a237" text:class-names="" text:cond-style-name=""><text:span text:style-name="a235" text:class-names="">雲端安全模組申請方式</text:span><text:span text:style-name="a236" text:class-names=""/></text:p>
        </draw:text-box>
        <svg:title/>
        <svg:desc/>
      </draw:frame>
      <presentation:notes style:page-layout-name="pageLayout2" draw:style-name="a289">
        <draw:frame draw:id="id24" presentation:style-name="a262" draw:name="Rectangle 2" svg:x="0in" svg:y="0in" svg:width="3.25in" svg:height="0.5in" presentation:class="header" presentation:placeholder="false">
          <draw:text-box>
            <text:p text:style-name="a261" text:class-names="" text:cond-style-name=""><text:span text:style-name="a260" text:class-names=""/></text:p>
          </draw:text-box>
          <svg:title/>
          <svg:desc/>
        </draw:frame>
        <draw:frame draw:id="id25" presentation:style-name="a266" draw:name="Rectangle 3" svg:x="4.24826in" svg:y="0in" svg:width="3.25in" svg:height="0.5in" presentation:class="date-time" presentation:placeholder="false">
          <draw:text-box>
            <text:p text:style-name="a265" text:class-names="" text:cond-style-name=""><text:span text:style-name="a263" text:class-names=""><text:date text:fixed="false" style:data-style-name="a264">5/17/2019</text:date></text:span></text:p>
          </draw:text-box>
          <svg:title/>
          <svg:desc/>
        </draw:frame>
        <draw:page-thumbnail svg:x="1.25in" svg:y="0.75in" svg:width="5in" svg:height="3.75in" presentation:class="page" draw:id="id26" presentation:style-name="a267" draw:name="Rectangle 4">
          <svg:title/>
          <svg:desc/>
        </draw:page-thumbnail>
        <draw:frame draw:id="id27" presentation:style-name="a282" draw:name="Rectangle 5" svg:x="0.75in" svg:y="4.75in" svg:width="6in" svg:height="4.5in" presentation:class="notes" presentation:placeholder="false">
          <draw:text-box>
            <text:p text:style-name="a269" text:class-names="" text:cond-style-name=""><text:span text:style-name="a268" text:class-names="">Click to edit Master text styles</text:span></text:p>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Fifth level</text:span></text:p>
                              </text:list-item>
                            </text:list>
                          </text:list-item>
                        </text:list>
                      </text:list-item>
                    </text:list>
                  </text:list-item>
                </text:list>
              </text:list-item>
            </text:list>
          </draw:text-box>
          <svg:title/>
          <svg:desc/>
        </draw:frame>
        <draw:frame draw:id="id28" presentation:style-name="a285" draw:name="Rectangle 6" svg:x="0in" svg:y="9.49826in" svg:width="3.25in" svg:height="0.5in" presentation:class="footer" presentation:placeholder="false">
          <draw:text-box>
            <text:p text:style-name="a284" text:class-names="" text:cond-style-name=""><text:span text:style-name="a283" text:class-names=""/></text:p>
          </draw:text-box>
          <svg:title/>
          <svg:desc/>
        </draw:frame>
        <draw:frame draw:id="id29" presentation:style-name="a288" draw:name="Rectangle 7" svg:x="4.24826in" svg:y="9.49826in" svg:width="3.25in" svg:height="0.5in" presentation:class="page-number" presentation:placeholder="false">
          <draw:text-box>
            <text:p text:style-name="a287" text:class-names="" text:cond-style-name=""><text:span text:style-name="a286" text:class-names=""><text:page-number style:num-format="1" text:fixed="false">‹#›</text:page-number></text:span></text:p>
          </draw:text-box>
          <svg:title/>
          <svg:desc/>
        </draw:frame>
      </presentation:notes>
    </style:master-page>
    <style:master-page style:name="Master1-Layout4-cust-Title-only" style:page-layout-name="pageLayout1" draw:style-name="a291">
      <draw:g draw:name="Group 114" draw:id="id139">
        <svg:title/>
        <svg:desc/>
        <draw:g draw:name="Group 115" draw:id="id170">
          <svg:title/>
          <svg:desc/>
          <draw:frame draw:id="id172" draw:layer="Master1-bg" draw:style-name="a351"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173" draw:layer="Master1-bg" draw:style-name="a352"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171" draw:layer="Master1-bg" draw:style-name="a350"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140">
        <svg:title/>
        <svg:desc/>
        <draw:g draw:name="Group 114" draw:id="id155">
          <svg:title/>
          <svg:desc/>
          <draw:g draw:name="Group 115" draw:id="id166">
            <svg:title/>
            <svg:desc/>
            <draw:frame draw:id="id168" draw:layer="Master1-bg" draw:style-name="a348"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169" draw:layer="Master1-bg" draw:style-name="a349"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167" draw:layer="Master1-bg" draw:style-name="a347"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156">
          <svg:title/>
          <svg:desc/>
          <draw:g draw:name="Group 115" draw:id="id162">
            <svg:title/>
            <svg:desc/>
            <draw:frame draw:id="id164" draw:layer="Master1-bg" draw:style-name="a345"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165" draw:layer="Master1-bg" draw:style-name="a346"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163" draw:layer="Master1-bg" draw:style-name="a344"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157">
          <svg:title/>
          <svg:desc/>
          <draw:g draw:name="Group 115" draw:id="id158">
            <svg:title/>
            <svg:desc/>
            <draw:frame draw:id="id160" draw:layer="Master1-bg" draw:style-name="a342"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161" draw:layer="Master1-bg" draw:style-name="a343"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159" draw:layer="Master1-bg" draw:style-name="a341"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141" draw:layer="Master1-bg" draw:style-name="a292"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142" draw:layer="Master1-bg" draw:style-name="a293" draw:name="Picture 32" svg:x="7.99731in" svg:y="1.23003in" svg:width="0.38889in" svg:height="0.25694in" style:rel-width="scale" style:rel-height="scale">
        <draw:image xlink:href="media/image30.png" xlink:type="simple" xlink:show="embed" xlink:actuate="onLoad"/>
        <svg:title/>
        <svg:desc>4</svg:desc>
      </draw:frame>
      <draw:frame draw:id="id143" draw:style-name="a297" draw:name="文字方塊 40" svg:x="8.30745in" svg:y="0.12755in" svg:width="1.33873in" svg:height="0.40391in">
        <draw:text-box>
          <text:p text:style-name="a296" text:class-names="" text:cond-style-name=""><text:span text:style-name="a294" text:class-names="">常見問題</text:span><text:span text:style-name="a295" text:class-names=""/></text:p>
        </draw:text-box>
        <svg:title/>
        <svg:desc/>
      </draw:frame>
      <draw:custom-shape svg:x="0.00769in" svg:y="0.55368in" svg:width="2.08262in" svg:height="0.15004in" draw:id="id144" draw:style-name="a300" draw:name="Google Shape;37;p5">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4.13376in" svg:y="0.56075in" svg:width="2.28372in" svg:height="0.15004in" draw:id="id145" draw:style-name="a303" draw:name="Google Shape;34;p5">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6.10248in" svg:y="0.55825in" svg:width="2.28372in" svg:height="0.15004in" draw:id="id146" draw:style-name="a306" draw:name="Google Shape;34;p5">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custom-shape svg:x="8.14996in" svg:y="0.55825in" svg:width="1.81122in" svg:height="0.15254in" draw:id="id147" draw:style-name="a309" draw:name="Google Shape;35;p5">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frame draw:id="id148" draw:style-name="a313" draw:name="文字方塊 12" svg:x="6.33873in" svg:y="0.03621in" svg:width="1.49623in" svg:height="0.64258in">
        <draw:text-box>
          <text:p text:style-name="a312" text:class-names="" text:cond-style-name=""><text:span text:style-name="a310" text:class-names="">操作手冊與教學影片</text:span><text:span text:style-name="a311" text:class-names=""/></text:p>
        </draw:text-box>
        <svg:title/>
        <svg:desc/>
      </draw:frame>
      <draw:frame draw:id="id149" draw:style-name="a317" draw:name="文字方塊 1" svg:x="-0.05718in" svg:y="0.2063in" svg:width="2.06472in" svg:height="0.40391in">
        <draw:text-box>
          <text:p text:style-name="a316" text:class-names="" text:cond-style-name=""><text:span text:style-name="a314" text:class-names="">安全模組是甚麼</text:span><text:span text:style-name="a315" text:class-names=""/></text:p>
        </draw:text-box>
        <svg:title/>
        <svg:desc/>
      </draw:frame>
      <draw:custom-shape svg:x="2.07947in" svg:y="0.55456in" svg:width="2.08262in" svg:height="0.15004in" draw:id="id150" draw:style-name="a320" draw:name="Google Shape;37;p5">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frame draw:id="id151" draw:style-name="a324" draw:name="文字方塊 38" svg:x="2.25454in" svg:y="0.03488in" svg:width="1.73248in" svg:height="0.70684in">
        <draw:text-box>
          <text:p text:style-name="a323" text:class-names="" text:cond-style-name=""><text:span text:style-name="a321" text:class-names="">雲端安全模組申請方式</text:span><text:span text:style-name="a322" text:class-names=""/></text:p>
        </draw:text-box>
        <svg:title/>
        <svg:desc/>
      </draw:frame>
      <draw:custom-shape svg:x="3.97626in" svg:y="0.05129in" svg:width="2.30096in" svg:height="0.6595in" draw:id="id152" draw:style-name="a327" draw:name="Google Shape;36;p5">
        <svg:title/>
        <svg:desc/>
        <text:p text:style-name="a326" text:class-names="" text:cond-style-name=""><text:span text:style-name="a325" text:class-names=""/></text:p>
        <draw:enhanced-geometry xmlns:dr3d="urn:oasis:names:tc:opendocument:xmlns:dr3d:1.0" draw:type="non-primitive" svg:viewBox="0 0 2104001 603044" draw:enhanced-path="M 182880 0 L 1949256 0 2104001 603044 0 603044 182880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4001"/>
          <draw:equation draw:name="f7" draw:formula="?f4 / 603044"/>
          <draw:equation draw:name="f8" draw:formula="0 * ?f5 / 2104001"/>
          <draw:equation draw:name="f9" draw:formula="0 * ?f4 / 603044"/>
          <draw:equation draw:name="f10" draw:formula="2104001 * ?f5 / 2104001"/>
          <draw:equation draw:name="f11" draw:formula="603044 * ?f4 / 603044"/>
          <draw:equation draw:name="f12" draw:formula="182880 * ?f5 / 2104001"/>
          <draw:equation draw:name="f13" draw:formula="1949256 * ?f5 / 2104001"/>
          <draw:equation draw:name="f14" draw:formula="?f12 / ?f6"/>
          <draw:equation draw:name="f15" draw:formula="?f9 / ?f7"/>
          <draw:equation draw:name="f16" draw:formula="?f13 / ?f6"/>
          <draw:equation draw:name="f17" draw:formula="?f10 / ?f6"/>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53" draw:style-name="a336" draw:name="文字方塊 39" svg:x="4.07498in" svg:y="0.0488in" svg:width="2.07897in" svg:height="1.00977in">
        <draw:text-box>
          <text:p text:style-name="a330" text:class-names="" text:cond-style-name=""><text:span text:style-name="a328" text:class-names="">雲端和實體</text:span><text:span text:style-name="a329" text:class-names=""/></text:p>
          <text:p text:style-name="a333" text:class-names="" text:cond-style-name=""><text:span text:style-name="a331" text:class-names="">超級比一比</text:span><text:span text:style-name="a332" text:class-names=""/></text:p>
          <text:p text:style-name="a335" text:class-names="" text:cond-style-name=""><text:span text:style-name="a334" text:class-names=""/></text:p>
        </draw:text-box>
        <svg:title/>
        <svg:desc/>
      </draw:frame>
      <draw:frame draw:id="id154" presentation:style-name="a340" draw:name="投影片編號版面配置區 4" svg:x="7.5491in" svg:y="7.1362in" svg:width="2.33333in" svg:height="0.35069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presentation:notes style:page-layout-name="pageLayout2" draw:style-name="a382">
        <draw:frame draw:id="id24" presentation:style-name="a355" draw:name="Rectangle 2" svg:x="0in" svg:y="0in" svg:width="3.25in" svg:height="0.5in" presentation:class="header" presentation:placeholder="false">
          <draw:text-box>
            <text:p text:style-name="a354" text:class-names="" text:cond-style-name=""><text:span text:style-name="a353" text:class-names=""/></text:p>
          </draw:text-box>
          <svg:title/>
          <svg:desc/>
        </draw:frame>
        <draw:frame draw:id="id25" presentation:style-name="a359" draw:name="Rectangle 3" svg:x="4.24826in" svg:y="0in" svg:width="3.25in" svg:height="0.5in" presentation:class="date-time" presentation:placeholder="false">
          <draw:text-box>
            <text:p text:style-name="a358" text:class-names="" text:cond-style-name=""><text:span text:style-name="a356" text:class-names=""><text:date text:fixed="false" style:data-style-name="a357">5/17/2019</text:date></text:span></text:p>
          </draw:text-box>
          <svg:title/>
          <svg:desc/>
        </draw:frame>
        <draw:page-thumbnail svg:x="1.25in" svg:y="0.75in" svg:width="5in" svg:height="3.75in" presentation:class="page" draw:id="id26" presentation:style-name="a360" draw:name="Rectangle 4">
          <svg:title/>
          <svg:desc/>
        </draw:page-thumbnail>
        <draw:frame draw:id="id27" presentation:style-name="a375" draw:name="Rectangle 5" svg:x="0.75in" svg:y="4.75in" svg:width="6in" svg:height="4.5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28" presentation:style-name="a378" draw:name="Rectangle 6" svg:x="0in" svg:y="9.49826in" svg:width="3.25in" svg:height="0.5in" presentation:class="footer" presentation:placeholder="false">
          <draw:text-box>
            <text:p text:style-name="a377" text:class-names="" text:cond-style-name=""><text:span text:style-name="a376" text:class-names=""/></text:p>
          </draw:text-box>
          <svg:title/>
          <svg:desc/>
        </draw:frame>
        <draw:frame draw:id="id29" presentation:style-name="a381" draw:name="Rectangle 7" svg:x="4.24826in" svg:y="9.49826in" svg:width="3.25in" svg:height="0.5in" presentation:class="page-number" presentation:placeholder="false">
          <draw:text-box>
            <text:p text:style-name="a380" text:class-names="" text:cond-style-name=""><text:span text:style-name="a379" text:class-names=""><text:page-number style:num-format="1" text:fixed="false">‹#›</text:page-number></text:span></text:p>
          </draw:text-box>
          <svg:title/>
          <svg:desc/>
        </draw:frame>
      </presentation:notes>
    </style:master-page>
    <style:master-page style:name="Master1-Layout5-cust-2_自訂版面配置" style:page-layout-name="pageLayout1" draw:style-name="a384">
      <draw:g draw:name="Group 114" draw:id="id174">
        <svg:title/>
        <svg:desc/>
        <draw:g draw:name="Group 115" draw:id="id206">
          <svg:title/>
          <svg:desc/>
          <draw:frame draw:id="id208" draw:layer="Master1-bg" draw:style-name="a444"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209" draw:layer="Master1-bg" draw:style-name="a445"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207" draw:layer="Master1-bg" draw:style-name="a443"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175">
        <svg:title/>
        <svg:desc/>
        <draw:g draw:name="Group 114" draw:id="id191">
          <svg:title/>
          <svg:desc/>
          <draw:g draw:name="Group 115" draw:id="id202">
            <svg:title/>
            <svg:desc/>
            <draw:frame draw:id="id204" draw:layer="Master1-bg" draw:style-name="a441"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205" draw:layer="Master1-bg" draw:style-name="a442"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203" draw:layer="Master1-bg" draw:style-name="a440"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192">
          <svg:title/>
          <svg:desc/>
          <draw:g draw:name="Group 115" draw:id="id198">
            <svg:title/>
            <svg:desc/>
            <draw:frame draw:id="id200" draw:layer="Master1-bg" draw:style-name="a438"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201" draw:layer="Master1-bg" draw:style-name="a439"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199" draw:layer="Master1-bg" draw:style-name="a437"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193">
          <svg:title/>
          <svg:desc/>
          <draw:g draw:name="Group 115" draw:id="id194">
            <svg:title/>
            <svg:desc/>
            <draw:frame draw:id="id196" draw:layer="Master1-bg" draw:style-name="a435"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197" draw:layer="Master1-bg" draw:style-name="a436"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195" draw:layer="Master1-bg" draw:style-name="a434"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176" draw:layer="Master1-bg" draw:style-name="a385"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177" draw:layer="Master1-bg" draw:style-name="a386" draw:name="Picture 32" svg:x="7.99731in" svg:y="1.23003in" svg:width="0.38889in" svg:height="0.25694in" style:rel-width="scale" style:rel-height="scale">
        <draw:image xlink:href="media/image30.png" xlink:type="simple" xlink:show="embed" xlink:actuate="onLoad"/>
        <svg:title/>
        <svg:desc>4</svg:desc>
      </draw:frame>
      <draw:frame draw:id="id178" presentation:style-name="a390" draw:name="投影片編號版面配置區 4" svg:x="7.5491in" svg:y="7.1362in" svg:width="2.33333in" svg:height="0.35069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title/>
        <svg:desc/>
      </draw:frame>
      <draw:frame draw:id="id179" draw:style-name="a394" draw:name="文字方塊 6" svg:x="8.30745in" svg:y="0.12755in" svg:width="1.33873in" svg:height="0.40391in">
        <draw:text-box>
          <text:p text:style-name="a393" text:class-names="" text:cond-style-name=""><text:span text:style-name="a391" text:class-names="">常見問題</text:span><text:span text:style-name="a392" text:class-names=""/></text:p>
        </draw:text-box>
        <svg:title/>
        <svg:desc/>
      </draw:frame>
      <draw:g draw:name="群組 7" draw:id="id180">
        <svg:title/>
        <svg:desc/>
        <draw:custom-shape svg:x="1.77129in" svg:y="0.55825in" svg:width="2.51997in" svg:height="0.15004in" draw:id="id187" draw:style-name="a424" draw:name="Google Shape;37;p5">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4.13376in" svg:y="0.56075in" svg:width="2.28372in" svg:height="0.15004in" draw:id="id188" draw:style-name="a427" draw:name="Google Shape;34;p5">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6.10248in" svg:y="0.55825in" svg:width="2.28372in" svg:height="0.15004in" draw:id="id189" draw:style-name="a430" draw:name="Google Shape;34;p5">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8.14996in" svg:y="0.55825in" svg:width="1.81122in" svg:height="0.15254in" draw:id="id190" draw:style-name="a433" draw:name="Google Shape;35;p5">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g>
      <draw:frame draw:id="id181" draw:style-name="a398" draw:name="文字方塊 9" svg:x="-0.03993in" svg:y="0.2063in" svg:width="2.06472in" svg:height="0.40391in">
        <draw:text-box>
          <text:p text:style-name="a397" text:class-names="" text:cond-style-name=""><text:span text:style-name="a395" text:class-names="">安全模組是甚麼</text:span><text:span text:style-name="a396" text:class-names=""/></text:p>
        </draw:text-box>
        <svg:title/>
        <svg:desc/>
      </draw:frame>
      <draw:frame draw:id="id182" draw:style-name="a402" draw:name="文字方塊 10" svg:x="2.32254in" svg:y="0.0488in" svg:width="1.73248in" svg:height="0.70684in">
        <draw:text-box>
          <text:p text:style-name="a401" text:class-names="" text:cond-style-name=""><text:span text:style-name="a399" text:class-names="">雲端安全模組申請方式</text:span><text:span text:style-name="a400" text:class-names=""/></text:p>
        </draw:text-box>
        <svg:title/>
        <svg:desc/>
      </draw:frame>
      <draw:frame draw:id="id183" draw:style-name="a411" draw:name="文字方塊 11" svg:x="4.13376in" svg:y="0.03572in" svg:width="1.88997in" svg:height="1.00977in">
        <draw:text-box>
          <text:p text:style-name="a405" text:class-names="" text:cond-style-name=""><text:span text:style-name="a403" text:class-names="">雲端和實體</text:span><text:span text:style-name="a404" text:class-names=""/></text:p>
          <text:p text:style-name="a408" text:class-names="" text:cond-style-name=""><text:span text:style-name="a406" text:class-names="">超級比一比</text:span><text:span text:style-name="a407" text:class-names=""/></text:p>
          <text:p text:style-name="a410" text:class-names="" text:cond-style-name=""><text:span text:style-name="a409" text:class-names=""/></text:p>
        </draw:text-box>
        <svg:title/>
        <svg:desc/>
      </draw:frame>
      <draw:custom-shape svg:x="0.00769in" svg:y="0.55368in" svg:width="2.08262in" svg:height="0.15004in" draw:id="id184" draw:style-name="a414" draw:name="Google Shape;37;p5">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5.96982in" svg:y="0.05029in" svg:width="2.30096in" svg:height="0.6595in" draw:id="id185" draw:style-name="a417" draw:name="Google Shape;36;p5">
        <svg:title/>
        <svg:desc/>
        <text:p text:style-name="a416" text:class-names="" text:cond-style-name=""><text:span text:style-name="a415" text:class-names=""/></text:p>
        <draw:enhanced-geometry xmlns:dr3d="urn:oasis:names:tc:opendocument:xmlns:dr3d:1.0" draw:type="non-primitive" svg:viewBox="0 0 2104001 603044" draw:enhanced-path="M 182880 0 L 1949256 0 2104001 603044 0 603044 182880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4001"/>
          <draw:equation draw:name="f7" draw:formula="?f4 / 603044"/>
          <draw:equation draw:name="f8" draw:formula="0 * ?f5 / 2104001"/>
          <draw:equation draw:name="f9" draw:formula="0 * ?f4 / 603044"/>
          <draw:equation draw:name="f10" draw:formula="2104001 * ?f5 / 2104001"/>
          <draw:equation draw:name="f11" draw:formula="603044 * ?f4 / 603044"/>
          <draw:equation draw:name="f12" draw:formula="182880 * ?f5 / 2104001"/>
          <draw:equation draw:name="f13" draw:formula="1949256 * ?f5 / 2104001"/>
          <draw:equation draw:name="f14" draw:formula="?f12 / ?f6"/>
          <draw:equation draw:name="f15" draw:formula="?f9 / ?f7"/>
          <draw:equation draw:name="f16" draw:formula="?f13 / ?f6"/>
          <draw:equation draw:name="f17" draw:formula="?f10 / ?f6"/>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86" draw:style-name="a421" draw:name="文字方塊 8" svg:x="6.37218in" svg:y="0.05483in" svg:width="1.49623in" svg:height="0.70684in">
        <draw:text-box>
          <text:p text:style-name="a420" text:class-names="" text:cond-style-name=""><text:span text:style-name="a418" text:class-names="">操作手冊與教學影片</text:span><text:span text:style-name="a419" text:class-names=""/></text:p>
        </draw:text-box>
        <svg:title/>
        <svg:desc/>
      </draw:frame>
      <presentation:notes style:page-layout-name="pageLayout2" draw:style-name="a475">
        <draw:frame draw:id="id24" presentation:style-name="a448" draw:name="Rectangle 2" svg:x="0in" svg:y="0in" svg:width="3.25in" svg:height="0.5in" presentation:class="header" presentation:placeholder="false">
          <draw:text-box>
            <text:p text:style-name="a447" text:class-names="" text:cond-style-name=""><text:span text:style-name="a446" text:class-names=""/></text:p>
          </draw:text-box>
          <svg:title/>
          <svg:desc/>
        </draw:frame>
        <draw:frame draw:id="id25" presentation:style-name="a452" draw:name="Rectangle 3" svg:x="4.24826in" svg:y="0in" svg:width="3.25in" svg:height="0.5in" presentation:class="date-time" presentation:placeholder="false">
          <draw:text-box>
            <text:p text:style-name="a451" text:class-names="" text:cond-style-name=""><text:span text:style-name="a449" text:class-names=""><text:date text:fixed="false" style:data-style-name="a450">5/17/2019</text:date></text:span></text:p>
          </draw:text-box>
          <svg:title/>
          <svg:desc/>
        </draw:frame>
        <draw:page-thumbnail svg:x="1.25in" svg:y="0.75in" svg:width="5in" svg:height="3.75in" presentation:class="page" draw:id="id26" presentation:style-name="a453" draw:name="Rectangle 4">
          <svg:title/>
          <svg:desc/>
        </draw:page-thumbnail>
        <draw:frame draw:id="id27" presentation:style-name="a468" draw:name="Rectangle 5" svg:x="0.75in" svg:y="4.75in" svg:width="6in" svg:height="4.5in" presentation:class="notes" presentation:placeholder="false">
          <draw:text-box>
            <text:p text:style-name="a455" text:class-names="" text:cond-style-name=""><text:span text:style-name="a454" text:class-names="">Click to edit Master text styles</text:span></text:p>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title/>
          <svg:desc/>
        </draw:frame>
        <draw:frame draw:id="id28" presentation:style-name="a471" draw:name="Rectangle 6" svg:x="0in" svg:y="9.49826in" svg:width="3.25in" svg:height="0.5in" presentation:class="footer" presentation:placeholder="false">
          <draw:text-box>
            <text:p text:style-name="a470" text:class-names="" text:cond-style-name=""><text:span text:style-name="a469" text:class-names=""/></text:p>
          </draw:text-box>
          <svg:title/>
          <svg:desc/>
        </draw:frame>
        <draw:frame draw:id="id29" presentation:style-name="a474" draw:name="Rectangle 7" svg:x="4.24826in" svg:y="9.49826in" svg:width="3.25in" svg:height="0.5in" presentation:class="page-number" presentation:placeholder="false">
          <draw:text-box>
            <text:p text:style-name="a473" text:class-names="" text:cond-style-name=""><text:span text:style-name="a472" text:class-names=""><text:page-number style:num-format="1" text:fixed="false">‹#›</text:page-number></text:span></text:p>
          </draw:text-box>
          <svg:title/>
          <svg:desc/>
        </draw:frame>
      </presentation:notes>
    </style:master-page>
    <style:master-page style:name="Master1-Layout6-cust-3_自訂版面配置" style:page-layout-name="pageLayout1" draw:style-name="a477">
      <draw:g draw:name="Group 114" draw:id="id210">
        <svg:title/>
        <svg:desc/>
        <draw:g draw:name="Group 115" draw:id="id241">
          <svg:title/>
          <svg:desc/>
          <draw:frame draw:id="id243" draw:layer="Master1-bg" draw:style-name="a534"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244" draw:layer="Master1-bg" draw:style-name="a535"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242" draw:layer="Master1-bg" draw:style-name="a533"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211">
        <svg:title/>
        <svg:desc/>
        <draw:g draw:name="Group 114" draw:id="id226">
          <svg:title/>
          <svg:desc/>
          <draw:g draw:name="Group 115" draw:id="id237">
            <svg:title/>
            <svg:desc/>
            <draw:frame draw:id="id239" draw:layer="Master1-bg" draw:style-name="a531"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240" draw:layer="Master1-bg" draw:style-name="a532"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238" draw:layer="Master1-bg" draw:style-name="a530"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227">
          <svg:title/>
          <svg:desc/>
          <draw:g draw:name="Group 115" draw:id="id233">
            <svg:title/>
            <svg:desc/>
            <draw:frame draw:id="id235" draw:layer="Master1-bg" draw:style-name="a528"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236" draw:layer="Master1-bg" draw:style-name="a529"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234" draw:layer="Master1-bg" draw:style-name="a527"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228">
          <svg:title/>
          <svg:desc/>
          <draw:g draw:name="Group 115" draw:id="id229">
            <svg:title/>
            <svg:desc/>
            <draw:frame draw:id="id231" draw:layer="Master1-bg" draw:style-name="a525"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232" draw:layer="Master1-bg" draw:style-name="a526"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230" draw:layer="Master1-bg" draw:style-name="a524"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212" draw:layer="Master1-bg" draw:style-name="a478"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213" draw:layer="Master1-bg" draw:style-name="a479" draw:name="Picture 32" svg:x="7.99731in" svg:y="1.23003in" svg:width="0.38889in" svg:height="0.25694in" style:rel-width="scale" style:rel-height="scale">
        <draw:image xlink:href="media/image30.png" xlink:type="simple" xlink:show="embed" xlink:actuate="onLoad"/>
        <svg:title/>
        <svg:desc>4</svg:desc>
      </draw:frame>
      <draw:frame draw:id="id214" presentation:style-name="a483" draw:name="投影片編號版面配置區 4" svg:x="7.5491in" svg:y="7.1362in" svg:width="2.33333in" svg:height="0.35069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draw:g draw:name="群組 7" draw:id="id215">
        <svg:title/>
        <svg:desc/>
        <draw:custom-shape svg:x="1.77129in" svg:y="0.55825in" svg:width="2.51997in" svg:height="0.15004in" draw:id="id223" draw:style-name="a517" draw:name="Google Shape;37;p5">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4.13376in" svg:y="0.56075in" svg:width="2.28372in" svg:height="0.15004in" draw:id="id224" draw:style-name="a520" draw:name="Google Shape;34;p5">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6.10248in" svg:y="0.55825in" svg:width="2.28372in" svg:height="0.15004in" draw:id="id225" draw:style-name="a523" draw:name="Google Shape;34;p5">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g>
      <draw:frame draw:id="id216" draw:style-name="a487" draw:name="文字方塊 8" svg:x="6.33873in" svg:y="0.03621in" svg:width="1.49623in" svg:height="0.64258in">
        <draw:text-box>
          <text:p text:style-name="a486" text:class-names="" text:cond-style-name=""><text:span text:style-name="a484" text:class-names="">操作手冊與教學影片</text:span><text:span text:style-name="a485" text:class-names=""/></text:p>
        </draw:text-box>
        <svg:title/>
        <svg:desc/>
      </draw:frame>
      <draw:frame draw:id="id217" draw:style-name="a491" draw:name="文字方塊 9" svg:x="-0.05718in" svg:y="0.18423in" svg:width="2.06472in" svg:height="0.40391in">
        <draw:text-box>
          <text:p text:style-name="a490" text:class-names="" text:cond-style-name=""><text:span text:style-name="a488" text:class-names="">安全模組是甚麼</text:span><text:span text:style-name="a489" text:class-names=""/></text:p>
        </draw:text-box>
        <svg:title/>
        <svg:desc/>
      </draw:frame>
      <draw:frame draw:id="id218" draw:style-name="a495" draw:name="文字方塊 10" svg:x="2.32254in" svg:y="0.0488in" svg:width="1.73248in" svg:height="0.70684in">
        <draw:text-box>
          <text:p text:style-name="a494" text:class-names="" text:cond-style-name=""><text:span text:style-name="a492" text:class-names="">雲端安全模組申請方式</text:span><text:span text:style-name="a493" text:class-names=""/></text:p>
        </draw:text-box>
        <svg:title/>
        <svg:desc/>
      </draw:frame>
      <draw:frame draw:id="id219" draw:style-name="a504" draw:name="文字方塊 11" svg:x="4.21251in" svg:y="0.0488in" svg:width="1.88997in" svg:height="1.00977in">
        <draw:text-box>
          <text:p text:style-name="a498" text:class-names="" text:cond-style-name=""><text:span text:style-name="a496" text:class-names="">雲端和實體</text:span><text:span text:style-name="a497" text:class-names=""/></text:p>
          <text:p text:style-name="a501" text:class-names="" text:cond-style-name=""><text:span text:style-name="a499" text:class-names="">超級比一比</text:span><text:span text:style-name="a500" text:class-names=""/></text:p>
          <text:p text:style-name="a503" text:class-names="" text:cond-style-name=""><text:span text:style-name="a502" text:class-names=""/></text:p>
        </draw:text-box>
        <svg:title/>
        <svg:desc/>
      </draw:frame>
      <draw:custom-shape svg:x="0.00769in" svg:y="0.55368in" svg:width="2.08262in" svg:height="0.15004in" draw:id="id220" draw:style-name="a507" draw:name="Google Shape;37;p5">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7.92012in" svg:y="0.0488in" svg:width="2.09178in" svg:height="0.6595in" draw:id="id221" draw:style-name="a510" draw:name="Google Shape;36;p5">
        <svg:title/>
        <svg:desc/>
        <text:p text:style-name="a509" text:class-names="" text:cond-style-name=""><text:span text:style-name="a508" text:class-names=""/></text:p>
        <draw:enhanced-geometry xmlns:dr3d="urn:oasis:names:tc:opendocument:xmlns:dr3d:1.0" draw:type="non-primitive" svg:viewBox="0 0 2104001 603044" draw:enhanced-path="M 182880 0 L 1949256 0 2104001 603044 0 603044 182880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4001"/>
          <draw:equation draw:name="f7" draw:formula="?f4 / 603044"/>
          <draw:equation draw:name="f8" draw:formula="0 * ?f5 / 2104001"/>
          <draw:equation draw:name="f9" draw:formula="0 * ?f4 / 603044"/>
          <draw:equation draw:name="f10" draw:formula="2104001 * ?f5 / 2104001"/>
          <draw:equation draw:name="f11" draw:formula="603044 * ?f4 / 603044"/>
          <draw:equation draw:name="f12" draw:formula="182880 * ?f5 / 2104001"/>
          <draw:equation draw:name="f13" draw:formula="1949256 * ?f5 / 2104001"/>
          <draw:equation draw:name="f14" draw:formula="?f12 / ?f6"/>
          <draw:equation draw:name="f15" draw:formula="?f9 / ?f7"/>
          <draw:equation draw:name="f16" draw:formula="?f13 / ?f6"/>
          <draw:equation draw:name="f17" draw:formula="?f10 / ?f6"/>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222" draw:style-name="a514" draw:name="文字方塊 6" svg:x="8.29665in" svg:y="0.19614in" svg:width="1.33873in" svg:height="0.40391in">
        <draw:text-box>
          <text:p text:style-name="a513" text:class-names="" text:cond-style-name=""><text:span text:style-name="a511" text:class-names="">常見問題</text:span><text:span text:style-name="a512" text:class-names=""/></text:p>
        </draw:text-box>
        <svg:title/>
        <svg:desc/>
      </draw:frame>
      <presentation:notes style:page-layout-name="pageLayout2" draw:style-name="a565">
        <draw:frame draw:id="id24" presentation:style-name="a538" draw:name="Rectangle 2" svg:x="0in" svg:y="0in" svg:width="3.25in" svg:height="0.5in" presentation:class="header" presentation:placeholder="false">
          <draw:text-box>
            <text:p text:style-name="a537" text:class-names="" text:cond-style-name=""><text:span text:style-name="a536" text:class-names=""/></text:p>
          </draw:text-box>
          <svg:title/>
          <svg:desc/>
        </draw:frame>
        <draw:frame draw:id="id25" presentation:style-name="a542" draw:name="Rectangle 3" svg:x="4.24826in" svg:y="0in" svg:width="3.25in" svg:height="0.5in" presentation:class="date-time" presentation:placeholder="false">
          <draw:text-box>
            <text:p text:style-name="a541" text:class-names="" text:cond-style-name=""><text:span text:style-name="a539" text:class-names=""><text:date text:fixed="false" style:data-style-name="a540">5/17/2019</text:date></text:span></text:p>
          </draw:text-box>
          <svg:title/>
          <svg:desc/>
        </draw:frame>
        <draw:page-thumbnail svg:x="1.25in" svg:y="0.75in" svg:width="5in" svg:height="3.75in" presentation:class="page" draw:id="id26" presentation:style-name="a543" draw:name="Rectangle 4">
          <svg:title/>
          <svg:desc/>
        </draw:page-thumbnail>
        <draw:frame draw:id="id27" presentation:style-name="a558" draw:name="Rectangle 5" svg:x="0.75in" svg:y="4.75in" svg:width="6in" svg:height="4.5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Fifth level</text:span></text:p>
                              </text:list-item>
                            </text:list>
                          </text:list-item>
                        </text:list>
                      </text:list-item>
                    </text:list>
                  </text:list-item>
                </text:list>
              </text:list-item>
            </text:list>
          </draw:text-box>
          <svg:title/>
          <svg:desc/>
        </draw:frame>
        <draw:frame draw:id="id28" presentation:style-name="a561" draw:name="Rectangle 6" svg:x="0in" svg:y="9.49826in" svg:width="3.25in" svg:height="0.5in" presentation:class="footer" presentation:placeholder="false">
          <draw:text-box>
            <text:p text:style-name="a560" text:class-names="" text:cond-style-name=""><text:span text:style-name="a559" text:class-names=""/></text:p>
          </draw:text-box>
          <svg:title/>
          <svg:desc/>
        </draw:frame>
        <draw:frame draw:id="id29" presentation:style-name="a564" draw:name="Rectangle 7" svg:x="4.24826in" svg:y="9.49826in" svg:width="3.25in" svg:height="0.5in" presentation:class="page-number" presentation:placeholder="false">
          <draw:text-box>
            <text:p text:style-name="a563" text:class-names="" text:cond-style-name=""><text:span text:style-name="a562" text:class-names=""><text:page-number style:num-format="1" text:fixed="false">‹#›</text:page-number></text:span></text:p>
          </draw:text-box>
          <svg:title/>
          <svg:desc/>
        </draw:frame>
      </presentation:notes>
    </style:master-page>
    <style:master-page style:name="Master1-Layout7-titleOnly-只有標題" style:page-layout-name="pageLayout1" draw:style-name="a567">
      <draw:g draw:name="Group 114" draw:id="id245">
        <svg:title/>
        <svg:desc/>
        <draw:g draw:name="Group 115" draw:id="id269">
          <svg:title/>
          <svg:desc/>
          <draw:frame draw:id="id271" draw:layer="Master1-bg" draw:style-name="a595" draw:transform="translate(-0.96913in -0.55765in) rotate(-0.05244) translate(8.80527in 6.34587in)" draw:name="Picture 116" svg:width="1.93826in" svg:height="1.1153in" style:rel-width="scale" style:rel-height="scale">
            <draw:image xlink:href="media/image42.png" xlink:type="simple" xlink:show="embed" xlink:actuate="onLoad"/>
            <svg:title/>
            <svg:desc>cloud_b2</svg:desc>
          </draw:frame>
          <draw:frame draw:id="id272" draw:layer="Master1-bg" draw:style-name="a596" draw:transform="translate(-1.11472in -0.64125in) rotate(-0.05244) translate(8.28031in 6.65127in)" draw:name="Picture 117" svg:width="2.22945in" svg:height="1.28249in" style:rel-width="scale" style:rel-height="scale">
            <draw:image xlink:href="media/image42.png" xlink:type="simple" xlink:show="embed" xlink:actuate="onLoad"/>
            <svg:title/>
            <svg:desc>cloud_b2</svg:desc>
          </draw:frame>
        </draw:g>
        <draw:frame draw:id="id270" draw:layer="Master1-bg" draw:style-name="a594" draw:transform="translate(-0.97841in -0.62965in) rotate(-0.05244) translate(9.36994in 6.90248in)" draw:name="Picture 118" svg:width="1.95682in" svg:height="1.2593in" style:rel-width="scale" style:rel-height="scale">
          <draw:image xlink:href="media/image43.png" xlink:type="simple" xlink:show="embed" xlink:actuate="onLoad"/>
          <svg:title/>
          <svg:desc>cloud_b1</svg:desc>
        </draw:frame>
      </draw:g>
      <draw:g draw:name="Group 15" draw:id="id246">
        <svg:title/>
        <svg:desc/>
        <draw:g draw:name="Group 114" draw:id="id254">
          <svg:title/>
          <svg:desc/>
          <draw:g draw:name="Group 115" draw:id="id265">
            <svg:title/>
            <svg:desc/>
            <draw:frame draw:id="id267" draw:layer="Master1-bg" draw:style-name="a592" draw:transform="translate(-1.53902in -0.77799in) rotate(-0.05244) translate(2.09915in 6.44738in)" draw:name="Picture 116" svg:width="3.07805in" svg:height="1.55599in" style:rel-width="scale" style:rel-height="scale">
              <draw:image xlink:href="media/image42.png" xlink:type="simple" xlink:show="embed" xlink:actuate="onLoad"/>
              <svg:title/>
              <svg:desc>cloud_b2</svg:desc>
            </draw:frame>
            <draw:frame draw:id="id268" draw:layer="Master1-bg" draw:style-name="a593" draw:transform="translate(-1.77023in -0.89463in) rotate(-0.05244) translate(1.26884in 6.86831in)" draw:name="Picture 117" svg:width="3.54046in" svg:height="1.78926in" style:rel-width="scale" style:rel-height="scale">
              <draw:image xlink:href="media/image42.png" xlink:type="simple" xlink:show="embed" xlink:actuate="onLoad"/>
              <svg:title/>
              <svg:desc>cloud_b2</svg:desc>
            </draw:frame>
          </draw:g>
          <draw:frame draw:id="id266" draw:layer="Master1-bg" draw:style-name="a591" draw:transform="translate(-1.55376in -0.87844in) rotate(-0.05244) translate(3.00119in 7.22992in)" draw:name="Picture 118" svg:width="3.10752in" svg:height="1.75689in" style:rel-width="scale" style:rel-height="scale">
            <draw:image xlink:href="media/image43.png" xlink:type="simple" xlink:show="embed" xlink:actuate="onLoad"/>
            <svg:title/>
            <svg:desc>cloud_b1</svg:desc>
          </draw:frame>
        </draw:g>
        <draw:g draw:name="Group 114" draw:id="id255">
          <svg:title/>
          <svg:desc/>
          <draw:g draw:name="Group 115" draw:id="id261">
            <svg:title/>
            <svg:desc/>
            <draw:frame draw:id="id263" draw:layer="Master1-bg" draw:style-name="a589" draw:transform="translate(-1.14084in -0.57686in) rotate(-0.05244) translate(7.34335in 5.6622in)" draw:name="Picture 116" svg:width="2.28167in" svg:height="1.15372in" style:rel-width="scale" style:rel-height="scale">
              <draw:image xlink:href="media/image42.png" xlink:type="simple" xlink:show="embed" xlink:actuate="onLoad"/>
              <svg:title/>
              <svg:desc>cloud_b2</svg:desc>
            </draw:frame>
            <draw:frame draw:id="id264" draw:layer="Master1-bg" draw:style-name="a590" draw:transform="translate(-1.31222in -0.66334in) rotate(-0.05244) translate(6.72786in 5.97432in)" draw:name="Picture 117" svg:width="2.62445in" svg:height="1.32667in" style:rel-width="scale" style:rel-height="scale">
              <draw:image xlink:href="media/image42.png" xlink:type="simple" xlink:show="embed" xlink:actuate="onLoad"/>
              <svg:title/>
              <svg:desc>cloud_b2</svg:desc>
            </draw:frame>
          </draw:g>
          <draw:frame draw:id="id262" draw:layer="Master1-bg" draw:style-name="a588" draw:transform="translate(-1.15176in -0.65134in) rotate(-0.05244) translate(8.012in 6.24243in)" draw:name="Picture 118" svg:width="2.30352in" svg:height="1.30268in" style:rel-width="scale" style:rel-height="scale">
            <draw:image xlink:href="media/image43.png" xlink:type="simple" xlink:show="embed" xlink:actuate="onLoad"/>
            <svg:title/>
            <svg:desc>cloud_b1</svg:desc>
          </draw:frame>
        </draw:g>
        <draw:g draw:name="Group 114" draw:id="id256">
          <svg:title/>
          <svg:desc/>
          <draw:g draw:name="Group 115" draw:id="id257">
            <svg:title/>
            <svg:desc/>
            <draw:frame draw:id="id259" draw:layer="Master1-bg" draw:style-name="a586" draw:transform="translate(-1.53902in -0.77799in) rotate(-0.05244) translate(6.01582in 6.53071in)" draw:name="Picture 116" svg:width="3.07805in" svg:height="1.55599in" style:rel-width="scale" style:rel-height="scale">
              <draw:image xlink:href="media/image42.png" xlink:type="simple" xlink:show="embed" xlink:actuate="onLoad"/>
              <svg:title/>
              <svg:desc>cloud_b2</svg:desc>
            </draw:frame>
            <draw:frame draw:id="id260" draw:layer="Master1-bg" draw:style-name="a587" draw:transform="translate(-1.77023in -0.89463in) rotate(-0.05244) translate(5.18551in 6.95164in)" draw:name="Picture 117" svg:width="3.54046in" svg:height="1.78926in" style:rel-width="scale" style:rel-height="scale">
              <draw:image xlink:href="media/image42.png" xlink:type="simple" xlink:show="embed" xlink:actuate="onLoad"/>
              <svg:title/>
              <svg:desc>cloud_b2</svg:desc>
            </draw:frame>
          </draw:g>
          <draw:frame draw:id="id258" draw:layer="Master1-bg" draw:style-name="a585" draw:transform="translate(-1.55376in -0.87844in) rotate(-0.05244) translate(6.91786in 7.31326in)" draw:name="Picture 118" svg:width="3.10752in" svg:height="1.75689in" style:rel-width="scale" style:rel-height="scale">
            <draw:image xlink:href="media/image43.png" xlink:type="simple" xlink:show="embed" xlink:actuate="onLoad"/>
            <svg:title/>
            <svg:desc>cloud_b1</svg:desc>
          </draw:frame>
        </draw:g>
      </draw:g>
      <draw:frame draw:id="id247" draw:layer="Master1-bg" draw:style-name="a568" draw:transform="translate(-4.33333in -0.375in) rotate(-6.19592) translate(4.27393in 1.52053in)" draw:name="Picture 31" svg:width="8.66667in" svg:height="0.75in" style:rel-width="scale" style:rel-height="scale">
        <draw:image xlink:href="media/image29.png" xlink:type="simple" xlink:show="embed" xlink:actuate="onLoad"/>
        <svg:title/>
        <svg:desc>2</svg:desc>
      </draw:frame>
      <draw:frame draw:id="id248" draw:layer="Master1-bg" draw:style-name="a569" draw:name="Picture 32" svg:x="7.99731in" svg:y="1.23003in" svg:width="0.38889in" svg:height="0.25694in" style:rel-width="scale" style:rel-height="scale">
        <draw:image xlink:href="media/image30.png" xlink:type="simple" xlink:show="embed" xlink:actuate="onLoad"/>
        <svg:title/>
        <svg:desc>4</svg:desc>
      </draw:frame>
      <draw:frame draw:id="id249" presentation:style-name="a573" draw:name="標題 1" svg:x="1.58333in" svg:y="0.16667in" svg:width="7.91667in" svg:height="1.36632in" presentation:class="title" presentation:placeholder="false">
        <draw:text-box>
          <text:p text:style-name="a572" text:class-names="" text:cond-style-name=""><text:span text:style-name="a570" text:class-names="">按一下以編輯母片標題樣式</text:span><text:span text:style-name="a571" text:class-names=""/></text:p>
        </draw:text-box>
        <svg:title/>
        <svg:desc/>
      </draw:frame>
      <draw:frame draw:id="id250" presentation:style-name="a577" draw:name="日期版面配置區 2" svg:x="0.5in" svg:y="7in" svg:width="2.33333in" svg:height="0.35069in" presentation:class="date-time" presentation:placeholder="false">
        <draw:text-box>
          <text:p text:style-name="a576" text:class-names="" text:cond-style-name=""><text:span text:style-name="a574" text:class-names=""><text:date text:fixed="false" style:data-style-name="a575">5/17/2019</text:date></text:span></text:p>
        </draw:text-box>
        <svg:title/>
        <svg:desc/>
      </draw:frame>
      <draw:frame draw:id="id251" presentation:style-name="a580" draw:name="頁尾版面配置區 3" svg:x="3.41667in" svg:y="7in" svg:width="3.16667in" svg:height="0.35069in" presentation:class="footer" presentation:placeholder="false">
        <draw:text-box>
          <text:p text:style-name="a579" text:class-names="" text:cond-style-name=""><text:span text:style-name="a578" text:class-names=""/></text:p>
        </draw:text-box>
        <svg:title/>
        <svg:desc/>
      </draw:frame>
      <draw:frame draw:id="id252" presentation:style-name="a583" draw:name="投影片編號版面配置區 4" svg:x="7.16667in" svg:y="7in" svg:width="2.33333in" svg:height="0.35069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draw:frame draw:id="id253" draw:style-name="a584" draw:name="Picture 4" svg:x="3.9816in" svg:y="1.30878in" svg:width="2.75088in" svg:height="3.8624in" style:rel-width="scale" style:rel-height="scale">
        <draw:image xlink:href="media/image5.png" xlink:type="simple" xlink:show="embed" xlink:actuate="onLoad"/>
        <svg:title/>
        <svg:desc/>
      </draw:frame>
      <presentation:notes style:page-layout-name="pageLayout2" draw:style-name="a626">
        <draw:frame draw:id="id24" presentation:style-name="a599" draw:name="Rectangle 2" svg:x="0in" svg:y="0in" svg:width="3.25in" svg:height="0.5in" presentation:class="header" presentation:placeholder="false">
          <draw:text-box>
            <text:p text:style-name="a598" text:class-names="" text:cond-style-name=""><text:span text:style-name="a597" text:class-names=""/></text:p>
          </draw:text-box>
          <svg:title/>
          <svg:desc/>
        </draw:frame>
        <draw:frame draw:id="id25" presentation:style-name="a603" draw:name="Rectangle 3" svg:x="4.24826in" svg:y="0in" svg:width="3.25in" svg:height="0.5in" presentation:class="date-time" presentation:placeholder="false">
          <draw:text-box>
            <text:p text:style-name="a602" text:class-names="" text:cond-style-name=""><text:span text:style-name="a600" text:class-names=""><text:date text:fixed="false" style:data-style-name="a601">5/17/2019</text:date></text:span></text:p>
          </draw:text-box>
          <svg:title/>
          <svg:desc/>
        </draw:frame>
        <draw:page-thumbnail svg:x="1.25in" svg:y="0.75in" svg:width="5in" svg:height="3.75in" presentation:class="page" draw:id="id26" presentation:style-name="a604" draw:name="Rectangle 4">
          <svg:title/>
          <svg:desc/>
        </draw:page-thumbnail>
        <draw:frame draw:id="id27" presentation:style-name="a619" draw:name="Rectangle 5" svg:x="0.75in" svg:y="4.75in" svg:width="6in" svg:height="4.5in" presentation:class="notes" presentation:placeholder="false">
          <draw:text-box>
            <text:p text:style-name="a606" text:class-names="" text:cond-style-name=""><text:span text:style-name="a605" text:class-names="">Click to edit Master text styles</text:span></text:p>
            <text:list text:style-name="a609">
              <text:list-item>
                <text:list text:style-name="a609">
                  <text:list-item>
                    <text:p text:style-name="a608" text:class-names="" text:cond-style-name=""><text:span text:style-name="a607" text:class-names="">Second level</text:span></text:p>
                  </text:list-item>
                </text:list>
              </text:list-item>
            </text:list>
            <text:list text:style-name="a612">
              <text:list-item>
                <text:list text:style-name="a612">
                  <text:list-item>
                    <text:list text:style-name="a612">
                      <text:list-item>
                        <text:p text:style-name="a611" text:class-names="" text:cond-style-name=""><text:span text:style-name="a610" text:class-names="">Third level</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Fourth level</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6" text:class-names="">Fifth level</text:span></text:p>
                              </text:list-item>
                            </text:list>
                          </text:list-item>
                        </text:list>
                      </text:list-item>
                    </text:list>
                  </text:list-item>
                </text:list>
              </text:list-item>
            </text:list>
          </draw:text-box>
          <svg:title/>
          <svg:desc/>
        </draw:frame>
        <draw:frame draw:id="id28" presentation:style-name="a622" draw:name="Rectangle 6" svg:x="0in" svg:y="9.49826in" svg:width="3.25in" svg:height="0.5in" presentation:class="footer" presentation:placeholder="false">
          <draw:text-box>
            <text:p text:style-name="a621" text:class-names="" text:cond-style-name=""><text:span text:style-name="a620" text:class-names=""/></text:p>
          </draw:text-box>
          <svg:title/>
          <svg:desc/>
        </draw:frame>
        <draw:frame draw:id="id29" presentation:style-name="a625" draw:name="Rectangle 7" svg:x="4.24826in" svg:y="9.49826in" svg:width="3.25in" svg:height="0.5in" presentation:class="page-number" presentation:placeholder="false">
          <draw:text-box>
            <text:p text:style-name="a624" text:class-names="" text:cond-style-name=""><text:span text:style-name="a623" text:class-names=""><text:page-number style:num-format="1" text:fixed="false">‹#›</text:page-number></text:span></text:p>
          </draw:text-box>
          <svg:title/>
          <svg:desc/>
        </draw:frame>
      </presentation:notes>
    </style:master-page>
    <style:master-page style:name="Master1-Layout8-cust-1_標題投影片" style:page-layout-name="pageLayout1" draw:style-name="a628">
      <draw:g draw:name="Group 114" draw:id="id273">
        <svg:title/>
        <svg:desc/>
        <draw:g draw:name="Group 115" draw:id="id307">
          <svg:title/>
          <svg:desc/>
          <draw:frame draw:id="id309" draw:style-name="a656" draw:transform="translate(-0.96913in -0.55765in) rotate(-0.05244) translate(8.63861in 6.39274in)" draw:name="Picture 116" svg:width="1.93826in" svg:height="1.1153in" style:rel-width="scale" style:rel-height="scale">
            <draw:image xlink:href="media/image42.png" xlink:type="simple" xlink:show="embed" xlink:actuate="onLoad"/>
            <svg:title/>
            <svg:desc>cloud_b2</svg:desc>
          </draw:frame>
          <draw:frame draw:id="id310" draw:style-name="a657" draw:transform="translate(-1.11472in -0.64125in) rotate(-0.05244) translate(8.11364in 6.69814in)" draw:name="Picture 117" svg:width="2.22945in" svg:height="1.2825in" style:rel-width="scale" style:rel-height="scale">
            <draw:image xlink:href="media/image42.png" xlink:type="simple" xlink:show="embed" xlink:actuate="onLoad"/>
            <svg:title/>
            <svg:desc>cloud_b2</svg:desc>
          </draw:frame>
        </draw:g>
        <draw:frame draw:id="id308" draw:style-name="a655" draw:transform="translate(-0.97841in -0.62965in) rotate(-0.05244) translate(9.20328in 6.94935in)" draw:name="Picture 118" svg:width="1.95682in" svg:height="1.2593in" style:rel-width="scale" style:rel-height="scale">
          <draw:image xlink:href="media/image43.png" xlink:type="simple" xlink:show="embed" xlink:actuate="onLoad"/>
          <svg:title/>
          <svg:desc>cloud_b1</svg:desc>
        </draw:frame>
      </draw:g>
      <draw:g draw:name="Group 114" draw:id="id274">
        <svg:title/>
        <svg:desc/>
        <draw:g draw:name="Group 115" draw:id="id303">
          <svg:title/>
          <svg:desc/>
          <draw:frame draw:id="id305" draw:style-name="a653" draw:transform="translate(-1.53902in -0.77799in) rotate(-0.05244) translate(2.15818in 6.32932in)" draw:name="Picture 116" svg:width="3.07805in" svg:height="1.55599in" style:rel-width="scale" style:rel-height="scale">
            <draw:image xlink:href="media/image42.png" xlink:type="simple" xlink:show="embed" xlink:actuate="onLoad"/>
            <svg:title/>
            <svg:desc>cloud_b2</svg:desc>
          </draw:frame>
          <draw:frame draw:id="id306" draw:style-name="a654" draw:transform="translate(-1.77023in -0.89463in) rotate(-0.05244) translate(1.32787in 6.75026in)" draw:name="Picture 117" svg:width="3.54046in" svg:height="1.78926in" style:rel-width="scale" style:rel-height="scale">
            <draw:image xlink:href="media/image42.png" xlink:type="simple" xlink:show="embed" xlink:actuate="onLoad"/>
            <svg:title/>
            <svg:desc>cloud_b2</svg:desc>
          </draw:frame>
        </draw:g>
        <draw:frame draw:id="id304" draw:style-name="a652" draw:transform="translate(-1.55376in -0.87844in) rotate(-0.05244) translate(3.06022in 7.11187in)" draw:name="Picture 118" svg:width="3.10752in" svg:height="1.75689in" style:rel-width="scale" style:rel-height="scale">
          <draw:image xlink:href="media/image43.png" xlink:type="simple" xlink:show="embed" xlink:actuate="onLoad"/>
          <svg:title/>
          <svg:desc>cloud_b1</svg:desc>
        </draw:frame>
      </draw:g>
      <draw:g draw:name="Group 114" draw:id="id275">
        <svg:title/>
        <svg:desc/>
        <draw:g draw:name="Group 115" draw:id="id299">
          <svg:title/>
          <svg:desc/>
          <draw:frame draw:id="id301" draw:style-name="a650" draw:transform="translate(-1.14084in -0.57686in) rotate(-0.05244) translate(7.41627in 5.5563in)" draw:name="Picture 116" svg:width="2.28167in" svg:height="1.15371in" style:rel-width="scale" style:rel-height="scale">
            <draw:image xlink:href="media/image42.png" xlink:type="simple" xlink:show="embed" xlink:actuate="onLoad"/>
            <svg:title/>
            <svg:desc>cloud_b2</svg:desc>
          </draw:frame>
          <draw:frame draw:id="id302" draw:style-name="a651" draw:transform="translate(-1.31222in -0.66334in) rotate(-0.05244) translate(6.80078in 5.86842in)" draw:name="Picture 117" svg:width="2.62445in" svg:height="1.32667in" style:rel-width="scale" style:rel-height="scale">
            <draw:image xlink:href="media/image42.png" xlink:type="simple" xlink:show="embed" xlink:actuate="onLoad"/>
            <svg:title/>
            <svg:desc>cloud_b2</svg:desc>
          </draw:frame>
        </draw:g>
        <draw:frame draw:id="id300" draw:style-name="a649" draw:transform="translate(-1.15176in -0.65134in) rotate(-0.05244) translate(8.08492in 6.13652in)" draw:name="Picture 118" svg:width="2.30352in" svg:height="1.30267in" style:rel-width="scale" style:rel-height="scale">
          <draw:image xlink:href="media/image43.png" xlink:type="simple" xlink:show="embed" xlink:actuate="onLoad"/>
          <svg:title/>
          <svg:desc>cloud_b1</svg:desc>
        </draw:frame>
      </draw:g>
      <draw:g draw:name="Group 49" draw:id="id276">
        <svg:title/>
        <svg:desc/>
        <draw:frame draw:id="id297" draw:style-name="a647" draw:name="Picture 126" svg:x="8.74769in" svg:y="3.17602in" svg:width="1.23207in" svg:height="0.5653in" style:rel-width="scale" style:rel-height="scale">
          <draw:image xlink:href="media/image44.png" xlink:type="simple" xlink:show="embed" xlink:actuate="onLoad"/>
          <svg:title/>
          <svg:desc>cloud_b1</svg:desc>
        </draw:frame>
        <draw:frame draw:id="id298" draw:style-name="a648" draw:name="Picture 126" svg:x="7.91667in" svg:y="2.66667in" svg:width="2.08333in" svg:height="0.956in" style:rel-width="scale" style:rel-height="scale">
          <draw:image xlink:href="media/image44.png" xlink:type="simple" xlink:show="embed" xlink:actuate="onLoad"/>
          <svg:title/>
          <svg:desc>cloud_b1</svg:desc>
        </draw:frame>
      </draw:g>
      <draw:g draw:name="Group 52" draw:id="id277">
        <svg:title/>
        <svg:desc/>
        <draw:frame draw:id="id294" draw:style-name="a644" draw:transform="translate(-0.58854in -0.29774in) rotate(-0.05244) translate(1.32465in 1.20226in)" draw:name="Picture 116" svg:width="1.17708in" svg:height="0.59549in" style:rel-width="scale" style:rel-height="scale">
          <draw:image xlink:href="media/image42.png" xlink:type="simple" xlink:show="embed" xlink:actuate="onLoad"/>
          <svg:title/>
          <svg:desc>cloud_b2</svg:desc>
        </draw:frame>
        <draw:frame draw:id="id295" draw:style-name="a645" draw:transform="translate(-0.67708in -0.34201in) rotate(-0.05244) translate(0.67708in 1.15799in)" draw:name="Picture 117" svg:width="1.35417in" svg:height="0.68403in" style:rel-width="scale" style:rel-height="scale">
          <draw:image xlink:href="media/image42.png" xlink:type="simple" xlink:show="embed" xlink:actuate="onLoad"/>
          <svg:title/>
          <svg:desc>cloud_b2</svg:desc>
        </draw:frame>
        <draw:frame draw:id="id296" draw:style-name="a646" draw:transform="translate(-0.5in -0.28212in) rotate(-0.05244) translate(1.08333in 0.96788in)" draw:name="Picture 118" svg:width="1in" svg:height="0.56424in" style:rel-width="scale" style:rel-height="scale">
          <draw:image xlink:href="media/image43.png" xlink:type="simple" xlink:show="embed" xlink:actuate="onLoad"/>
          <svg:title/>
          <svg:desc>cloud_b1</svg:desc>
        </draw:frame>
      </draw:g>
      <draw:g draw:name="Group 114" draw:id="id278">
        <svg:title/>
        <svg:desc/>
        <draw:g draw:name="Group 115" draw:id="id290">
          <svg:title/>
          <svg:desc/>
          <draw:frame draw:id="id292" draw:style-name="a642" draw:transform="translate(-0.28442in -0.15763in) rotate(-0.05244) translate(7.79323in 1.15815in)" draw:name="Picture 116" svg:width="0.56884in" svg:height="0.31527in" style:rel-width="scale" style:rel-height="scale">
            <draw:image xlink:href="media/image45.png" xlink:type="simple" xlink:show="embed" xlink:actuate="onLoad"/>
            <svg:title/>
            <svg:desc>cloud_b2</svg:desc>
          </draw:frame>
          <draw:frame draw:id="id293" draw:style-name="a643" draw:transform="translate(-0.32715in -0.18126in) rotate(-0.05244) translate(7.63935in 1.24419in)" draw:name="Picture 117" svg:width="0.65429in" svg:height="0.36253in" style:rel-width="scale" style:rel-height="scale">
            <draw:image xlink:href="media/image46.png" xlink:type="simple" xlink:show="embed" xlink:actuate="onLoad"/>
            <svg:title/>
            <svg:desc>cloud_b2</svg:desc>
          </draw:frame>
        </draw:g>
        <draw:frame draw:id="id291" draw:style-name="a641" draw:transform="translate(-0.28714in -0.17799in) rotate(-0.05244) translate(7.95924in 1.31582in)" draw:name="Picture 118" svg:width="0.57428in" svg:height="0.35597in" style:rel-width="scale" style:rel-height="scale">
          <draw:image xlink:href="media/image47.png" xlink:type="simple" xlink:show="embed" xlink:actuate="onLoad"/>
          <svg:title/>
          <svg:desc>cloud_b1</svg:desc>
        </draw:frame>
      </draw:g>
      <draw:g draw:name="Group 114" draw:id="id279">
        <svg:title/>
        <svg:desc/>
        <draw:g draw:name="Group 115" draw:id="id286">
          <svg:title/>
          <svg:desc/>
          <draw:frame draw:id="id288" draw:style-name="a639" draw:transform="translate(-1.53902in -0.77799in) rotate(-0.05244) translate(6.01582in 6.28071in)" draw:name="Picture 116" svg:width="3.07805in" svg:height="1.55599in" style:rel-width="scale" style:rel-height="scale">
            <draw:image xlink:href="media/image42.png" xlink:type="simple" xlink:show="embed" xlink:actuate="onLoad"/>
            <svg:title/>
            <svg:desc>cloud_b2</svg:desc>
          </draw:frame>
          <draw:frame draw:id="id289" draw:style-name="a640" draw:transform="translate(-1.77023in -0.89463in) rotate(-0.05244) translate(5.18551in 6.70164in)" draw:name="Picture 117" svg:width="3.54046in" svg:height="1.78926in" style:rel-width="scale" style:rel-height="scale">
            <draw:image xlink:href="media/image42.png" xlink:type="simple" xlink:show="embed" xlink:actuate="onLoad"/>
            <svg:title/>
            <svg:desc>cloud_b2</svg:desc>
          </draw:frame>
        </draw:g>
        <draw:frame draw:id="id287" draw:style-name="a638" draw:transform="translate(-1.55376in -0.87844in) rotate(-0.05244) translate(6.91786in 7.06326in)" draw:name="Picture 118" svg:width="3.10752in" svg:height="1.75689in" style:rel-width="scale" style:rel-height="scale">
          <draw:image xlink:href="media/image43.png" xlink:type="simple" xlink:show="embed" xlink:actuate="onLoad"/>
          <svg:title/>
          <svg:desc>cloud_b1</svg:desc>
        </draw:frame>
      </draw:g>
      <draw:frame draw:id="id280" draw:style-name="a629" draw:name="Picture 66" svg:x="5.77083in" svg:y="1.38753in" svg:width="4.22917in" svg:height="1.15278in" style:rel-width="scale" style:rel-height="scale">
        <draw:image xlink:href="media/image29.png" xlink:type="simple" xlink:show="embed" xlink:actuate="onLoad"/>
        <svg:title/>
        <svg:desc>2</svg:desc>
      </draw:frame>
      <draw:frame draw:id="id281" draw:style-name="a630" draw:name="Picture 67" svg:x="5.41667in" svg:y="1.91835in" svg:width="1.11111in" svg:height="0.72917in" style:rel-width="scale" style:rel-height="scale">
        <draw:image xlink:href="media/image48.png" xlink:type="simple" xlink:show="embed" xlink:actuate="onLoad"/>
        <svg:title/>
        <svg:desc>4</svg:desc>
      </draw:frame>
      <draw:g draw:name="群組 43" draw:id="id282">
        <svg:title/>
        <svg:desc/>
        <draw:frame draw:id="id284" draw:style-name="a636" draw:name="文字方塊 17" svg:x="0.54662in" svg:y="6.93273in" svg:width="4.25608in" svg:height="0.51181in">
          <draw:text-box>
            <text:p text:style-name="a635" text:class-names="" text:cond-style-name=""><text:span text:style-name="a632" text:class-names="">衛生福利部中央健康保險署臺北業務組</text:span><text:span text:style-name="a633" text:class-names=""><text:s text:c="3"/></text:span><text:span text:style-name="a634" text:class-names=""/></text:p>
          </draw:text-box>
          <svg:title/>
          <svg:desc/>
        </draw:frame>
        <draw:frame draw:id="id285" draw:style-name="a637" draw:name="Picture 11" svg:x="0.00727in" svg:y="6.82121in" svg:width="0.62366in" svg:height="0.61667in" style:rel-width="scale" style:rel-height="scale">
          <draw:image xlink:href="media/image50.png" xlink:type="simple" xlink:show="embed" xlink:actuate="onLoad"/>
          <svg:title/>
          <svg:desc>D:\01_綜合業務\logo圖片\nhi_logo.jpg</svg:desc>
        </draw:frame>
      </draw:g>
      <draw:frame draw:id="id283" draw:style-name="a631" draw:name="圖片 39" svg:x="4.35714in" svg:y="4.11567in" svg:width="5.76154in" svg:height="3.41428in" style:rel-width="scale" style:rel-height="scale">
        <draw:image xlink:href="media/image51.png" xlink:type="simple" xlink:show="embed" xlink:actuate="onLoad"/>
        <svg:title/>
        <svg:desc/>
      </draw:frame>
      <presentation:notes style:page-layout-name="pageLayout2" draw:style-name="a687">
        <draw:frame draw:id="id24" presentation:style-name="a660" draw:name="Rectangle 2" svg:x="0in" svg:y="0in" svg:width="3.25in" svg:height="0.5in" presentation:class="header" presentation:placeholder="false">
          <draw:text-box>
            <text:p text:style-name="a659" text:class-names="" text:cond-style-name=""><text:span text:style-name="a658" text:class-names=""/></text:p>
          </draw:text-box>
          <svg:title/>
          <svg:desc/>
        </draw:frame>
        <draw:frame draw:id="id25" presentation:style-name="a664" draw:name="Rectangle 3" svg:x="4.24826in" svg:y="0in" svg:width="3.25in" svg:height="0.5in" presentation:class="date-time" presentation:placeholder="false">
          <draw:text-box>
            <text:p text:style-name="a663" text:class-names="" text:cond-style-name=""><text:span text:style-name="a661" text:class-names=""><text:date text:fixed="false" style:data-style-name="a662">5/17/2019</text:date></text:span></text:p>
          </draw:text-box>
          <svg:title/>
          <svg:desc/>
        </draw:frame>
        <draw:page-thumbnail svg:x="1.25in" svg:y="0.75in" svg:width="5in" svg:height="3.75in" presentation:class="page" draw:id="id26" presentation:style-name="a665" draw:name="Rectangle 4">
          <svg:title/>
          <svg:desc/>
        </draw:page-thumbnail>
        <draw:frame draw:id="id27" presentation:style-name="a680" draw:name="Rectangle 5" svg:x="0.75in" svg:y="4.75in" svg:width="6in" svg:height="4.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Fifth level</text:span></text:p>
                              </text:list-item>
                            </text:list>
                          </text:list-item>
                        </text:list>
                      </text:list-item>
                    </text:list>
                  </text:list-item>
                </text:list>
              </text:list-item>
            </text:list>
          </draw:text-box>
          <svg:title/>
          <svg:desc/>
        </draw:frame>
        <draw:frame draw:id="id28" presentation:style-name="a683" draw:name="Rectangle 6" svg:x="0in" svg:y="9.49826in" svg:width="3.25in" svg:height="0.5in" presentation:class="footer" presentation:placeholder="false">
          <draw:text-box>
            <text:p text:style-name="a682" text:class-names="" text:cond-style-name=""><text:span text:style-name="a681" text:class-names=""/></text:p>
          </draw:text-box>
          <svg:title/>
          <svg:desc/>
        </draw:frame>
        <draw:frame draw:id="id29" presentation:style-name="a686" draw:name="Rectangle 7" svg:x="4.24826in" svg:y="9.49826in" svg:width="3.25in" svg:height="0.5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master-page>
    <style:handout-master style:page-layout-name="pageLayout3" draw:style-name="a688">
      <draw:frame draw:id="id311" presentation:style-name="a691" draw:name="Rectangle 2" svg:x="0in" svg:y="0in" svg:width="3.25in" svg:height="0.5in" presentation:class="header" presentation:placeholder="false">
        <draw:text-box>
          <text:p text:style-name="a690" text:class-names="" text:cond-style-name=""><text:span text:style-name="a689" text:class-names=""/></text:p>
        </draw:text-box>
        <svg:title/>
        <svg:desc/>
      </draw:frame>
      <draw:frame draw:id="id312" presentation:style-name="a695" draw:name="Rectangle 3" svg:x="4.24826in" svg:y="0in" svg:width="3.25in" svg:height="0.5in" presentation:class="date-time" presentation:placeholder="false">
        <draw:text-box>
          <text:p text:style-name="a694" text:class-names="" text:cond-style-name=""><text:span text:style-name="a692" text:class-names=""><text:date text:fixed="false" style:data-style-name="a693">5/17/2019</text:date></text:span></text:p>
        </draw:text-box>
        <svg:title/>
        <svg:desc/>
      </draw:frame>
      <draw:frame draw:id="id313" presentation:style-name="a698" draw:name="Rectangle 4" svg:x="0in" svg:y="9.49826in" svg:width="3.25in" svg:height="0.5in" presentation:class="footer" presentation:placeholder="false">
        <draw:text-box>
          <text:p text:style-name="a697" text:class-names="" text:cond-style-name=""><text:span text:style-name="a696" text:class-names=""/></text:p>
        </draw:text-box>
        <svg:title/>
        <svg:desc/>
      </draw:frame>
      <draw:frame draw:id="id314" presentation:style-name="a701" draw:name="Rectangle 5" svg:x="4.24826in" svg:y="9.49826in" svg:width="3.25in" svg:height="0.5in" presentation:class="page-number" presentation:placeholder="false">
        <draw:text-box>
          <text:p text:style-name="a700" text:class-names="" text:cond-style-name=""><text:span text:style-name="a699" text:class-names=""><text:page-number style:num-format="1" text:fixed="false">‹#›</text:page-number></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
    <meta:initial-creator/>
    <dc:creator/>
    <meta:creation-date>2019-05-15T08:00:33Z</meta:creation-date>
    <dc:date>2019-05-24T06:17:20Z</dc:date>
    <meta:template xlink:href="477TGp_fresh_light" xlink:type="simple"/>
    <meta:editing-cycles>1</meta:editing-cycles>
    <meta:editing-duration>PT0S</meta:editing-duration>
    <meta:user-defined meta:name="_Version">12.0.4518</meta:user-defined>
    <meta:document-statistic meta:paragraph-count="93" meta:word-count="656"/>
  </office:meta>
</office:document-meta>
</file>