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2777in" fo:text-indent="0.1166in" style:page-number="1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194in" style:use-optimal-column-width="false"/>
    </style:style>
    <style:style style:name="TableColumn14" style:family="table-column">
      <style:table-column-properties style:column-width="1.9187in" style:use-optimal-column-width="false"/>
    </style:style>
    <style:style style:name="TableColumn15" style:family="table-column">
      <style:table-column-properties style:column-width="1.5888in" style:use-optimal-column-width="false"/>
    </style:style>
    <style:style style:name="TableColumn16" style:family="table-column">
      <style:table-column-properties style:column-width="2.1923in" style:use-optimal-column-width="false"/>
    </style:style>
    <style:style style:name="Table12" style:family="table">
      <style:table-properties style:width="7.0194in" fo:margin-left="0in" table:align="center"/>
    </style:style>
    <style:style style:name="TableRow17" style:family="table-row">
      <style:table-row-properties style:min-row-height="0.62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19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20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274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34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Row52" style:family="table-row">
      <style:table-row-properties style:min-row-height="0.234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59" style:family="table-row">
      <style:table-row-properties style:min-row-height="0.234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604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125in" fo:text-indent="-0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590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2222in" fo:margin-left="0.52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2222in" fo:text-indent="0.1388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195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1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1.5687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內文" style:family="paragraph">
      <style:paragraph-properties fo:line-height="0.2222in" fo:text-indent="0.1666in"/>
      <style:text-properties style:font-name-asian="標楷體" fo:font-size="11pt" style:font-size-asian="11pt"/>
    </style:style>
    <style:style style:name="P135" style:parent-style-name="內文" style:family="paragraph">
      <style:paragraph-properties fo:line-height="0.2222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222in" fo:text-inden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222in" fo:text-inden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222in" fo:text-indent="0.1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222in" fo:text-indent="0.1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194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1.411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st_tbcss" style:family="paragraph">
      <style:paragraph-properties fo:widows="0" fo:orphans="0"/>
      <style:text-properties style:font-name="Times New Roman" style:font-name-asian="新細明體" style:letter-kerning="true" style:font-size-complex="10pt"/>
    </style:style>
    <style:style style:name="P209" style:parent-style-name="st_tbcss" style:family="paragraph">
      <style:paragraph-properties fo:widows="0" fo:orphans="0"/>
      <style:text-properties style:font-name="Times New Roman" style:font-name-asian="新細明體" style:letter-kerning="true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666in" fo:text-indent="0.6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666in" fo:margin-left="0.75in" fo:text-indent="-0.25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1666in" fo:text-indent="0.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666in" fo:text-indent="0.5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1666in" fo:margin-left="2.6666in" fo:text-indent="-2.1666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申請日期: <text:s text:c="3"/>年 <text:s text:c="2"/>月 <text:s text:c="2"/>日 <text:s text:c="21"/></text:span><text:span text:style-name="T10"><text:s/></text:span><text:span text:style-name="T11"><text:s text:c="3"/>申請單號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申請單位</text:span></text:p>
          </table:table-cell>
          <table:table-cell table:style-name="TableCell20" table:number-columns-spanned="3">
            <text:p text:style-name="P21">Ｖ醫事服務機構<text:s/><text:s text:c="5"/><text:s/>□聯合服務中心或聯絡辦公室<text:s/></text:p>
            <text:p text:style-name="P22">□鄉鎮公所或戶政單位 □聯合門診中心 □署本部或各區業務組</text:p>
            <text:p text:style-name="P23"><text:span text:style-name="T24">□</text:span><text:span text:style-name="T25">衛生所</text:span><text:span text:style-name="T26"><text:s text:c="13"/></text:span><text:span text:style-name="T27">□其他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內文"><text:span text:style-name="T30">醫療院所名稱</text:span>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內文"><text:span text:style-name="T34">醫療院所代號</text:span>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><text:span text:style-name="T37">聯絡人</text:span>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<text:span text:style-name="T42">聯絡地址</text:span></text:p>
          </table:table-cell>
          <table:table-cell table:style-name="TableCell43" table:number-columns-spanned="3">
            <text:p text:style-name="P44">□□□</text:p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內文"><text:span text:style-name="T47">聯絡電話</text:span></text:p>
          </table:table-cell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P50"><text:span text:style-name="T51">申請單位及負責人印章</text:span></text:p>
          </table:table-cell>
        </table:table-row>
        <table:table-row table:style-name="TableRow52">
          <table:table-cell table:style-name="TableCell53">
            <text:p text:style-name="內文"><text:span text:style-name="T54">傳 真</text:span></text:p>
          </table:table-cell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rows-spanned="5">
            <text:p text:style-name="P57">注意：</text:p>
            <text:p text:style-name="內文"><text:span text:style-name="T58">(請蓋原合約印鑑大小章)</text:span></text:p>
          </table:table-cell>
        </table:table-row>
        <table:table-row table:style-name="TableRow59">
          <table:table-cell table:style-name="TableCell60">
            <text:p text:style-name="內文"><text:span text:style-name="T61">e-mail</text:span></text:p>
          </table:table-cell>
          <table:table-cell table:style-name="TableCell62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內文"><text:span text:style-name="T65">檢附</text:span><text:span text:style-name="T66">資料</text:span></text:p>
            <text:p text:style-name="P67"><text:span text:style-name="T68">※文件影本依序後附</text:span></text:p>
          </table:table-cell>
          <table:table-cell table:style-name="TableCell69" table:number-columns-spanned="2">
            <text:p text:style-name="P70"><text:span text:style-name="T71">□讀卡設備證明單據 □毀損的安全模組</text:span></text:p>
            <text:p text:style-name="P72"><text:span text:style-name="T73">□郵政劃撥收據影本</text:span></text:p>
            <text:p text:style-name="P74"><text:span text:style-name="T75">□其他</text:span><text:span text:style-name="T76"><text:s/></text:span><text:span text:style-name="T77"><text:s text:c="10"/></text:span><text:span text:style-name="T78"><text:s text:c="4"/></text:span><text:span text:style-name="T79"><text:s text:c="8"/>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內文"><text:span text:style-name="T82">申請原因</text:span></text:p>
          </table:table-cell>
          <table:table-cell table:style-name="TableCell83" table:number-columns-spanned="2">
            <text:list text:style-name="LFO2" text:continue-numbering="true">
              <text:list-item>
                <text:p text:style-name="P84">新簽約</text:p>
              </text:list-item>
            </text:list>
            <text:p text:style-name="P85">□1.新簽約（附購買讀卡機證明）</text:p>
            <text:p text:style-name="P86">□2.遷址或換負責人之新簽約（附前院所安全模組）</text:p>
            <text:list text:style-name="LFO2" text:continue-numbering="true">
              <text:list-item>
                <text:p text:style-name="P87">增加讀卡設備（附購買讀卡機證明）</text:p>
              </text:list-item>
              <text:list-item>
                <text:p text:style-name="P88">毀損換發</text:p>
              </text:list-item>
            </text:list>
            <text:p text:style-name="P89">（附毀損的安全模組及郵政劃撥收據影本）</text:p>
            <text:list text:style-name="LFO2" text:continue-numbering="true">
              <text:list-item>
                <text:p text:style-name="P90"><text:span text:style-name="T91">遺失補發（</text:span><text:span text:style-name="T92">郵政劃撥收據影本</text:span><text:span text:style-name="T93">）</text:span></text:p>
              </text:list-item>
            </text:list>
            <text:p text:style-name="P94"><text:span text:style-name="T95">□ <text:s/>未寄達補發</text:span><text:span text:style-name="T96">,</text:span><text:span text:style-name="T97">原申請日期<text:s/></text:span><text:span text:style-name="T98"><text:s text:c="6"/></text:span><text:span text:style-name="T99"><text:s text:c="6"/></text:span><text:span text:style-name="T100"><text:s text:c="6"/>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>
            <text:p text:style-name="內文"><text:span text:style-name="T103">申請發卡數量</text:span></text:p>
          </table:table-cell>
          <table:table-cell table:style-name="TableCell104" table:number-columns-spanned="2">
            <text:p text:style-name="P105"><text:span text:style-name="T106">(</text:span><text:span text:style-name="T107">片</text:span><text:span text:style-name="T108">)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9">
          <table:table-cell table:style-name="TableCell110" table:number-columns-spanned="4">
            <text:p text:style-name="P111"><text:span text:style-name="T112"></text:span><text:span text:style-name="T113"><text:s/>若申請原因為</text:span><text:span text:style-name="T114">”</text:span><text:span text:style-name="T115">毀損換發</text:span><text:span text:style-name="T116">”</text:span><text:span text:style-name="T117">或</text:span><text:span text:style-name="T118">”</text:span><text:span text:style-name="T119">遺失補發</text:span><text:span text:style-name="T120">”</text:span><text:span text:style-name="T121">,<text:s/></text:span><text:span text:style-name="T122">請務必在下列欄位逐一填寫</text:span><text:span text:style-name="T123">”</text:span><text:span text:style-name="T124">毀損</text:span><text:span text:style-name="T125">”</text:span><text:span text:style-name="T126">或</text:span><text:span text:style-name="T127">”</text:span><text:span text:style-name="T128">遺失</text:span><text:span text:style-name="T129">”</text:span><text:span text:style-name="T130">的安全模組編號</text:span><text:span text:style-name="T131">,</text:span><text:span text:style-name="T132"><text:s/>毀損換發檢還安全模組，以利健保署後續處理避免　貴單位權益受損。謝謝</text:span><text:span text:style-name="T133">!</text:span></text:p>
            <text:p text:style-name="P134"><text:s/>(請以正楷填寫,字體請勿潦草)</text:p>
            <text:p text:style-name="P135"><text:span text:style-name="T136">1.<text:s/></text:span><text:span text:style-name="T137"><text:s text:c="12"/></text:span><text:span text:style-name="T138"><text:s/></text:span><text:span text:style-name="T139"><text:s/></text:span><text:span text:style-name="T140">2.<text:s/></text:span><text:span text:style-name="T141"><text:s text:c="12"/></text:span><text:span text:style-name="T142"><text:s text:c="2"/>3.<text:s/></text:span><text:span text:style-name="T143"><text:s text:c="12"/></text:span><text:span text:style-name="T144"><text:s text:c="2"/></text:span><text:span text:style-name="T145">4.<text:s/></text:span><text:span text:style-name="T146"><text:s text:c="12"/></text:span></text:p>
            <text:p text:style-name="P147"><text:span text:style-name="T148">5.<text:s/></text:span><text:span text:style-name="T149"><text:s text:c="12"/></text:span><text:span text:style-name="T150"><text:s/></text:span><text:span text:style-name="T151"><text:s/></text:span><text:span text:style-name="T152">6.<text:s/></text:span><text:span text:style-name="T153"><text:s text:c="12"/></text:span><text:span text:style-name="T154"><text:s text:c="2"/>7.<text:s/></text:span><text:span text:style-name="T155"><text:s text:c="12"/></text:span><text:span text:style-name="T156"><text:s text:c="2"/></text:span><text:span text:style-name="T157">8.<text:s/></text:span><text:span text:style-name="T158"><text:s text:c="12"/></text:span></text:p>
            <text:p text:style-name="P159"><text:span text:style-name="T160">9.<text:s/></text:span><text:span text:style-name="T161"><text:s text:c="12"/></text:span><text:span text:style-name="T162"><text:s/>10.<text:s/></text:span><text:span text:style-name="T163"><text:s text:c="12"/></text:span><text:span text:style-name="T164"><text:s/>11.<text:s/></text:span><text:span text:style-name="T165"><text:s text:c="12"/></text:span><text:span text:style-name="T166"><text:s/></text:span><text:span text:style-name="T167">12.<text:s/></text:span><text:span text:style-name="T168"><text:s text:c="12"/></text:span></text:p>
            <text:p text:style-name="P169"><text:span text:style-name="T170">13.<text:s/></text:span><text:span text:style-name="T171"><text:s text:c="12"/></text:span><text:span text:style-name="T172"><text:s/>14.<text:s/></text:span><text:span text:style-name="T173"><text:s text:c="12"/></text:span><text:span text:style-name="T174"><text:s/>15.<text:s/></text:span><text:span text:style-name="T175"><text:s text:c="12"/></text:span><text:span text:style-name="T176"><text:s/></text:span><text:span text:style-name="T177">16.<text:s/></text:span><text:span text:style-name="T178"><text:s text:c="12"/></text:span></text:p>
            <text:p text:style-name="P179"><text:span text:style-name="T180">17.<text:s/></text:span><text:span text:style-name="T181"><text:s text:c="12"/></text:span><text:span text:style-name="T182"><text:s/>18.<text:s/></text:span><text:span text:style-name="T183"><text:s text:c="12"/></text:span><text:span text:style-name="T184"><text:s/>19.<text:s/></text:span><text:span text:style-name="T185"><text:s text:c="12"/></text:span><text:span text:style-name="T186"><text:s/></text:span><text:span text:style-name="T187">20.<text:s/></text:span><text:span text:style-name="T188"><text:s text:c="12"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(以下資料由本署分區業務組人員填寫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內文"><text:span text:style-name="T195"><draw:connector draw:type="line" svg:x1="0.98056in" svg:y1="0.19306in" svg:x2="0.98056in" svg:y2="1.57153in" draw:z-index="251658240" draw:id="id0" draw:style-name="a0" draw:name="Line 89" text:anchor-type="paragraph"><svg:title/><svg:desc/></draw:connector></text:span><text:span text:style-name="T196"><draw:connector draw:type="line" svg:x1="2.10556in" svg:y1="0.19306in" svg:x2="2.10556in" svg:y2="1.57153in" draw:z-index="251659264" draw:id="id1" draw:style-name="a1" draw:name="Line 90" text:anchor-type="paragraph"><svg:title/><svg:desc/></draw:connector></text:span><text:span text:style-name="T197"><draw:connector draw:type="line" svg:x1="0.00139in" svg:y1="0.19306in" svg:x2="3.25139in" svg:y2="0.19306in" draw:z-index="251656192" draw:id="id2" draw:style-name="a2" draw:name="Line 87" text:anchor-type="paragraph"><svg:title/><svg:desc/></draw:connector></text:span><text:span text:style-name="T198">受理單位:</text:span><text:span text:style-name="T199">衛生福利部</text:span><text:span text:style-name="T200">中央健康保險</text:span><text:span text:style-name="T201">署</text:span><text:span text:style-name="T202">臺北業務組</text:span></text:p>
            <text:p text:style-name="內文"><text:span text:style-name="T203">單位主管</text:span><text:span text:style-name="T204"><text:s text:c="5"/></text:span><text:span text:style-name="T205">覆核 <text:s text:c="8"/>電腦建檔</text:span></text:p>
            <text:p text:style-name="內文"><text:span text:style-name="T206"><draw:connector draw:type="line" svg:x1="0in" svg:y1="0.00972in" svg:x2="3.25in" svg:y2="0.00972in" draw:z-index="251657216" draw:id="id3" draw:style-name="a3" draw:name="Line 88" text:anchor-type="paragraph"><svg:title/><svg:desc/></draw:connector></text:span></text:p>
            <text:p text:style-name="P207"/>
            <text:p text:style-name="P208"/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不核准</text:span><text:span text:style-name="T213">原因</text:span><text:span text:style-name="T214">:</text:span></text:p>
            <text:p text:style-name="P215"><text:span text:style-name="T216">□</text:span><text:span text:style-name="T217">增發或新發</text:span><text:span text:style-name="T218">SAM</text:span><text:span text:style-name="T219">卡之數量超過購置讀卡設備之數量</text:span></text:p>
            <text:p text:style-name="P220">□遺失或損毀補換發SAM卡之數量超過遺失或損毀補換發之數量</text:p>
            <text:p text:style-name="P221">□申請印鑑與原合約印鑑不符</text:p>
            <text:p text:style-name="P222">□需檢附資料不足__________________<text:s/></text:p>
            <text:p text:style-name="P223"><text:span text:style-name="T224">其他____________________________</text:span></text:p>
          </table:table-cell>
          <table:covered-table-cell/>
        </table:table-row>
      </table:table>
      <text:p text:style-name="P225">備註：1.若遺失或毀損請檢附劃撥單據影本</text:p>
      <text:p text:style-name="P226">（帳戶：衛生福利部中央健康保險署18089434 <text:s/>費用500元）。</text:p>
      <text:p text:style-name="P227">2.請郵寄台北市許昌街17號8樓臺北業務組醫務管理科，電話:02-23486755<text:s/></text:p>
      <text:p text:style-name="P228">3.使用注意事項：（1）安裝：確認安全模組裝妥，鎖緊機殼才可通電</text:p>
      <text:p text:style-name="P229"><text:s text:c="15"/>（2）抽換：先關電源再開機殼抽換安全模組</text:p>
      <text:p text:style-name="P230"><text:s text:c="15"/>（3）注意：未關電源勿隨意開機殼，此情形易造成安全模組無法使用之鎖卡（回傳代碼6005）</text:p>
      <text:p text:style-name="P231"><text:span text:style-name="T23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一1" style:display-name="一(一)1" style:family="paragraph" style:parent-style-name="內文">
      <style:paragraph-properties fo:margin-left="0.7916in" fo:text-indent="-0.3937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1381in" fo:margin-right="0.104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明一" style:display-name="說明一、" style:family="paragraph" style:parent-style-name="內文" style:list-style-name="LFO1">
      <style:text-properties fo:hyphenate="false"/>
    </style:style>
    <style:style style:name="說明一0" style:display-name="說明（一）" style:family="paragraph" style:parent-style-name="內文" style:list-style-name="LFO1">
      <style:text-properties fo:hyphenate="false"/>
    </style:style>
    <style:style style:name="說明" style:display-name="說明１、" style:family="paragraph" style:parent-style-name="內文" style:list-style-name="LFO1">
      <style:text-properties fo:hyphenate="false"/>
    </style:style>
    <style:style style:name="說明0" style:display-name="說明（１）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本文3" style:display-name="本文 3" style:family="paragraph" style:parent-style-name="內文">
      <style:paragraph-properties style:snap-to-layout-grid="false" fo:text-align="justify" fo:line-height="0.3055in"/>
      <style:text-properties style:font-name="標楷體" style:font-name-asian="標楷體" fo:letter-spacing="-0.0069in" fo:font-size="16pt" style:font-size-asian="16pt" fo:hyphenate="false"/>
    </style:style>
    <style:style style:name="st_tbcss" style:display-name="st_tb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_tdcss" style:display-name="st_td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_divcss" style:display-name="st_div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_ftcss" style:display-name="st_ft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enu" style:display-name="menu" style:family="paragraph" style:parent-style-name="內文">
      <style:paragraph-properties fo:widows="2" fo:orphans="2" fo:border-top="0.0138in dashed #99FFFF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menu" style:display-name="tmenu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fo:letter-spacing="0.0138in" style:letter-kerning="false" style:font-size-complex="12pt" fo:hyphenate="false"/>
    </style:style>
    <style:style style:name="lmenu" style:display-name="lmenu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style:font-size-complex="12pt" fo:hyphenate="false"/>
    </style:style>
    <style:style style:name="h_spaper" style:display-name="h_spaper" style:family="text" style:parent-style-name="預設段落字型"/>
    <style:style style:name="超連結" style:display-name="超連結" style:family="text">
      <style:text-properties style:text-line-through-type="none" fo:color="#0066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6104in" text:list-level-position-and-space-mode="label-alignment">
          <style:list-level-label-alignment text:label-followed-by="nothing" fo:margin-left="1.1027in" fo:text-indent="-0.6104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9847in" text:min-label-width="0.4326in" text:list-level-position-and-space-mode="label-alignment">
          <style:list-level-label-alignment text:label-followed-by="nothing" fo:margin-left="1.4173in" fo:text-indent="-0.4326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9847in" text:min-label-width="0.6298in" text:list-level-position-and-space-mode="label-alignment">
          <style:list-level-label-alignment text:label-followed-by="nothing" fo:margin-left="1.6145in" fo:text-indent="-0.6298in"/>
        </style:list-level-properties>
      </text:list-level-style-number>
      <text:list-level-style-number text:level="5" style:num-format="">
        <style:list-level-properties text:space-before="1.2993in" text:min-label-width="0.2361in" text:list-level-position-and-space-mode="label-alignment">
          <style:list-level-label-alignment text:label-followed-by="nothing" fo:margin-left="1.5354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2" style:parent-style-name="說明0" style:family="paragraph">
      <style:paragraph-properties fo:margin-left="0.9847in">
        <style:tab-stops/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 text:c="2"/></text:span><text:span text:style-name="T4"><text:tab/></text:span><text:span text:style-name="T5"><text:s text:c="14"/></text:span></text:p>
      </style:footer>
    </style:master-page>
    <style:master-page style:next-style-name="MP0" style:name="MPF0" style:page-layout-name="PL0">
      <style:header>
        <text:p text:style-name="頁首"><text:s text:c="26"/><text:span text:style-name="T6">全民</text:span><text:span text:style-name="T7">健康保險</text:span><text:span text:style-name="T8">安全模組申請表</text:span></text:p>
      </style:header>
      <style:footer>
        <text:p text:style-name="頁尾"><text:s text:c="63"/>103012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模組申請表</dc:title>
    <dc:description>安全模組申請表</dc:description>
    <dc:subject>安全模組申請表</dc:subject>
    <meta:keyword>安全模組申請表</meta:keyword>
    <meta:initial-creator>行政院衛生署中央健康保險局</meta:initial-creator>
    <dc:creator>張雅惠</dc:creator>
    <meta:creation-date>2020-11-27T02:27:00Z</meta:creation-date>
    <dc:date>2020-11-27T02:31:00Z</dc:date>
    <meta:print-date>2010-01-08T03:39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202" meta:character-count="1358" meta:row-count="9" meta:non-whitespace-character-count="1158"/>
  </office:meta>
</office:document-meta>
</file>