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居家醫療照護團隊西醫師、牙醫師、中醫師及藥師人員清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醫事服務機構名稱</text:p>
          </table:table-cell>
          <table:table-cell office:value-type="string" table:style-name="ce3">
            <text:p>機構代號</text:p>
          </table:table-cell>
          <table:table-cell office:value-type="string" table:style-name="ce4">
            <text:p>醫事人員類別</text:p>
            <text:p/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6">
            <text:p>醫事人員資格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6" table:style-name="ce5"/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">
            <text:p>備註:醫事人員類別及資格請以代碼填列於本清單，代碼對應內容說明如下:</text:p>
            <text:p>1.醫事人員類別:</text:p>
            <text:p><text:s text:c="2"/>西醫師:「1」<text:span text:style-name="T2">、</text:span>牙醫師:「2」、中醫師:「3」、藥師:「4」</text:p>
            <text:p>2.醫事人員資格:</text:p>
            <text:p>(1)西醫師具專科醫師資格:「1」。</text:p>
            <text:p>(2)牙醫師為參加「全民健康保險牙醫門診總額特殊醫療服務計畫」之照護院所，且修習</text:p>
            <text:p><text:s text:c="3"/>居家牙醫醫療相關課程之牙醫師:「2」。</text:p>
            <text:p>(3)中醫師執業2年以上(含)，於109 年起須經中醫師公會全聯會培訓，取得中醫師居家</text:p>
            <text:p><text:s text:c="3"/>醫療照護資格證書:「3」。</text:p>
            <text:p>(4)藥師於具藥事人員2人(含)以上之特約藥局或特約醫療院所執業，並經中華民國藥師</text:p>
            <text:p><text:s text:c="3"/>公會全國聯合會培訓，取得居家藥事照護資格證書:「4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6-20T01:17:08Z</meta:creation-date>
    <dc:date>2019-07-17T08:11:28Z</dc:date>
    <meta:print-date>2019-07-09T03:03:22Z</meta:print-date>
  </office:meta>
</office:document-meta>
</file>