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." style:num-format="1">
        <style:list-level-properties text:space-before="1in" text:min-label-width="0.3333in"/>
      </text:list-level-style-number>
      <text:list-level-style-number text:level="3" style:num-prefix="(" style:num-suffix=")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5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0.6722in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7826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6625in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0.5659in"/>
    </style:style>
    <style:style style:name="TableColumn13" style:family="table-column">
      <style:table-column-properties style:column-width="0.5659in"/>
    </style:style>
    <style:style style:name="TableColumn14" style:family="table-column">
      <style:table-column-properties style:column-width="0.5652in"/>
    </style:style>
    <style:style style:name="TableColumn15" style:family="table-column">
      <style:table-column-properties style:column-width="0.591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6131in"/>
    </style:style>
    <style:style style:name="TableColumn19" style:family="table-column">
      <style:table-column-properties style:column-width="0.6131in"/>
    </style:style>
    <style:style style:name="Table2" style:family="table">
      <style:table-properties style:width="10.6493in" fo:margin-left="0in" table:align="left"/>
    </style:style>
    <style:style style:name="TableRow20" style:family="table-row">
      <style:table-row-properties style:min-row-height="0.216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-0.075in" fo:margin-right="-0.098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 fo:margin-left="-0.1013in" fo:margin-right="-0.098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 fo:margin-left="-0.0451in" fo:margin-right="-0.098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 fo:margin-left="-0.0451in" fo:margin-right="-0.098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left="-0.075in" fo:margin-righ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319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 style:line-height-at-least="0in" fo:margin-left="-0.0319in" fo:margin-right="-0.098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 style:line-height-at-least="0in" fo:margin-left="-0.0319in" fo:margin-right="-0.0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1048in" fo:margin-right="-0.0986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1048in" fo:margin-right="-0.0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1in"/>
    </style:style>
    <style:style style:name="P65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 fo:margin-left="-0.1013in" fo:margin-right="-0.098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 fo:margin-left="-0.0451in" fo:margin-right="-0.09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right="-0.098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75in" fo:margin-right="-0.098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 fo:margin-left="-0.0916in" fo:margin-right="-0.098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 fo:margin-left="-0.1048in" fo:margin-right="-0.098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2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-0.0319in" fo:margin-right="-0.098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333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32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min-row-height="0.3416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333in" fo:margin-left="-0.1013in" fo:margin-right="-0.0986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333in" fo:margin-left="-0.0451in" fo:margin-right="-0.0986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333in" fo:margin-left="-0.0319in" fo:margin-right="-0.0986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 fo:margin-left="-0.075in" fo:margin-right="-0.0986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 fo:margin-left="-0.0916in" fo:margin-right="-0.0986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 fo:margin-left="-0.1048in" fo:margin-right="-0.098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right="-0.098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1" style:parent-style-name="清單段落" style:list-style-name="LFO1" style:family="paragraph">
      <style:paragraph-properties fo:widows="2" fo:orphans="2" fo:margin-left="0.2958in" fo:margin-right="-0.0986in" fo:text-indent="-0.2951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清單段落" style:list-style-name="LFO1" style:family="paragraph">
      <style:paragraph-properties fo:widows="2" fo:orphans="2" fo:margin-left="0.2958in" fo:margin-right="-0.0986in" fo:text-indent="-0.2951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list-style-name="LFO1" style:family="paragraph">
      <style:paragraph-properties fo:widows="2" fo:orphans="2" fo:margin-left="0.2958in" fo:margin-right="-0.0986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8" style:parent-style-name="清單段落" style:list-style-name="LFO1" style:family="paragraph">
      <style:paragraph-properties fo:widows="2" fo:orphans="2" fo:margin-left="0.2958in" fo:margin-right="-0.0986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9" style:parent-style-name="清單段落" style:list-style-name="LFO1" style:family="paragraph">
      <style:paragraph-properties fo:widows="2" fo:orphans="2" fo:margin-left="0.2958in" fo:margin-right="-0.0986in" fo:text-indent="-0.2951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清單段落" style:list-style-name="LFO1" style:family="paragraph">
      <style:paragraph-properties fo:widows="2" fo:orphans="2" fo:margin-left="0.2958in" fo:margin-right="-0.0986in" fo:text-indent="-0.2951in">
        <style:tab-stops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P471" style:parent-style-name="內文" style:family="paragraph">
      <style:paragraph-properties fo:widows="2" fo:orphans="2" fo:margin-right="-0.0986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居家醫療照護團隊組成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序號</text:span><text:span text:style-name="T24">(註1)</text:span></text:p>
          </table:table-cell>
          <table:table-cell table:style-name="TableCell25" table:number-rows-spanned="2">
            <text:p text:style-name="P26">醫事服務</text:p>
            <text:p text:style-name="P27">機構名稱</text:p>
          </table:table-cell>
          <table:table-cell table:style-name="TableCell28" table:number-rows-spanned="2">
            <text:p text:style-name="P29">機構代號</text:p>
          </table:table-cell>
          <table:table-cell table:style-name="TableCell30" table:number-rows-spanned="2">
            <text:p text:style-name="P31">縣市</text:p>
            <text:p text:style-name="P32">鄉鎮</text:p>
          </table:table-cell>
          <table:table-cell table:style-name="TableCell33" table:number-rows-spanned="2">
            <text:p text:style-name="P34"><text:span text:style-name="T35">層級別</text:span><text:span text:style-name="T36">(註</text:span><text:span text:style-name="T37">2</text:span><text:span text:style-name="T38">)</text:span></text:p>
          </table:table-cell>
          <table:table-cell table:style-name="TableCell39" table:number-rows-spanned="2">
            <text:p text:style-name="P40"><text:span text:style-name="T41">居家服務項目</text:span><text:span text:style-name="T42">(註</text:span><text:span text:style-name="T43">4</text:span><text:span text:style-name="T44">)</text:span></text:p>
          </table:table-cell>
          <table:table-cell table:style-name="TableCell45" table:number-rows-spanned="2">
            <text:p text:style-name="P46">已申辦呼吸</text:p>
            <text:p text:style-name="P47"><text:span text:style-name="T48">器居家照護</text:span></text:p>
            <text:p text:style-name="P49"><text:span text:style-name="T50">(註</text:span><text:span text:style-name="T51">5</text:span><text:span text:style-name="T52">)</text:span></text:p>
          </table:table-cell>
          <table:table-cell table:style-name="TableCell53" table:number-rows-spanned="2">
            <text:p text:style-name="P54">已申辦</text:p>
            <text:p text:style-name="P55">安寧療護</text:p>
            <text:p text:style-name="P56">(註5)</text:p>
          </table:table-cell>
          <table:table-cell table:style-name="TableCell57" table:number-columns-spanned="7">
            <text:p text:style-name="P58">醫事人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聯絡人</text:p>
          </table:table-cell>
          <table:table-cell table:style-name="TableCell61" table:number-rows-spanned="2">
            <text:p text:style-name="P62"><text:span text:style-name="T63">聯絡電話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西醫師</text:p>
          </table:table-cell>
          <table:table-cell table:style-name="TableCell75">
            <text:p text:style-name="P76">牙醫師</text:p>
          </table:table-cell>
          <table:table-cell table:style-name="TableCell77">
            <text:p text:style-name="P78">中醫師</text:p>
          </table:table-cell>
          <table:table-cell table:style-name="TableCell79">
            <text:p text:style-name="P80">藥師</text:p>
          </table:table-cell>
          <table:table-cell table:style-name="TableCell81">
            <text:p text:style-name="P82">護理</text:p>
            <text:p text:style-name="P83">人員</text:p>
          </table:table-cell>
          <table:table-cell table:style-name="TableCell84">
            <text:p text:style-name="P85">呼吸治療人員</text:p>
          </table:table-cell>
          <table:table-cell table:style-name="TableCell86">
            <text:p text:style-name="P87">其他專業人員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>備註：</text:p>
      <text:list text:style-name="LFO1" text:continue-numbering="true">
        <text:list-item>
          <text:list>
            <text:list-item>
              <text:p text:style-name="P441"><text:span text:style-name="T442">主責院所請列序號1，其餘團隊組成之醫事服務構則依序編號。</text:span></text:p>
            </text:list-item>
            <text:list-item>
              <text:p text:style-name="P443"><text:span text:style-name="T444">層級別：依評鑑結果分為醫學中心、區域醫院、地區醫院</text:span><text:span text:style-name="T445">、藥局</text:span><text:span text:style-name="T446">；其餘醫療機構稱基層院所。</text:span></text:p>
            </text:list-item>
            <text:list-item>
              <text:p text:style-name="P447">應檢附照護團隊之合作契約或證明文件。</text:p>
            </text:list-item>
            <text:list-item>
              <text:p text:style-name="P448">居家服務項目，請依所列代碼填寫：「居家醫療」:「1」、「一般居家照護」:「2」、「呼吸器居家照護」:「3」、「安寧居家療護」:「4」、「居家牙醫醫療服務」:「5」、「居家中醫醫療服務」:「6」、「居家藥事照護」:「7」，可複選。</text:p>
            </text:list-item>
            <text:list-item>
              <text:p text:style-name="P449"><text:span text:style-name="T450">已申辦</text:span><text:span text:style-name="T451">「全民健康保險呼吸器依賴患者整合性照護前瞻性支付方式」計畫</text:span><text:span text:style-name="T452">之院所</text:span><text:span text:style-name="T453">，</text:span><text:span text:style-name="T454">請於「已申辦呼吸器居家照護」欄位打勾</text:span><text:span text:style-name="T455">；</text:span><text:span text:style-name="T456">已申辦</text:span><text:span text:style-name="T457">社區安寧療護</text:span><text:span text:style-name="T458">或</text:span><text:span text:style-name="T459">安寧居家療護</text:span><text:span text:style-name="T460">之院所</text:span><text:span text:style-name="T461">，</text:span><text:span text:style-name="T462">請於「已申辦安寧療護」欄位打勾</text:span><text:span text:style-name="T463">。</text:span></text:p>
            </text:list-item>
            <text:list-item>
              <text:p text:style-name="P464"><text:span text:style-name="T465">若團隊有提供「居家牙醫醫療服務」</text:span><text:span text:style-name="T466">、</text:span><text:span text:style-name="T467">「居家中醫醫療服務」或「居家藥事照護」請另填列「居家醫療照護團隊</text:span><text:span text:style-name="T468">西醫師、</text:span><text:span text:style-name="T469">牙醫師、中醫師及藥師人員清單」</text:span><text:span text:style-name="T470">。</text:span></text:p>
            </text:list-item>
          </text:list>
        </text:list-item>
      </text:list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." style:num-format="1">
        <style:list-level-properties text:space-before="1in" text:min-label-width="0.3333in"/>
      </text:list-level-style-number>
      <text:list-level-style-number text:level="3" style:num-prefix="(" style:num-suffix=")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17T08:08:00Z</meta:creation-date>
    <dc:date>2019-07-17T08:08:00Z</dc:date>
    <meta:print-date>2019-07-09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