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8715in" style:use-optimal-column-width="false"/>
    </style:style>
    <style:style style:name="TableColumn18" style:family="table-column">
      <style:table-column-properties style:column-width="0.8715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Column20" style:family="table-column">
      <style:table-column-properties style:column-width="0.9381in" style:use-optimal-column-width="false"/>
    </style:style>
    <style:style style:name="TableColumn21" style:family="table-column">
      <style:table-column-properties style:column-width="1.1465in" style:use-optimal-column-width="false"/>
    </style:style>
    <style:style style:name="TableColumn22" style:family="table-column">
      <style:table-column-properties style:column-width="0.9381in" style:use-optimal-column-width="false"/>
    </style:style>
    <style:style style:name="TableColumn23" style:family="table-column">
      <style:table-column-properties style:column-width="0.7312in" style:use-optimal-column-width="false"/>
    </style:style>
    <style:style style:name="Table16" style:family="table">
      <style:table-properties style:width="6.252in" fo:margin-left="0in" table:align="left"/>
    </style:style>
    <style:style style:name="TableRow24" style:family="table-row">
      <style:table-row-properties style:min-row-height="0.281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863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3.397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9" style:parent-style-name="內文" style:family="paragraph">
      <style:text-properties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P64" style:parent-style-name="Textbody" style:family="paragraph">
      <style:text-properties fo:font-size="10pt" style:font-size-asian="10pt" style:font-size-complex="10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text-properties fo:font-size="10pt" style:font-size-asian="10pt" style:font-size-complex="10pt"/>
    </style:style>
    <style:style style:name="P70" style:parent-style-name="Textbody" style:family="paragraph">
      <style:text-properties fo:font-size="8pt" style:font-size-asian="8pt" style:font-size-complex="8pt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</text:span><text:span text:style-name="T3">中央健康保險署臺北業務組</text:span></text:p>
      <text:p text:style-name="P4">「家庭醫師整合性照護計畫」院所醫師異動申請表</text:p>
      <text:p text:style-name="P5"/>
      <text:p text:style-name="Textbody"><text:span text:style-name="T6">醫療群編號：</text:span><text:span text:style-name="T7"><text:s text:c="23"/></text:span></text:p>
      <text:p text:style-name="Textbody"><text:span text:style-name="T8">醫療群名稱：</text:span><text:span text:style-name="T9"><text:s text:c="23"/></text:span><text:span text:style-name="T10">社區醫療群</text:span></text:p>
      <text:p text:style-name="Textbody"><text:span text:style-name="T11">執行中心診所代號：</text:span><text:span text:style-name="T12"><text:s text:c="17"/></text:span><text:span text:style-name="T13">執行中心診所名稱：</text:span><text:span text:style-name="T14"><text:s text:c="19"/></text:span></text:p>
      <text:p text:style-name="P15">申請異動資料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診所代號</text:p>
          </table:table-cell>
          <table:table-cell table:style-name="TableCell27">
            <text:p text:style-name="P28">診所名稱</text:p>
          </table:table-cell>
          <table:table-cell table:style-name="TableCell29">
            <text:p text:style-name="P30">醫師ID</text:p>
          </table:table-cell>
          <table:table-cell table:style-name="TableCell31">
            <text:p text:style-name="P32">醫師姓名</text:p>
          </table:table-cell>
          <table:table-cell table:style-name="TableCell33">
            <text:p text:style-name="P34">醫師專科別</text:p>
          </table:table-cell>
          <table:table-cell table:style-name="TableCell35">
            <text:p text:style-name="P36">異動情形</text:p>
          </table:table-cell>
          <table:table-cell table:style-name="TableCell37">
            <text:p text:style-name="P38">生效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加入</text:p>
            <text:p text:style-name="Textbody"><text:span text:style-name="T52">□</text:span><text:span text:style-name="T53">退出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7">
            <text:p text:style-name="Textbody"><text:span text:style-name="T58"><draw:frame draw:z-index="251663360" draw:id="id0" draw:style-name="a0" draw:name="文字方塊 2" text:anchor-type="paragraph" svg:x="2.45486in" svg:y="2.575in" svg:width="1.89167in" svg:height="1.53611in" style:rel-width="scale" style:rel-height="scale"><draw:text-box><text:p text:style-name="P59">(異動醫師原參與診所印章)</text:p></draw:text-box><svg:title/><svg:desc/></draw:frame></text:span><text:span text:style-name="T60"><draw:frame draw:z-index="251661312" draw:id="id1" draw:style-name="a1" draw:name="文字方塊 2" text:anchor-type="paragraph" svg:x="4.60486in" svg:y="2.63472in" svg:width="1.425in" svg:height="1.53611in" style:rel-width="scale" style:rel-height="scale"><draw:text-box><text:p text:style-name="內文"><text:span text:style-name="T61">(</text:span><text:span text:style-name="T62">原參與診所負責人印章</text:span><text:span text:style-name="T63">)</text:span></text:p></draw:text-box><svg:title/><svg:desc/></draw:frame></text:span><draw:frame draw:z-index="2" draw:id="id2" draw:style-name="a2" draw:name="文字方塊 2" text:anchor-type="paragraph" svg:x="2.50472in" svg:y="2.82638in" svg:width="1.89167in" svg:height="0.30972in" style:rel-width="scale" style:rel-height="scale"><draw:text-box><text:p text:style-name="P64">(異動醫師原參與診所印章)</text:p></draw:text-box><svg:title/><svg:desc/></draw:frame><draw:frame draw:z-index="3" draw:id="id3" draw:style-name="a3" draw:name="文字方塊 21" text:anchor-type="paragraph" svg:x="4.60472in" svg:y="2.81811in" svg:width="1.425in" svg:height="0.28958in" style:rel-width="scale" style:rel-height="scale"><draw:text-box><text:p text:style-name="Textbody"><text:span text:style-name="T65">(</text:span><text:span text:style-name="T66">原參與診所負責人印章</text:span><text:span text:style-name="T67">)</text:span></text:p></draw:text-box><svg:title/><svg:desc/></draw:frame><draw:custom-shape svg:x="4.51339in" svg:y="1.79291in" svg:width="1.56597in" svg:height="1.44167in" draw:z-index="251659264" draw:id="id4" draw:style-name="a4" draw:name="矩形 4" text:anchor-type="paragraph"><svg:title/><svg:desc/><text:p text:style-name="內文"/><draw:enhanced-geometry draw:type="non-primitive" svg:viewBox="0 0 21600 21600" draw:enhanced-path="M 0 0 L 21600 0 21600 21600 0 21600 Z N"/></draw:custom-shape><draw:custom-shape svg:x="2.37992in" svg:y="1.34291in" svg:width="2.07431in" svg:height="1.89167in" draw:z-index="251658240" draw:id="id5" draw:style-name="a5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68">退出本計畫具體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draw:frame draw:z-index="7" draw:id="id6" draw:style-name="a6" draw:name="文字方塊 24" text:anchor-type="paragraph" svg:x="0.375in" svg:y="1.74514in" svg:width="1.625in" svg:height="0.45347in" style:rel-width="scale" style:rel-height="scale"><draw:text-box><text:p text:style-name="P69">(執行中心診所印章)</text:p></draw:text-box><svg:title/><svg:desc/></draw:frame><draw:frame draw:z-index="5" draw:id="id7" draw:style-name="a7" draw:name="文字方塊 23" text:anchor-type="paragraph" svg:x="2.4in" svg:y="1.74722in" svg:width="1.29167in" svg:height="0.40833in" style:rel-width="scale" style:rel-height="scale"><draw:text-box><text:p text:style-name="P70">(執行中心負責人印章)</text:p></draw:text-box><svg:title/><svg:desc/></draw:frame><draw:frame draw:z-index="8" draw:id="id8" draw:style-name="a8" draw:name="文字方塊 22" text:anchor-type="paragraph" svg:x="4.03898in" svg:y="1.68346in" svg:width="2.58125in" svg:height="0.54514in" style:rel-width="scale" style:rel-height="scale"><draw:text-box><text:p text:style-name="Textbody"><text:span text:style-name="T71"><text:s text:c="6"/></text:span>年<text:span text:style-name="T72"><text:s text:c="5"/></text:span>月<text:span text:style-name="T73"><text:s text:c="5"/></text:span>日</text:p></draw:text-box><svg:title/><svg:desc/></draw:frame><draw:custom-shape svg:x="0.08346in" svg:y="0.34094in" svg:width="2.07431in" svg:height="1.89167in" draw:z-index="6" draw:id="id9" draw:style-name="a9" draw:name="矩形 11" text:anchor-type="paragraph"><svg:title/><svg:desc/><text:p text:style-name="內文"/><draw:enhanced-geometry draw:type="non-primitive" svg:viewBox="0 0 21600 21600" draw:enhanced-path="M 0 0 L 21600 0 21600 21600 0 21600 Z N"/></draw:custom-shape><draw:custom-shape svg:x="2.25827in" svg:y="0.78386in" svg:width="1.56597in" svg:height="1.44167in" draw:z-index="4" draw:id="id10" draw:style-name="a10" draw:name="矩形 10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毓婷</meta:initial-creator>
    <dc:creator>洪毓婷</dc:creator>
    <meta:creation-date>2022-07-15T01:45:00Z</meta:creation-date>
    <dc:date>2022-08-01T02:32:00Z</dc:date>
    <meta:template xlink:href="Normal.dotm" xlink:type="simple"/>
    <meta:editing-cycles>4</meta:editing-cycles>
    <meta:editing-duration>PT240S</meta:editing-duration>
    <meta:document-statistic meta:page-count="1" meta:paragraph-count="1" meta:word-count="36" meta:character-count="244" meta:row-count="1" meta:non-whitespace-character-count="209"/>
  </office:meta>
</office:document-meta>
</file>