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458in" fo:text-indent="-0.7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4" style:parent-style-name="內文" style:family="paragraph">
      <style:paragraph-properties fo:margin-top="0.625in" fo:text-indent="0.444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top="0.25in" fo:line-height="0.416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25in" fo:line-height="0.4166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6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7" style:parent-style-name="內文" style:family="paragraph">
      <style:paragraph-properties fo:margin-top="0.25in" fo:line-height="0.3055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margin-top="0.25in"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118" style:parent-style-name="內文" style:family="paragraph">
      <style:paragraph-properties fo:text-align="center" fo:text-indent="0.0972in"/>
      <style:text-properties style:font-name="標楷體" style:font-name-asian="標楷體" fo:color="#BFBFB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25in"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margin-top="0.0833in" fo:margin-bottom="0.0833in" fo:line-height="0.305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text-align="center" fo:margin-top="0.0833in" fo:margin-bottom="0.0833in" fo:line-height="0.3055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醫療費用電子化作業同意申請表</text:p>
      <text:p text:style-name="P34"><text:span text:style-name="T35"><text:s text:c="3"/></text:span><text:span text:style-name="T36"><text:s text:c="4"/></text:span><text:span text:style-name="T37"><text:s text:c="3"/></text:span><text:span text:style-name="T38"><text:s text:c="4"/></text:span><text:span text:style-name="T39"><text:s text:c="11"/></text:span><text:span text:style-name="T40"><text:s/></text:span><text:span text:style-name="T41"><text:s text:c="3"/></text:span><text:span text:style-name="T42"><text:s text:c="3"/></text:span><text:span text:style-name="T43">(院所</text:span><text:span text:style-name="T44">代號：</text:span><text:span text:style-name="T45"><text:s text:c="4"/></text:span><text:span text:style-name="T46"><text:s/></text:span><text:span text:style-name="T47"><text:s text:c="8"/></text:span><text:span text:style-name="T48">)</text:span><text:span text:style-name="T49">同意自</text:span><text:span text:style-name="T50"><text:s text:c="4"/></text:span><text:span text:style-name="T51"><text:s/></text:span><text:span text:style-name="T52"><text:s/></text:span><text:span text:style-name="T53">年</text:span><text:span text:style-name="T54"><text:s text:c="5"/></text:span><text:span text:style-name="T55">月(費用年月)</text:span><text:span text:style-name="T56">起</text:span><text:span text:style-name="T57">依據全民健康保險醫療費用申報與核付及醫療服務審查辦法第33-1條</text:span><text:span text:style-name="T58">(詳註)</text:span><text:span text:style-name="T59">規定辦理。</text:span></text:p>
      <text:p text:style-name="P60"><text:span text:style-name="T61">連絡人姓名：</text:span><text:span text:style-name="T62"><text:s text:c="19"/></text:span><text:span text:style-name="T63"><text:s/>電話：</text:span><text:span text:style-name="T64"><text:s text:c="22"/></text:span></text:p>
      <text:p text:style-name="P65"><text:span text:style-name="T66">E-MAIL：</text:span><text:span text:style-name="T67"><text:s text:c="52"/></text:span></text:p>
      <text:p text:style-name="P68"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text:s/></text:span><text:span text:style-name="T104"><text:s text:c="2"/></text:span><text:span text:style-name="T105"><text:s/>此致</text:span></text:p>
      <text:p text:style-name="P106"><text:s text:c="7"/>衛生福利部中央健康保險署</text:p>
      <text:p text:style-name="P107"><text:span text:style-name="T108">醫事服務機構地址:<text:s/></text:span><text:span text:style-name="T109"><text:s text:c="43"/></text:span><text:span text:style-name="T110"><text:s/></text:span></text:p>
      <text:p text:style-name="P111"><text:span text:style-name="T112"><draw:frame draw:z-index="251657728" draw:id="id0" draw:style-name="a0" draw:name="文字方塊 1" text:anchor-type="paragraph" svg:x="4.28125in" svg:y="0.35764in" svg:width="2.65625in" svg:height="2.375in" style:rel-width="scale" style:rel-height="scale"><draw:text-box><text:p text:style-name="P113"/><text:p text:style-name="P114"/><text:p text:style-name="P115"><text:span text:style-name="T116"><text:s/></text:span><text:span text:style-name="T117">醫事服務機構</text:span></text:p><text:p text:style-name="P118">用 <text:s text:c="4"/>印</text:p></draw:text-box><svg:title/><svg:desc/></draw:frame></text:span><text:span text:style-name="T119">代表人(公立醫事服務機構適用)</text:span><text:span text:style-name="T120">/</text:span><text:span text:style-name="T121">負責醫事人員</text:span></text:p>
      <text:p text:style-name="P122"><text:span text:style-name="T123">姓名:</text:span><text:span text:style-name="T124"><text:s text:c="3"/></text:span><text:span text:style-name="T125"><text:s text:c="5"/></text:span><text:span text:style-name="T126"><text:s text:c="2"/></text:span><text:span text:style-name="T127"><text:s text:c="3"/></text:span><text:span text:style-name="T128"><text:s text:c="4"/></text:span><text:span text:style-name="T129">(簽章)</text:span></text:p>
      <text:p text:style-name="P130"/>
      <text:p text:style-name="P131"/>
      <text:p text:style-name="P132"/>
      <text:p text:style-name="P133"/>
      <text:p text:style-name="P134"/>
      <text:p text:style-name="P135"><text:span text:style-name="T136">中 <text:s text:c="2"/>華 <text:s text:c="2"/>民 <text:s text:c="2"/>國 <text:s text:c="8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border-top="0.0625in double #622423" style:border-line-width-top="0.0208in 0.0208in 0.0208in" fo:border-left="none" fo:border-bottom="none" fo:border-right="none" fo:padding="0in" style:shadow="none" fo:margin-left="0.3097in" fo:margin-right="-0.1215in" fo:text-indent="-0.3097in">
        <style:tab-stops>
          <style:tab-stop style:type="center" style:position="2.5743in"/>
          <style:tab-stop style:type="right" style:position="5.4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9" style:parent-style-name="頁尾" style:family="paragraph">
      <style:paragraph-properties fo:margin-top="0.0833in" fo:line-height="0.2083in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新細明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註：全民健康保險醫療費用申報與核付及醫療服務審查辦法第33-1條：</text:span><text:span text:style-name="T4"><text:s text:c="21"/></text:span><text:span text:style-name="T5">保險人經徵得保險醫事服務機構同意後，得以電子文件送達本辦法所定之抽查、通知、核定及公告等文件。 <text:s text:c="44"/></text:span><text:span text:style-name="T6"><text:s text:c="3"/></text:span><text:span text:style-name="T7"><text:s text:c="12"/></text:span><text:span text:style-name="T8">前項送達時間，以保險醫事服務機構於本保險資訊網服務系統點閱之時間為準。</text:span></text:p>
        <text:p text:style-name="P9"><text:span text:style-name="T10">◎請將本</text:span><text:span text:style-name="T11">申請表</text:span><text:span text:style-name="T12">郵寄至</text:span><text:span text:style-name="T13"><text:s/></text:span><text:span text:style-name="T14">台北市中正區</text:span><text:span text:style-name="T15">公園路15-1號</text:span><text:span text:style-name="T16">3</text:span><text:span text:style-name="T17">樓</text:span><text:span text:style-name="T18">(中央健康保險署臺北業務組醫療費</text:span><text:span text:style-name="T19"><text:s/></text:span><text:span text:style-name="T20">用</text:span><text:span text:style-name="T21">二</text:span><text:span text:style-name="T22">科)</text:span></text:p>
        <text:p text:style-name="頁尾"><text:span text:style-name="T23"><text:s text:c="2"/></text:span><text:span text:style-name="T24">電話：</text:span><text:span text:style-name="T25">洽</text:span><text:span text:style-name="T26">各轄區費用經辦</text:span><text:span text:style-name="T27"><text:s/></text:span><text:span text:style-name="T28"><text:s text:c="3"/></text:span><text:span text:style-name="T29">FAX</text:span><text:span text:style-name="T30">：</text:span><text:span text:style-name="T31">(02)23</text:span><text:span text:style-name="T32">820874或(02)23486448</text:span><text:span text:style-name="T3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nb</meta:initial-creator>
    <dc:creator>user</dc:creator>
    <meta:creation-date>2016-06-02T03:15:00Z</meta:creation-date>
    <dc:date>2016-06-02T03:15:00Z</dc:date>
    <meta:print-date>2015-12-16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