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7388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0.8708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6.8909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complex="Times New Roman" style:use-window-font-color="true" style:letter-kerning="true"/>
    </style:style>
    <style:style style:name="T26" style:parent-style-name="預設段落字型" style:family="text">
      <style:text-properties style:font-name-complex="Times New Roman" style:use-window-font-color="true" style:letter-kerning="true"/>
    </style:style>
    <style:style style:name="T27" style:parent-style-name="預設段落字型" style:family="text">
      <style:text-properties style:font-name-complex="Times New Roman" style:use-window-font-color="true" style:letter-kerning="true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" style:family="table-row">
      <style:table-row-properties style:min-row-height="0.2833in" style:use-optimal-row-height="false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612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718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822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381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3" style:family="table-column">
      <style:table-column-properties style:column-width="2.4173in"/>
    </style:style>
    <style:style style:name="TableColumn134" style:family="table-column">
      <style:table-column-properties style:column-width="2.4062in"/>
    </style:style>
    <style:style style:name="Table132" style:family="table">
      <style:table-properties style:width="4.8236in" fo:margin-left="1.0597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1.42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VPN登錄上傳資訊之更正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醫事機構名稱: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3">
            <text:p text:style-name="P15">醫事機構代號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內文"><text:span text:style-name="T18">計畫名稱（單選）</text:span><text:span text:style-name="T19">:</text:span><text:span text:style-name="T20"><text:s/></text:span></text:p>
            <text:p text:style-name="P21">□氣喘醫療給付改善方案<text:s/></text:p>
            <text:p text:style-name="P22">□糖尿病品質支付服務(原糖尿病醫療給付改善方案)<text:s/></text:p>
            <text:p text:style-name="P23">□初期慢性腎臟病品質支付服務(原初期慢性腎臟病醫療給付改善方案)</text:p>
            <text:p text:style-name="P24">□糖尿病及初期慢性腎臟病照護整合方案(糖尿病合併初期慢性腎臟病【DKD共病照護】)</text:p>
            <text:p text:style-name="Default">□<text:span text:style-name="T25">末期腎臟病前期（</text:span><text:span text:style-name="T26">Pre-ESRD</text:span><text:span text:style-name="T27">）之病人照護與衛教計畫</text:span></text:p>
            <text:p text:style-name="P28">□B型肝炎帶原者與C型肝炎感染者醫療給付改善方案<text:s/></text:p>
            <text:p text:style-name="P29">□加強慢性B型及C型肝炎治療試辦計畫</text:p>
            <text:p text:style-name="P30">□C型肝炎全口服新藥健保給付執行計畫</text:p>
            <text:p text:style-name="內文"><text:span text:style-name="T31">□</text:span><text:span text:style-name="T32">慢性阻塞性肺病</text:span><text:span text:style-name="T33">(COPD)</text:span><text:span text:style-name="T34">醫療給付改善方案</text:span></text:p>
            <text:p text:style-name="內文"><text:span text:style-name="T35">□</text:span><text:span text:style-name="T3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更正項目</text:p>
            <text:p text:style-name="P43">(可複選)</text:p>
          </table:table-cell>
          <table:covered-table-cell/>
          <table:table-cell table:style-name="TableCell44">
            <text:p text:style-name="P45">基本資料</text:p>
          </table:table-cell>
          <table:table-cell table:style-name="TableCell46" table:number-columns-spanned="5">
            <text:p text:style-name="P47">□身分證字號<text:s/>□出生日期<text:s/>□其他：</text:p>
            <text:p text:style-name="內文"><text:span text:style-name="T48">※</text:span><text:span text:style-name="T49">更改基本資料請檢附</text:span><text:span text:style-name="T50">證明文件</text:span><text:span text:style-name="T51">，如</text:span><text:span text:style-name="T52">:</text:span><text:span text:style-name="T53">病歷首頁、健保卡影本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就醫資料</text:p>
          </table:table-cell>
          <table:table-cell table:style-name="TableCell58" table:number-columns-spanned="5">
            <text:p text:style-name="P59">□取消結案日期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個案資料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更正內容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基本資料</text:p>
          </table:table-cell>
          <table:covered-table-cell/>
          <table:covered-table-cell/>
          <table:table-cell table:style-name="TableCell70" table:number-columns-spanned="2">
            <text:p text:style-name="P71">系統結案日期</text:p>
            <text:p text:style-name="P72"><text:span text:style-name="T73">/</text:span><text:span text:style-name="T74">原登錄資料</text:span></text:p>
          </table:table-cell>
          <table:covered-table-cell/>
          <table:table-cell table:style-name="TableCell75">
            <text:p text:style-name="P76"><text:span text:style-name="T77">漏登錄資料的就醫日期</text:span><text:span text:style-name="T78">/</text:span><text:span text:style-name="T79">正確資料</text:span></text:p>
          </table:table-cell>
          <table:table-cell table:style-name="TableCell80">
            <text:p text:style-name="P81">更正理由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3">
            <text:p text:style-name="P86">姓名:<text:s/></text:p>
            <text:p text:style-name="P87">出生日期:<text:s/></text:p>
            <text:p text:style-name="內文"><text:span text:style-name="T88">身分證字號</text:span><text:span text:style-name="T89">: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3">
            <text:p text:style-name="P100">姓名:<text:s/></text:p>
            <text:p text:style-name="P101">出生日期:<text:s/></text:p>
            <text:p text:style-name="內文"><text:span text:style-name="T102">身分證字號</text:span><text:span text:style-name="T103">: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3">
            <text:p text:style-name="P114">姓名:<text:s/></text:p>
            <text:p text:style-name="P115">出生日期:<text:s/></text:p>
            <text:p text:style-name="P116">身分證字號: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p text:style-name="P125">填表人（必填）：</text:p>
            <text:p text:style-name="P126">連絡電話（必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/>註：個案如超過3位以上，可自行增加列數。</text:p>
      <text:p text:style-name="Standard"><text:span text:style-name="T128">※</text:span><text:span text:style-name="T129">取消結案後，請於</text:span><text:span text:style-name="T130">當日補登</text:span><text:span text:style-name="T131">資料，以免隔日又被系統結案。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特約醫事機構印章</text:p>
          </table:table-cell>
          <table:table-cell table:style-name="TableCell138">
            <text:p text:style-name="P139">負責醫事人員印章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陳邦誠</dc:creator>
    <meta:creation-date>2022-07-29T01:02:00Z</meta:creation-date>
    <dc:date>2022-07-29T01:02:00Z</dc:date>
    <meta:print-date>2018-01-25T03:3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92" meta:row-count="4" meta:non-whitespace-character-count="505"/>
  </office:meta>
</office:document-meta>
</file>