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194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" style:parent-style-name="內文" style:family="paragraph">
      <style:paragraph-properties style:snap-to-layout-grid="false" fo:text-align="center" fo:margin-top="0.025in" fo:line-height="0.2083in"/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style:snap-to-layout-grid="false" fo:margin-top="0.025in" fo:line-height="0.2083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4.1347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21" style:family="table">
      <style:table-properties style:width="7.3597in" fo:margin-left="0in" table:align="left"/>
    </style:style>
    <style:style style:name="TableRow28" style:family="table-row">
      <style:table-row-properties style:min-row-height="0.236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2361in"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2.6118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/>
    </style:style>
    <style:style style:name="P73" style:parent-style-name="Default" style:family="paragraph">
      <style:paragraph-properties fo:text-align="justify" fo:line-height="0.1666in"/>
    </style:style>
    <style:style style:name="T74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Default" style:family="paragraph">
      <style:paragraph-properties fo:text-align="justify" fo:line-height="0.1666in"/>
    </style:style>
    <style:style style:name="T79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Default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85" style:parent-style-name="Default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89" style:parent-style-name="Default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Default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388in" fo:margin-left="0.2777in" fo:text-indent="-0.2777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0pt" style:font-size-asian="10pt" style:font-size-complex="10pt"/>
    </style:style>
    <style:style style:name="TableRow116" style:family="table-row">
      <style:table-row-properties style:min-row-height="1.6826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justify" fo:line-height="0.1666in"/>
      <style:text-properties style:font-name="標楷體" style:font-name-asian="標楷體" fo:font-weight="bold" style:font-weight-asian="bold" style:use-window-font-color="true" style:letter-kerning="true" fo:font-size="11pt" style:font-size-asian="11pt" style:font-size-complex="11pt"/>
    </style:style>
    <style:style style:name="P121" style:parent-style-name="Default" style:family="paragraph">
      <style:paragraph-properties fo:text-align="justify" fo:line-height="0.1666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22" style:parent-style-name="Default" style:family="paragraph">
      <style:paragraph-properties fo:text-align="justify" fo:line-height="0.1666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23" style:parent-style-name="Default" style:family="paragraph">
      <style:paragraph-properties fo:text-align="justify" fo:line-height="0.1666in"/>
      <style:text-properties style:font-name="標楷體" style:font-name-asian="標楷體" fo:font-weight="bold" style:font-weight-asian="bold" style:use-window-font-color="true" style:letter-kerning="true" fo:font-size="11pt" style:font-size-asian="11pt" style:font-size-complex="11pt"/>
    </style:style>
    <style:style style:name="P124" style:parent-style-name="Default" style:family="paragraph">
      <style:paragraph-properties fo:text-align="justify" fo:line-height="0.1666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25" style:parent-style-name="Default" style:family="paragraph">
      <style:paragraph-properties fo:text-align="justify" fo:line-height="0.1666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26" style:parent-style-name="Default" style:family="paragraph">
      <style:paragraph-properties fo:text-align="justify" fo:line-height="0.1666in"/>
      <style:text-properties style:font-name="標楷體" style:font-name-asian="標楷體" fo:font-weight="bold" style:font-weight-asian="bold" style:use-window-font-color="true" style:letter-kerning="true" fo:font-size="11pt" style:font-size-asian="11pt" style:font-size-complex="11pt"/>
    </style:style>
    <style:style style:name="P127" style:parent-style-name="Default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letter-kerning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32" style:parent-style-name="Default" style:family="paragraph">
      <style:paragraph-properties fo:text-align="justify" fo:line-height="0.1666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33" style:parent-style-name="Default" style:family="paragraph">
      <style:paragraph-properties fo:text-align="justify" fo:line-height="0.1666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8" style:family="table-row">
      <style:table-row-properties style:min-row-height="0.871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justify" fo:line-height="0.1666in"/>
      <style:text-properties style:font-name="標楷體" style:font-name-asian="標楷體" fo:font-weight="bold" style:font-weight-asian="bold" style:use-window-font-color="true" style:letter-kerning="true" fo:font-size="11pt" style:font-size-asian="11pt" style:font-size-complex="11pt"/>
    </style:style>
    <style:style style:name="P143" style:parent-style-name="Default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48" style:parent-style-name="Default" style:family="paragraph">
      <style:paragraph-properties fo:text-align="justify" fo:line-height="0.1666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49" style:parent-style-name="Default" style:family="paragraph">
      <style:paragraph-properties fo:text-align="justify" fo:line-height="0.1666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5875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 fo:line-height="0.1666in"/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3.304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527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72" style:parent-style-name="內文" style:family="paragraph">
      <style:paragraph-properties fo:margin-top="0.025in" fo:margin-bottom="0.025in" fo:line-height="0.1527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fo:margin-top="0.025in" fo:line-height="0.1527in"/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fo:margin-top="0.025in" fo:line-height="0.1111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margin-top="0.025in" fo:line-height="0.1388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margin-top="0.025in" fo:line-height="0.1388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line-height="0.1527in" fo:margin-left="0.2034in" fo:text-indent="-0.203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78" style:parent-style-name="內文" style:family="paragraph">
      <style:paragraph-properties fo:margin-top="0.025in" fo:margin-bottom="0.025in" fo:line-height="0.1527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margin-top="0.025in" fo:margin-bottom="0.025in" fo:line-height="0.1527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margin-top="0.025in" fo:margin-bottom="0.025in" fo:line-height="0.1527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margin-top="0.025in" fo:margin-bottom="0.025in" fo:line-height="0.1527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margin-top="0.025in" fo:margin-bottom="0.025in" fo:line-height="0.1527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margin-top="0.025in" fo:margin-bottom="0.025in" fo:line-height="0.1527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84" style:parent-style-name="內文" style:family="paragraph">
      <style:paragraph-properties fo:margin-top="0.025in" fo:margin-bottom="0.025in" fo:line-height="0.1527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margin-top="0.025in" fo:margin-bottom="0.025in" fo:line-height="0.1527in" fo:margin-left="0.2034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margin-top="0.025in" fo:margin-bottom="0.025in" fo:line-height="0.1527in" fo:margin-left="0.2034in" fo:text-indent="-0.203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line-height="0.0416in"/>
      <style:text-properties fo:font-size="3pt" style:font-size-asian="3pt" style:font-size-complex="3pt"/>
    </style:style>
  </office:automatic-styles>
  <office:body>
    <office:text text:use-soft-page-breaks="true">
      <text:p text:style-name="P1"><text:span text:style-name="T12">衛生福利部中央健康保險署</text:span><text:span text:style-name="T13">臺北業務組</text:span><text:bookmark-start text:name="OLE_LINK5"/><text:bookmark-start text:name="OLE_LINK6"/></text:p>
      <text:p text:style-name="P14">參與「全民健康保險呼吸器依賴患者整合性照護前瞻性支付方式」試辦計畫相關醫事人員核備表<text:bookmark-end text:name="OLE_LINK5"/><text:bookmark-end text:name="OLE_LINK6"/></text:p>
      <text:p text:style-name="P15"><text:span text:style-name="T16">□亞急性呼吸照護病房<text:s/></text:span><text:span text:style-name="T17"><text:s text:c="12"/></text:span><text:span text:style-name="T18"><text:s text:c="2"/>□慢性呼吸照護病房<text:s/></text:span><text:span text:style-name="T19"><text:s text:c="14"/></text:span><text:span text:style-name="T20">□居家照護機構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人員</text:p>
            <text:p text:style-name="P31">類別</text:p>
          </table:table-cell>
          <table:table-cell table:style-name="TableCell32" table:number-rows-spanned="2">
            <text:p text:style-name="P33">機構名稱：</text:p>
            <text:p text:style-name="P34">代號：</text:p>
            <text:p text:style-name="P35"><text:span text:style-name="T36">設置標準</text:span></text:p>
          </table:table-cell>
          <table:table-cell table:style-name="TableCell37" table:number-rows-spanned="2">
            <text:p text:style-name="P38">姓 <text:s/><text:s text:c="4"/><text:s/>名</text:p>
            <text:p text:style-name="P39"><text:span text:style-name="T40">身</text:span><text:span text:style-name="T41"><text:s/></text:span><text:span text:style-name="T42">份</text:span><text:span text:style-name="T43"><text:s/></text:span><text:span text:style-name="T44">證</text:span><text:span text:style-name="T45"><text:s/></text:span><text:span text:style-name="T46">號</text:span></text:p>
          </table:table-cell>
          <table:table-cell table:style-name="TableCell47" table:number-columns-spanned="2">
            <text:p text:style-name="P48"><text:span text:style-name="T49">請勾選</text:span></text:p>
          </table:table-cell>
          <table:covered-table-cell/>
          <table:table-cell table:style-name="TableCell50">
            <text:p text:style-name="P51">請填列專科別，並檢附證書影本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專任</text:p>
          </table:table-cell>
          <table:table-cell table:style-name="TableCell58">
            <text:p text:style-name="P59">兼任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醫<text:s/><text:s text:c="6"/><text:s/>師</text:p>
          </table:table-cell>
          <table:table-cell table:style-name="TableCell65">
            <text:p text:style-name="P66">◎亞急性呼吸照護病房</text:p>
            <text:p text:style-name="P67"><text:s text:c="2"/>每24床應有專責胸腔醫學相關訓練之專科醫師至少1名。</text:p>
            <text:p text:style-name="P68"><text:s text:c="2"/>( <text:s text:c="3"/>床/ <text:s/>人)</text:p>
            <text:p text:style-name="P69">◎慢性呼吸照護病房</text:p>
            <text:p text:style-name="P70"><text:s text:c="2"/>每40床應有專責胸腔醫學相關訓練之專科醫師或內科專</text:p>
            <text:p text:style-name="P71"><text:s text:c="2"/>科醫師至少1名。（<text:s text:c="2"/><text:s/>床/ <text:s/>人）</text:p>
            <text:p text:style-name="P72">◎居家</text:p>
            <text:p text:style-name="P73"><text:span text:style-name="T74"><text:s text:c="2"/></text:span><text:span text:style-name="T75">1.</text:span><text:span text:style-name="T76">由胸腔專科醫師、重症專科醫師、內科專科醫師</text:span><text:span text:style-name="T77">、新生</text:span></text:p>
            <text:p text:style-name="P78"><text:span text:style-name="T79"><text:s text:c="4"/></text:span><text:span text:style-name="T80">兒科醫師、兒童胸腔科醫師、兒童重症科醫師或兒科專</text:span></text:p>
            <text:p text:style-name="P81"><text:span text:style-name="T82"><text:s text:c="4"/></text:span><text:span text:style-name="T83">科醫師</text:span><text:span text:style-name="T84">至少一名（專任或兼任），可提供每位病患至少每</text:span></text:p>
            <text:p text:style-name="P85"><text:span text:style-name="T86"><text:s text:c="4"/></text:span><text:span text:style-name="T87">二個月一次，每次至少一小時之訪視。</text:span><text:span text:style-name="T88"><text:s/></text:span></text:p>
            <text:p text:style-name="P89"><text:span text:style-name="T90"><text:s text:c="2"/></text:span><text:span text:style-name="T91">2.</text:span><text:span text:style-name="T92">前述新生兒科醫師、兒童胸腔科醫師或兒童重症科醫</text:span></text:p>
            <text:p text:style-name="P93"><text:span text:style-name="T94"><text:s text:c="4"/></text:span><text:span text:style-name="T95">師，限訪視未滿</text:span><text:span text:style-name="T96">17</text:span><text:span text:style-name="T97">歲之呼吸器依賴患者。</text:span><text:span text:style-name="T98"><text:s/></text:span></text:p>
            <text:p text:style-name="P99"><text:span text:style-name="T100"><text:s text:c="2"/></text:span><text:span text:style-name="T101">3.</text:span><text:span text:style-name="T102">前述兒科專科醫師限訪視「全民健康保險醫療資源缺乏</text:span></text:p>
            <text:p text:style-name="P103"><text:span text:style-name="T104"><text:s text:c="4"/></text:span><text:span text:style-name="T105">地區」之未滿</text:span><text:span text:style-name="T106">17</text:span><text:span text:style-name="T107">歲呼吸器依賴患者。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呼吸治療人員</text:p>
          </table:table-cell>
          <table:table-cell table:style-name="TableCell119">
            <text:p text:style-name="P120">◎亞急性呼吸照護病房</text:p>
            <text:p text:style-name="P121"><text:s text:c="2"/>每10床應至少有1名，並須24小時皆可提供照護服務。<text:s text:c="4"/></text:p>
            <text:p text:style-name="P122"><text:s text:c="2"/>(<text:s text:c="3"/>床/ <text:s/>人）</text:p>
            <text:p text:style-name="P123">◎慢性呼吸照護病房</text:p>
            <text:p text:style-name="P124"><text:s text:c="2"/>每30床應至少有1名，並須24小時皆可提供照護服務。</text:p>
            <text:p text:style-name="P125"><text:s text:c="2"/>(<text:s text:c="3"/>床/ <text:s/>人）</text:p>
            <text:p text:style-name="P126">◎居家</text:p>
            <text:p text:style-name="P127"><text:span text:style-name="T128"><text:s text:c="2"/></text:span><text:span text:style-name="T129">由呼吸治療人員（專任或兼任，</text:span><text:span text:style-name="T130">惟</text:span><text:span text:style-name="T131">月個案數逾30名時，應</text:span></text:p>
            <text:p text:style-name="P132"><text:s text:c="2"/>至少有1名專任），可提供每位病患每個月至少2次，每次至</text:p>
            <text:p text:style-name="P133"><text:s text:c="2"/>少1小時之訪視。</text:p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P140">護理人員</text:p>
          </table:table-cell>
          <table:table-cell table:style-name="TableCell141">
            <text:p text:style-name="P142"/>
            <text:p text:style-name="P143"><text:span text:style-name="T144">◎居家</text:span><text:span text:style-name="T145">--</text:span><text:span text:style-name="T146">至少1名專責訪視護理人員，可提供每位病患每個月</text:span><text:span text:style-name="T147"><text:s text:c="4"/></text:span></text:p>
            <text:p text:style-name="P148"><text:s text:c="2"/>至少2次，每次至少2小時之訪視。若每名專責訪視護理人</text:p>
            <text:p text:style-name="P149"><text:s/>員每月訪視超過45次後，則需增加1名。</text:p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</table:table-row>
        <table:table-row table:style-name="TableRow154">
          <table:table-cell table:style-name="TableCell155">
            <text:p text:style-name="P156">理人員</text:p>
            <text:p text:style-name="P157"><text:span text:style-name="T158">個案管</text:span></text:p>
          </table:table-cell>
          <table:table-cell table:style-name="TableCell159">
            <text:p text:style-name="P160">由醫師、呼吸治療人員、護理人員或社會工作人員擔任（專任或兼任）。</text:p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P165">聯絡電話：</text:p>
            <text:p text:style-name="P166"/>
            <text:p text:style-name="P167"><text:span text:style-name="T168">傳真：</text:span></text:p>
          </table:table-cell>
        </table:table-row>
        <table:table-row table:style-name="TableRow169">
          <table:table-cell table:style-name="TableCell170" table:number-columns-spanned="6">
            <text:p text:style-name="P171">●亞急性呼吸照護病房</text:p>
            <text:p text:style-name="P172">1、每二十四床呼吸加護病床，應有受過胸腔醫學相關訓練之專責專科醫師(台灣胸腔暨重症加護醫學會認定之專科醫師)一人以上(專任或兼任)。</text:p>
            <text:p text:style-name="P173">2、二十四小時均應有受過高階心肺復甦術訓練，並具二年以上執業經驗之值班醫師一人以上。</text:p>
            <text:p text:style-name="P174">3、二十四小時均應有呼吸治療師提供照護服務(應以30分鐘內可達醫院為限)。</text:p>
            <text:p text:style-name="P175">4、應備有呼吸照護中心日誌及工作手冊。</text:p>
            <text:p text:style-name="P176">5、每十床應至少有一名呼吸治療師。</text:p>
            <text:p text:style-name="P177">●慢性呼吸照護病房</text:p>
            <text:p text:style-name="P178">1、每四十床呼吸照護病床，應有受過胸腔醫學相關訓練之相關專責專科醫師(台灣胸腔暨重症加護醫學會認定之專科醫師)或內科專科醫師一人以上(專任或兼任)。</text:p>
            <text:p text:style-name="P179">2、二十四小時均應有呼吸治療師提供照護服務(應以30分鐘內可達醫院為限)。</text:p>
            <text:p text:style-name="P180">3、應備有呼吸照護病房日誌及工作手冊。</text:p>
            <text:p text:style-name="P181">4、每三十床應至少有一名呼吸治療師。</text:p>
            <text:p text:style-name="P182">●居家</text:p>
            <text:p text:style-name="P183">1、本項居家照護應由醫師指導之團隊提供服務。</text:p>
            <text:p text:style-name="P184">2、呼吸治療人員依呼吸治療師法規定辦理，並具有2年（含）以上臨床呼吸治療工作經驗者（不含6個月受訓期間）。</text:p>
            <text:p text:style-name="P185">3、專責訪視護理人員至少1名具備2年以上內外科臨床經驗。</text:p>
            <text:p text:style-name="P186"><text:span text:style-name="T187">4、適用對象為居住家中或健保特約之一般護理之家之呼吸器依賴患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52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039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83"/>110<text:span text:style-name="T3">年</text:span><text:span text:style-name="T4">7</text:span><text:span text:style-name="T5">月</text:span><text:span text:style-name="T6">1</text:span><text:span text:style-name="T7">日</text:span><text:span text:style-name="T8">製表</text:span></text:p>
      </style:header>
      <style:footer>
        <text:p text:style-name="P9"><text:span text:style-name="T10"><draw:frame draw:z-index="251658240" draw:id="id0" draw:style-name="a0" draw:name="Text Box 2" text:anchor-type="paragraph" svg:x="6.64583in" svg:y="0.18194in" svg:width="0.96111in" svg:height="0.29167in" style:rel-width="scale" style:rel-height="scale"><draw:text-box><text:p text:style-name="內文">1020309</text:p></draw:text-box><svg:title/><svg:desc/></draw:frame></text:span><text:span text:style-name="T11"><draw:frame draw:z-index="251657216" draw:id="id1" draw:style-name="a1" draw:name="Text Box 1" text:anchor-type="paragraph" svg:x="-0.17708in" svg:y="0.01667in" svg:width="1.56736in" svg:height="2.24722in" style:rel-width="scale" style:rel-height="scale"><draw:text-box><text:p text:style-name="內文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郁欣</dc:creator>
    <meta:creation-date>2022-08-31T08:51:00Z</meta:creation-date>
    <dc:date>2022-08-31T08:51:00Z</dc:date>
    <meta:print-date>2021-07-08T07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383" meta:row-count="9" meta:non-whitespace-character-count="1179"/>
  </office:meta>
</office:document-meta>
</file>