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-WinCharSetFFFF-H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</office:automatic-styles>
  <office:body>
    <office:text text:use-soft-page-breaks="true">
      <text:p text:style-name="P1">繼<text:s/>承<text:s/>委<text:s/>託<text:s/>書</text:p>
      <text:p text:style-name="P2"><text:span text:style-name="T3">保險對象於</text:span><text:span text:style-name="T4"><text:s/></text:span><text:span text:style-name="T5"><text:s text:c="2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死亡，向貴署申請健保費核退，經家屬共同指定</text:span><text:span text:style-name="T13"><text:s/></text:span><text:span text:style-name="T14"><text:s text:c="5"/></text:span><text:span text:style-name="T15"><text:s text:c="3"/></text:span><text:span text:style-name="T16">為法定繼承受款人，以上所述屬實，若有不實願負法律責任。</text:span></text:p>
      <text:p text:style-name="P17">法定繼承人（受款人）姓名：<text:s/><text:s text:c="11"/>蓋章</text:p>
      <text:p text:style-name="P18">身分證統一編號： <text:s text:c="12"/><text:s text:c="3"/><text:s text:c="11"/></text:p>
      <text:p text:style-name="P19">法定繼承人（受款人）姓名：<text:s/><text:s text:c="11"/>蓋章</text:p>
      <text:p text:style-name="P20">身分證統一編號： <text:s text:c="12"/><text:s text:c="3"/><text:s text:c="11"/></text:p>
      <text:p text:style-name="P21">法定繼承人（受款人）姓名：<text:s/><text:s text:c="11"/>蓋章</text:p>
      <text:p text:style-name="P22">身分證統一編號： <text:s text:c="12"/><text:s text:c="3"/><text:s text:c="11"/></text:p>
      <text:p text:style-name="P23">法定繼承人（受款人）姓名：<text:s/><text:s text:c="11"/>蓋章</text:p>
      <text:p text:style-name="P24">身分證統一編號： <text:s text:c="12"/><text:s text:c="3"/><text:s text:c="11"/></text:p>
      <text:p text:style-name="P25">法定繼承人（受款人）姓名：<text:s/><text:s text:c="11"/>蓋章</text:p>
      <text:p text:style-name="P26">身分證統一編號： <text:s text:c="12"/><text:s text:c="3"/><text:s text:c="11"/></text:p>
      <text:p text:style-name="P27">法定繼承人（受款人）姓名：<text:s/><text:s text:c="11"/>蓋章</text:p>
      <text:p text:style-name="P28">身分證統一編號： <text:s text:c="12"/><text:s text:c="3"/><text:s text:c="11"/></text:p>
      <text:p text:style-name="P29">法定繼承人（受款人）姓名：<text:s/><text:s text:c="11"/>蓋章</text:p>
      <text:p text:style-name="P30">身分證統一編號： <text:s text:c="12"/><text:s text:c="3"/><text:s text:c="11"/></text:p>
      <text:p text:style-name="P31">※附件：法定繼承人身分證影印本。</text:p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/></text:span><text:span text:style-name="T41"><text:s text:c="4"/></text:span><text:span text:style-name="T42">年</text:span><text:span text:style-name="T43"><text:s text:c="2"/></text:span><text:span text:style-name="T44"><text:s/></text:span><text:span text:style-name="T45">月</text:span><text:span text:style-name="T46"><text:s text:c="2"/>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0T03:52:00Z</meta:creation-date>
    <dc:date>2022-07-20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