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複製收費標準表</dc:title>
    <dc:description/>
    <dc:subject/>
    <meta:initial-creator>610080</meta:initial-creator>
    <dc:creator>蘇雅琴</dc:creator>
    <meta:creation-date>2022-12-29T05:19:00Z</meta:creation-date>
    <dc:date>2024-03-13T02:17:00Z</dc:date>
    <meta:print-date>2022-10-11T07:31:00Z</meta:print-date>
    <meta:template xlink:href="Normal.dotm" xlink:type="simple"/>
    <meta:editing-cycles>4</meta:editing-cycles>
    <meta:editing-duration>PT60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