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margin-right="-0.1833in"/>
      <style:text-properties style:font-name="標楷體" style:font-name-asian="標楷體" fo:font-weight="bold" style:font-weight-asian="bold" style:font-weight-complex="bold"/>
    </style:style>
    <style:style style:name="TableColumn5" style:family="table-column">
      <style:table-column-properties style:column-width="0.4402in"/>
    </style:style>
    <style:style style:name="TableColumn6" style:family="table-column">
      <style:table-column-properties style:column-width="1.075in"/>
    </style:style>
    <style:style style:name="TableColumn7" style:family="table-column">
      <style:table-column-properties style:column-width="2.0125in"/>
    </style:style>
    <style:style style:name="TableColumn8" style:family="table-column">
      <style:table-column-properties style:column-width="0.6368in"/>
    </style:style>
    <style:style style:name="TableColumn9" style:family="table-column">
      <style:table-column-properties style:column-width="0.6895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1.4104in"/>
    </style:style>
    <style:style style:name="Table4" style:family="table">
      <style:table-properties style:width="6.9534in" fo:margin-left="0in" table:align="center"/>
    </style:style>
    <style:style style:name="TableRow12" style:family="table-row">
      <style:table-row-properties style:min-row-height="0.9194in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979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7083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7083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7083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7083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7083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7083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6194in"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3472in" fo:margin-right="0.6666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新細明體" fo:font-size="14pt" style:font-size-asian="14pt" style:font-size-complex="14pt"/>
    </style:style>
    <style:style style:name="P147" style:parent-style-name="內文" style:family="paragraph">
      <style:paragraph-properties fo:text-align="end" fo:line-height="0.3472in" fo:margin-right="1.4444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472in" fo:margin-right="1.3333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472in" fo:text-indent="4.8611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margin-top="0.1666in" fo:line-height="0.2777in" fo:margin-left="-0.5902in" fo:margin-right="-0.629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衛生福利部中央健康保險署檔案應用簽收單</text:span><draw:frame draw:z-index="251657728" draw:id="id0" draw:style-name="a0" draw:name="Text Box 3" text:anchor-type="paragraph" svg:x="5.54306in" svg:y="-0.23611in" svg:width="0.72153in" svg:height="0.34653in" style:rel-width="scale" style:rel-height="scale"><draw:text-box><text:p text:style-name="P3">附表3</text:p></draw:text-box><svg:title/><svg:desc/></draw:frame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申請書編號：</text:p>
            <text:p text:style-name="P15">申請人/檔案應用人：　　　<text:s text:c="6"/></text:p>
          </table:table-cell>
          <table:covered-table-cell/>
          <table:covered-table-cell/>
          <table:table-cell table:style-name="TableCell16" table:number-columns-spanned="4">
            <text:p text:style-name="P17">核定應用日期：○年<text:s/>○月<text:s/>○日</text:p>
            <text:p text:style-name="P18">實際應用時間：起　<text:s text:c="2"/>時　　分</text:p>
            <text:p text:style-name="P19"><text:s text:c="4"/>迄　<text:s text:c="2"/>時　　分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序號</text:span></text:p>
          </table:table-cell>
          <table:table-cell table:style-name="TableCell24">
            <text:p text:style-name="P25">檔號/公文文號</text:p>
          </table:table-cell>
          <table:table-cell table:style-name="TableCell26">
            <text:p text:style-name="P27">檔案名稱或內容要旨</text:p>
          </table:table-cell>
          <table:table-cell table:style-name="TableCell28">
            <text:p text:style-name="P29">應用</text:p>
            <text:p text:style-name="P30">方式</text:p>
          </table:table-cell>
          <table:table-cell table:style-name="TableCell31">
            <text:p text:style-name="P32">還卷</text:p>
            <text:p text:style-name="P33">註記</text:p>
          </table:table-cell>
          <table:table-cell table:style-name="TableCell34">
            <text:p text:style-name="P35">頁<text:s/>數</text:p>
          </table:table-cell>
          <table:table-cell table:style-name="TableCell36">
            <text:p text:style-name="P37">備<text:s/>註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□閱覽</text:p>
            <text:p text:style-name="P47">□複製</text:p>
          </table:table-cell>
          <table:table-cell table:style-name="TableCell48">
            <text:p text:style-name="P49">□閱畢</text:p>
            <text:p text:style-name="P50">□續閱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閱覽</text:p>
            <text:p text:style-name="P64">□複製</text:p>
          </table:table-cell>
          <table:table-cell table:style-name="TableCell65">
            <text:p text:style-name="P66">□閱畢</text:p>
            <text:p text:style-name="P67">□續閱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□閱覽</text:p>
            <text:p text:style-name="P81">□複製</text:p>
          </table:table-cell>
          <table:table-cell table:style-name="TableCell82">
            <text:p text:style-name="P83">□閱畢</text:p>
            <text:p text:style-name="P84">□續閱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□閱覽</text:p>
            <text:p text:style-name="P98">□複製</text:p>
          </table:table-cell>
          <table:table-cell table:style-name="TableCell99">
            <text:p text:style-name="P100">□閱畢</text:p>
            <text:p text:style-name="P101">□續閱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□閱覽</text:p>
            <text:p text:style-name="P115">□複製</text:p>
          </table:table-cell>
          <table:table-cell table:style-name="TableCell116">
            <text:p text:style-name="P117">□閱畢</text:p>
            <text:p text:style-name="P118">□續閱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□閱覽</text:p>
            <text:p text:style-name="P132">□複製</text:p>
          </table:table-cell>
          <table:table-cell table:style-name="TableCell133">
            <text:p text:style-name="P134">□閱畢</text:p>
            <text:p text:style-name="P135">□續閱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7">
            <text:p text:style-name="P142"><text:span text:style-name="T143">上開檔案應用內容、件數及頁數經申請人</text:span><text:span text:style-name="T144">/</text:span><text:span text:style-name="T145">檔案應用人確認無誤</text:span><text:span text:style-name="T146">。</text:span></text:p>
            <text:p text:style-name="P147">申請人/檔案應用人（簽名）：</text:p>
            <text:p text:style-name="P148"><text:span text:style-name="T149"><text:s text:c="42"/></text:span><text:span text:style-name="T150">業務單位：</text:span></text:p>
            <text:p text:style-name="P151"><text:span text:style-name="T152"><text:s text:c="3"/></text:span><text:span text:style-name="T153">日期：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><text:span text:style-name="T155">本簽收單共二份（一份由申請人</text:span><text:span text:style-name="T156">/</text:span><text:span text:style-name="T157">檔案應用人收執，一份由本署業務單位存查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left="0.3937in" fo:text-indent="-0.0187in">
        <style:tab-stops/>
      </style:paragraph-properties>
      <style:text-properties style:font-name="Times New Roman" style:font-name-asian="標楷體" style:font-size-complex="12pt" fo:hyphenate="false"/>
    </style:style>
    <style:style style:name="本文縮排3字元" style:display-name="本文縮排 3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標題一" style:display-name="標題一" style:family="paragraph" style:parent-style-name="內文" style:default-outline-level="2">
      <style:paragraph-properties fo:widows="2" fo:orphans="2" fo:margin-top="0.0833in" fo:line-height="0.3055in" fo:margin-left="0.3937in" fo:text-indent="-0.393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0.0083in" fo:font-size="18pt" style:font-size-asian="18pt" style:font-size-complex="18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font-name="Times New Roman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font-name-complex="新細明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福利部中央健康保險署檔案應用簽收單</dc:title>
    <dc:subject/>
    <meta:initial-creator>蘇雅琴</meta:initial-creator>
    <dc:creator>蘇雅琴</dc:creator>
    <meta:creation-date>2024-03-11T04:05:00Z</meta:creation-date>
    <dc:date>2024-03-14T02:14:00Z</dc:date>
    <meta:print-date>2024-03-14T02:14:00Z</meta:print-date>
    <meta:template xlink:href="Normal.dotm" xlink:type="simple"/>
    <meta:editing-cycles>16</meta:editing-cycles>
    <meta:editing-duration>PT240S</meta:editing-duration>
    <meta:document-statistic meta:page-count="1" meta:paragraph-count="1" meta:word-count="61" meta:character-count="410" meta:row-count="2" meta:non-whitespace-character-count="350"/>
  </office:meta>
</office:document-meta>
</file>