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3.6618in"/>
    </style:style>
    <style:style style:name="Table4" style:family="table">
      <style:table-properties style:width="6.4784in" fo:margin-left="0in" table:align="center"/>
    </style:style>
    <style:style style:name="TableRow8" style:family="table-row">
      <style:table-row-properties style:min-row-height="0.381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3" style:family="table-row">
      <style:table-row-properties style:min-row-height="0.310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295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777in"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2576in" fo:keep-together="always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909in" fo:keep-together="always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1.8354in" fo:keep-together="always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295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細明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07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777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701in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659in" fo:keep-together="always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618in" fo:keep-together="always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673in" fo:keep-together="always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729in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687in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2743in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 fo:margin-left="0.1951in" fo:text-indent="-0.1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798in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68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8812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P17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-0.688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margin-top="0.1666in" fo:line-height="0.2638in" fo:margin-left="-0.2951in" fo:margin-right="-0.629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center" fo:margin-top="0.1666in" fo:line-height="0.2638in" fo:margin-left="-0.2951in" fo:margin-right="-0.6298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4" style:parent-style-name="內文" style:list-style-name="LFO2" style:family="paragraph">
      <style:paragraph-properties fo:line-height="0.2638in" fo:margin-left="0.2048in" fo:margin-right="-0.6298in">
        <style:tab-stops>
          <style:tab-stop style:type="left" style:position="-0.204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638in" fo:margin-left="0.2979in" fo:margin-right="-0.6298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638in" fo:margin-left="0.2979in" fo:margin-right="-0.6298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638in" fo:margin-left="0.2979in" fo:margin-right="-0.6298in" fo:text-indent="-0.593in">
        <style:tab-stops>
          <style:tab-stop style:type="left" style:position="0.4895in"/>
          <style:tab-stop style:type="left" style:position="0.6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638in" fo:margin-left="0.2979in" fo:margin-right="-0.6298in" fo:text-indent="-0.593in">
        <style:tab-stops>
          <style:tab-stop style:type="left" style:position="0.5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638in" fo:margin-left="0.2979in" fo:margin-right="-0.6298in" fo:text-indent="-0.593in">
        <style:tab-stops>
          <style:tab-stop style:type="left" style:position="0.5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638in" fo:margin-left="0.2979in" fo:margin-right="-0.6298in" fo:text-indent="-0.593in">
        <style:tab-stops>
          <style:tab-stop style:type="left" style:position="0.5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638in" fo:margin-left="0.0965in" fo:margin-right="-0.6298in">
        <style:tab-stops>
          <style:tab-stop style:type="left" style:position="0.7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638in" fo:margin-left="0.2777in" fo:margin-right="-0.6298in" fo:text-indent="-0.1944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638in" fo:margin-left="-0.1284in" fo:margin-right="-0.6298in" fo:text-indent="0.1944in">
        <style:tab-stops>
          <style:tab-stop style:type="left" style:position="0.1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638in" fo:margin-left="-0.1284in" fo:margin-right="-0.6298in" fo:text-indent="0.1944in">
        <style:tab-stops>
          <style:tab-stop style:type="left" style:position="0.1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638in" fo:margin-left="-0.1284in" fo:margin-right="-0.6298in" fo:text-indent="0.1944in">
        <style:tab-stops>
          <style:tab-stop style:type="left" style:position="0.1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line-height="0.2638in" fo:margin-left="0.2048in" fo:margin-right="-0.6298in">
        <style:tab-stops>
          <style:tab-stop style:type="left" style:position="-0.204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衛生福利部中央健康保險署檔案應用申請審核表</text:span><draw:frame draw:z-index="251657728" draw:id="id0" draw:style-name="a0" draw:name="Text Box 2" text:anchor-type="paragraph" svg:x="5.77292in" svg:y="-0.35694in" svg:width="0.72917in" svg:height="0.34028in" style:rel-width="scale" style:rel-height="scale"><draw:text-box><text:p text:style-name="P3">附表2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：○○○<text:s/>（代理人：○○○）</text:p>
          </table:table-cell>
          <table:covered-table-cell/>
          <table:table-cell table:style-name="TableCell11">
            <text:p text:style-name="P12">申請書編號：○○○（申請書影本附後）</text:p>
          </table:table-cell>
        </table:table-row>
        <table:table-row table:style-name="TableRow13">
          <table:table-cell table:style-name="TableCell14" table:number-columns-spanned="3">
            <text:p text:style-name="P15"><text:span text:style-name="T16">台端申請應用檔案之審核結果如下：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4">
            <text:p text:style-name="P19">□</text:p>
            <text:p text:style-name="P20">提</text:p>
            <text:p text:style-name="P21">供</text:p>
            <text:p text:style-name="P22">應</text:p>
            <text:p text:style-name="P23"><text:span text:style-name="T24">用</text:span></text:p>
          </table:table-cell>
          <table:table-cell table:style-name="TableCell25">
            <text:p text:style-name="P26"><text:span text:style-name="T27">檔案申請序號</text:span></text:p>
          </table:table-cell>
          <table:table-cell table:style-name="TableCell28">
            <text:p text:style-name="P29"><text:span text:style-name="T30">應用方式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□</text:span><text:span text:style-name="T38">可提供複製品供閱。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可提供檔案原件供閱。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>□可提供複製。</text:p>
            <text:p text:style-name="P53"><text:span text:style-name="T54">　（依實際情形填列）。</text:span></text:p>
            <text:p text:style-name="P55"><text:span text:style-name="T56">　</text:span><text:span text:style-name="T57">◎</text:span><text:span text:style-name="T58">若需郵寄服務，複製費用</text:span><text:span text:style-name="T59">○○</text:span><text:span text:style-name="T60">元與耗材</text:span><text:span text:style-name="T61">○○</text:span><text:span text:style-name="T62">元，另加及郵資</text:span><text:span text:style-name="T63">○○</text:span><text:span text:style-name="T64">元及處理費</text:span><text:span text:style-name="T65">○○</text:span><text:span text:style-name="T66">共計新臺幣</text:span><text:span text:style-name="T67">○○</text:span><text:span text:style-name="T68">元。請於</text:span><text:span text:style-name="T69">○</text:span><text:span text:style-name="T70">年</text:span><text:span text:style-name="T71">○</text:span><text:span text:style-name="T72">月</text:span><text:span text:style-name="T73">○</text:span><text:span text:style-name="T74">日前以現金袋或郵政匯票送</text:span><text:span text:style-name="T75">本署或各分區業務組總收發</text:span><text:span text:style-name="T76">。（地址詳本署網站：</text:span><text:span text:style-name="T77">http://www.nhi.gov.tw/</text:span><text:span text:style-name="T78">）</text:span></text:p>
          </table:table-cell>
        </table:table-row>
        <table:table-row table:style-name="TableRow79">
          <table:table-cell table:style-name="TableCell80" table:number-rows-spanned="9">
            <text:p text:style-name="P81">□</text:p>
            <text:p text:style-name="P82">暫</text:p>
            <text:p text:style-name="P83">無</text:p>
            <text:p text:style-name="P84">法</text:p>
            <text:p text:style-name="P85">提</text:p>
            <text:p text:style-name="P86">供</text:p>
            <text:p text:style-name="P87">使</text:p>
            <text:p text:style-name="P88"><text:span text:style-name="T89">用</text:span></text:p>
          </table:table-cell>
          <table:table-cell table:style-name="TableCell90">
            <text:p text:style-name="P91"><text:span text:style-name="T92">檔案申請序號</text:span></text:p>
          </table:table-cell>
          <table:table-cell table:style-name="TableCell93">
            <text:p text:style-name="P94"><text:span text:style-name="T95">原因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檔案內容涉及國家機密。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</text:span><text:span text:style-name="T111">檔案內容涉及犯罪資料。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檔案內容涉及工商秘密。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檔案內容涉及學識技能檢定及資格審查。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檔案內容涉及人事或薪資資料。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</text:span><text:span text:style-name="T143">檔案內容有依法令或契約保密之義務。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檔案內容有侵害公共利益或第三人正當權益之虞。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</text:span><text:span text:style-name="T159">其他。（具體說明：　　　　　　　　）</text:span>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法令依據：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應用檔案注意事項及收費規定：</text:p>
            <text:p text:style-name="P167">一、提供應用檔案者，檔案應用人請持本署核准通知函及身分證明文件，於○年○月○日</text:p>
            <text:p text:style-name="P168"><text:span text:style-name="T169">　　</text:span><text:span text:style-name="T170">○</text:span><text:span text:style-name="T171">時至</text:span><text:span text:style-name="T172">本署及各分區業務組檔案閱覽室</text:span><text:span text:style-name="T173">。</text:span></text:p>
            <text:p text:style-name="P174">二、不服本署准駁決定者，得自本准駁通知書送達翌日起30日內，繕具訴願書並檢附通</text:p>
            <text:p text:style-name="P175">　　知書影本，向衛生福利部提起訴願。</text:p>
            <text:p text:style-name="P176"><text:span text:style-name="T177">三、餘如背面說明。</text:span></text:p>
          </table:table-cell>
          <table:covered-table-cell/>
          <table:covered-table-cell/>
        </table:table-row>
      </table:table>
      <text:p text:style-name="P178"><text:span text:style-name="T179">　　審查單位：</text:span><text:span text:style-name="T180"><text:s text:c="36"/></text:span><text:span text:style-name="T181">審查人員：</text:span></text:p>
      <text:p text:style-name="P182"/>
      <text:p text:style-name="P183">應用檔案注意事項說明</text:p>
      <text:list text:style-name="LFO1">
        <text:list-item text:start-value="1">
          <text:p text:style-name="P184"><text:span text:style-name="T185">依本署</text:span><text:span text:style-name="T186">檔案開放應用作業要點</text:span><text:span text:style-name="T187">規定，應用檔案注意事項如下：</text:span></text:p>
        </text:list-item>
      </text:list>
      <text:p text:style-name="P188">（一）應依本署所訂時間、處所應用檔案，並檢具本署核准通知函及身分證明文件備供查驗；無法依所訂時間應用檔案時，應事先告知本署，並另行約定檔案應用之時間。</text:p>
      <text:p text:style-name="P189">（二）申請人得委任代理人應用檔案；代理人除應檢具本署核准通知函、身分證明文件外，如係意定代理者，並應檢具委任書；如係法定代理者，應檢具相關證明文件備供查驗。應用檔案之申請人或其代理人（下稱檔案應用人）經業務單位查驗檢具之文件無誤並登記後，始得於指定處所應用檔案。</text:p>
      <text:p text:style-name="P190">（三）業務單位將檔案交付檔案應用人使用，檔案應用人需於檔案應用簽收單簽名，並應於本署所提供之服務時間內完成檔案應用及歸還，未能於檔案應用當日應用完畢者，需先辦理還卷及與業務單位約定續應用日。</text:p>
      <text:p text:style-name="P191">（四）歸還之檔案經業務單位點收無誤，應於本署檔案應用簽收單還卷註記，並由檔案應用人簽章後，將一份交檔案應用人收執。</text:p>
      <text:p text:style-name="P192">（五）應依本署規定應用檔案，且不得於指定檔案應用處所內有飲食、吸菸、嚼食檳榔、破壞環境整潔或妨害安寧、安全等情事，如有前開情形，且經本部制止仍不聽從勸告者，得立即終止其應用，並記錄之。</text:p>
      <text:p text:style-name="P193">（六）應保持案卷資料之完整，有下列情形之一者，得立即終止應用，並記錄之；其有犯罪嫌疑者，得移送檢察機關偵辦：<text:s/></text:p>
      <text:p text:style-name="P194">1.將檔案資料攜出應用處所。</text:p>
      <text:p text:style-name="P195">2.添註、塗改、更換、抽取、圈點或污損檔案，或於檔案上黏貼任何附加物品。</text:p>
      <text:p text:style-name="P196">3.拆散已裝訂完成之檔案。</text:p>
      <text:p text:style-name="P197">4.以其他方法破壞檔案或變更檔案內容。</text:p>
      <text:p text:style-name="P198">5.有喧嘩或其他妨礙秩序之行為。</text:p>
      <text:list text:style-name="LFO1" text:continue-numbering="true">
        <text:list-item>
          <text:p text:style-name="P199"><text:span text:style-name="T200">應用本署檔案，應依國家發展委員會檔案管理局訂定之「檔案閱覽抄錄複製收費標準」規定繳納費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left="0.3937in" fo:text-indent="-0.0187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標題一" style:display-name="標題一" style:family="paragraph" style:parent-style-name="內文" style:default-outline-level="2">
      <style:paragraph-properties fo:widows="2" fo:orphans="2" fo:margin-top="0.0833in" fo:line-height="0.305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0.0083in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中央健康保險署檔案應用申請審核表</dc:title>
    <dc:subject/>
    <meta:initial-creator>蘇雅琴</meta:initial-creator>
    <dc:creator>蘇雅琴</dc:creator>
    <meta:creation-date>2024-03-11T04:04:00Z</meta:creation-date>
    <dc:date>2024-03-14T02:05:00Z</dc:date>
    <meta:print-date>2024-03-14T02:05:00Z</meta:print-date>
    <meta:template xlink:href="Normal.dotm" xlink:type="simple"/>
    <meta:editing-cycles>11</meta:editing-cycles>
    <meta:editing-duration>PT420S</meta:editing-duration>
    <meta:document-statistic meta:page-count="1" meta:paragraph-count="2" meta:word-count="202" meta:character-count="1354" meta:row-count="9" meta:non-whitespace-character-count="1154"/>
  </office:meta>
</office:document-meta>
</file>