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4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472in" fo:margin-left="0.5909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3472in" fo:margin-left="0.5909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3472in" fo:margin-left="0.727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4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5" style:family="paragraph">
      <style:paragraph-properties fo:line-height="0.3472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5" style:family="paragraph">
      <style:paragraph-properties fo:line-height="0.3472in" fo:margin-left="0.5909in" fo:text-indent="-0.3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5" style:family="paragraph">
      <style:paragraph-properties fo:line-height="0.3472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4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婦兒外科調增支付標準追溯自101年1月1日起差額費用統一補付作業Q&amp;A</text:p>
      <text:list text:style-name="LFO4" text:continue-numbering="true">
        <text:list-item>
          <text:p text:style-name="P4">有關差額費用計算及健保檢核之時間定義問題</text:p>
        </text:list-item>
      </text:list>
      <text:p text:style-name="P5">回復如下：</text:p>
      <text:list text:style-name="LFO1" text:continue-numbering="true">
        <text:list-item>
          <text:p text:style-name="P6"><text:span text:style-name="T7">本次補付差額費用</text:span><text:span text:style-name="T8">計算</text:span><text:span text:style-name="T9">係以</text:span><text:span text:style-name="T10">費用年月</text:span><text:span text:style-name="T11">101年1月至9月送核及補報</text:span><text:span text:style-name="T12">該期間就醫之</text:span><text:span text:style-name="T13">案件計算，並扣除醫令類別為Z</text:span><text:span text:style-name="T14">、</text:span><text:span text:style-name="T15">補報原因註記為2且申報醫令點數不等於支付標準者</text:span><text:span text:style-name="T16">、</text:span><text:span text:style-name="T17">申報相關醫令點數大於調增前支付標準點數</text:span><text:span text:style-name="T18">或</text:span><text:span text:style-name="T19">申報</text:span><text:span text:style-name="T20">基層</text:span><text:span text:style-name="T21">門診</text:span><text:span text:style-name="T22">診察費</text:span><text:span text:style-name="T23">大於</text:span><text:span text:style-name="T24">原支付</text:span><text:span text:style-name="T25">成數</text:span><text:span text:style-name="T26">(</text:span><text:span text:style-name="T27">4歲以下</text:span><text:span text:style-name="T28">兒童專科</text:span><text:span text:style-name="T29">及</text:span><text:span text:style-name="T30">婦外科專科醫師3歲以下</text:span><text:span text:style-name="T31">醫</text:span><text:span text:style-name="T32">師為120，</text:span><text:span text:style-name="T33">其他情形為</text:span><text:span text:style-name="T34">100</text:span><text:span text:style-name="T35">)</text:span><text:span text:style-name="T36">者</text:span><text:span text:style-name="T37">、論病例計酬案件申報</text:span><text:span text:style-name="T38">自行要求剖腹產者(支付代碼</text:span><text:span text:style-name="T39">為97014C者</text:span><text:span text:style-name="T40">)</text:span><text:span text:style-name="T41">；10月費用年月</text:span><text:span text:style-name="T42">以後送核</text:span><text:span text:style-name="T43">案件，</text:span><text:span text:style-name="T44">如有</text:span><text:span text:style-name="T45">執行起日</text:span><text:span text:style-name="T46">跨及10月以前之費用，</text:span><text:span text:style-name="T47">一</text:span><text:span text:style-name="T48">律</text:span><text:span text:style-name="T49">按新支付標準點申報。</text:span></text:p>
        </text:list-item>
        <text:list-item>
          <text:p text:style-name="P50"><text:span text:style-name="T51">本局完成補付作業</text:span><text:span text:style-name="T52">前，</text:span><text:span text:style-name="T53">如有</text:span><text:span text:style-name="T54">補報</text:span><text:span text:style-name="T55">費用年月為101年1月至9月</text:span><text:span text:style-name="T56">者</text:span><text:span text:style-name="T57">，</text:span><text:span text:style-name="T58">補報</text:span><text:span text:style-name="T59">原因註記為2，如為</text:span><text:span text:style-name="T60">補報</text:span><text:span text:style-name="T61">補付差額費用</text:span><text:span text:style-name="T62">之</text:span><text:span text:style-name="T63">相關醫令</text:span><text:span text:style-name="T64">，其</text:span><text:span text:style-name="T65">申報點數</text:span><text:span text:style-name="T66">需</text:span><text:span text:style-name="T67">等於</text:span><text:span text:style-name="T68">各該</text:span><text:span text:style-name="T69">項目</text:span><text:span text:style-name="T70">調增前支付標準，</text:span><text:span text:style-name="T71"><text:s/></text:span><text:span text:style-name="T72">否則</text:span><text:span text:style-name="T73">健保將</text:span><text:span text:style-name="T74">予以剔退。</text:span></text:p>
        </text:list-item>
        <text:list-item>
          <text:p text:style-name="P75"><text:span text:style-name="T76">本局完成補付作業後，</text:span><text:span text:style-name="T77">院所</text:span><text:span text:style-name="T78">才申報費用年月101年1月至9月者，如以送核或補報</text:span><text:span text:style-name="T79">原因</text:span><text:span text:style-name="T80">註記1申報者，</text:span><text:span text:style-name="T81">可</text:span><text:span text:style-name="T82">以新支付標準點數申報該費用年月點數</text:span><text:span text:style-name="T83">；另</text:span><text:span text:style-name="T84">補報</text:span><text:span text:style-name="T85">原因註記為2</text:span><text:span text:style-name="T86">，</text:span><text:span text:style-name="T87">申報</text:span><text:span text:style-name="T88">支付標準</text:span><text:span text:style-name="T89">點數</text:span><text:span text:style-name="T90">仍需</text:span><text:span text:style-name="T91">等於各該項目調增前支付標準者</text:span><text:span text:style-name="T92">，</text:span><text:span text:style-name="T93">否則</text:span><text:span text:style-name="T94">健保</text:span><text:span text:style-name="T95">仍會剔退。</text:span><text:span text:style-name="T96">如係補報部分醫令者</text:span><text:span text:style-name="T97">或非</text:span><text:span text:style-name="T98">本次</text:span><text:span text:style-name="T99">調增</text:span><text:span text:style-name="T100">之</text:span><text:span text:style-name="T101">其他</text:span><text:span text:style-name="T102">差額</text:span><text:span text:style-name="T103">費用</text:span><text:span text:style-name="T104">者，</text:span><text:span text:style-name="T105">得</text:span><text:span text:style-name="T106">以書面</text:span><text:span text:style-name="T107">申請補付差額，</text:span><text:span text:style-name="T108">前項書面申請補付者，</text:span><text:span text:style-name="T109">需</text:span><text:span text:style-name="T110">併同以媒體申報原支付點數</text:span><text:span text:style-name="T111">，書面僅申報</text:span><text:span text:style-name="T112">差額費用</text:span><text:span text:style-name="T113">。</text:span></text:p>
        </text:list-item>
      </text:list>
      <text:list text:style-name="LFO4" text:continue-numbering="true">
        <text:list-item>
          <text:p text:style-name="P114">兼具婦兒外多項專科證照之醫師，可否依需要異動專科證照類別申報相關加成費用</text:p>
        </text:list-item>
      </text:list>
      <text:p text:style-name="P115">回復如下</text:p>
      <text:list text:style-name="LFO5" text:continue-numbering="true">
        <text:list-item>
          <text:p text:style-name="P116">兼具多項專科證照之醫師，本局僅擇一計算，歸類原則為優先歸入兒專、婦專次之、外專第三(外專包括外科A0300、整外A0301、骨科A0600、神外A0800、泌尿科A0900等)，均係以衛生署轉本局相關資料檔之專科證照別加以認定。</text:p>
        </text:list-item>
        <text:list-item>
          <text:p text:style-name="P117"><text:span text:style-name="T118">如醫師因前開</text:span><text:span text:style-name="T119">歸入</text:span><text:span text:style-name="T120">專</text:span><text:span text:style-name="T121">科別</text:span><text:span text:style-name="T122">原則</text:span><text:span text:style-name="T123">，</text:span><text:span text:style-name="T124">導致</text:span><text:span text:style-name="T125">診察費加成</text:span><text:span text:style-name="T126">費用減少</text:span><text:span text:style-name="T127">情形，本局</text:span><text:soft-page-break/><text:span text:style-name="T128">同意</text:span><text:span text:style-name="T129">醫師</text:span><text:span text:style-name="T130">得</text:span><text:span text:style-name="T131">自行擇一</text:span><text:span text:style-name="T132">歸入專科別，</text:span><text:span text:style-name="T133">但</text:span><text:span text:style-name="T134">不論於</text:span><text:span text:style-name="T135">任何</text:span><text:span text:style-name="T136">院所看診，</text:span><text:span text:style-name="T137">將</text:span><text:span text:style-name="T138">均以該專科核給費用</text:span><text:span text:style-name="T139">。</text:span><text:span text:style-name="T140">本局會先依檔案資料篩選目前具有兒科及婦外多重專科證照之醫師，送其</text:span><text:span text:style-name="T141">登記執業之</text:span><text:span text:style-name="T142">醫</text:span><text:span text:style-name="T143">院</text:span><text:span text:style-name="T144">及診</text:span><text:span text:style-name="T145">所</text:span><text:span text:style-name="T146">轉知，</text:span><text:span text:style-name="T147">凡有於診所執業或支援看診之</text:span><text:span text:style-name="T148">醫師</text:span><text:span text:style-name="T149">，請</text:span><text:span text:style-name="T150">於101年10月</text:span><text:span text:style-name="T151">30</text:span><text:span text:style-name="T152">日前</text:span><text:span text:style-name="T153">檢具目前登記執業院所、支援看診院所、前開多重</text:span><text:span text:style-name="T154">專科證照號碼</text:span><text:span text:style-name="T155">與</text:span><text:span text:style-name="T156">實際有</text:span><text:span text:style-name="T157">效</text:span><text:span text:style-name="T158">起迄日</text:span><text:span text:style-name="T159">期</text:span><text:span text:style-name="T160">及</text:span><text:span text:style-name="T161">欲選定</text:span><text:span text:style-name="T162">之專科證別</text:span><text:span text:style-name="T163">及</text:span><text:span text:style-name="T164">其</text:span><text:span text:style-name="T165">生效</text:span><text:span text:style-name="T166">起迄日期</text:span><text:span text:style-name="T167">相關</text:span><text:span text:style-name="T168">資料</text:span><text:span text:style-name="T169">，</text:span><text:span text:style-name="T170">函</text:span><text:span text:style-name="T171">送本局各分區業務組</text:span><text:span text:style-name="T172">維護建檔。</text:span><text:span text:style-name="T173">因本局按月核付費用，擇定專科別</text:span><text:span text:style-name="T174">將</text:span><text:span text:style-name="T175">以整月效期，即</text:span><text:span text:style-name="T176">某專科、</text:span><text:span text:style-name="T177">某年某月1日至某年某月30或31日</text:span><text:span text:style-name="T178"><text:s/></text:span><text:span text:style-name="T179">列計</text:span><text:span text:style-name="T180">，</text:span><text:span text:style-name="T181">最早</text:span><text:span text:style-name="T182">生效起日</text:span><text:span text:style-name="T183">為</text:span><text:span text:style-name="T184">101年自1月1日</text:span><text:span text:style-name="T185">。</text:span><text:span text:style-name="T186">經</text:span><text:span text:style-name="T187">本局各分區業務組</text:span><text:span text:style-name="T188">查</text:span><text:span text:style-name="T189">證後</text:span><text:span text:style-name="T190">，</text:span><text:span text:style-name="T191">予以建檔，作為</text:span><text:span text:style-name="T192">計算核付費用</text:span><text:span text:style-name="T193">之依據</text:span><text:span text:style-name="T194">。</text:span><text:span text:style-name="T195">嗣後則請醫師自行</text:span><text:span text:style-name="T196">申請，</text:span><text:span text:style-name="T197">申請日應為生效月1日起前12</text:span><text:span text:style-name="T198">日(含)</text:span><text:span text:style-name="T199">以前，否則將核以次月1日起生效，以利作業。</text:span></text:p>
        </text:list-item>
        <text:list-item>
          <text:p text:style-name="P200">同月如某醫師月初僅有兒科專科證照，月中增加婦產科證照，本局將以該月該醫師兼具二個專科證照認定，並依歸類原則及醫師之選擇，擇一科別計算門診診察費加成給付。</text:p>
        </text:list-item>
      </text:list>
      <text:list text:style-name="LFO4" text:continue-numbering="true">
        <text:list-item>
          <text:p text:style-name="P201">兼任婦兒外科專科醫師西醫基層第一段門診診察費可否加成：</text:p>
        </text:list-item>
      </text:list>
      <text:p text:style-name="P202">回復：可以</text:p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李宛臻</dc:creator>
    <meta:creation-date>2020-12-28T08:55:00Z</meta:creation-date>
    <dc:date>2020-12-28T08:55:00Z</dc:date>
    <meta:print-date>2012-10-17T08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