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361in" text:min-label-width="0.5937in" text:list-level-position-and-space-mode="label-alignment">
          <style:list-level-label-alignment text:label-followed-by="listtab" fo:margin-left="0.8298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12" style:family="table-column">
      <style:table-column-properties style:column-width="0.3791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3.7666in" style:use-optimal-column-width="false"/>
    </style:style>
    <style:style style:name="Table11" style:family="table">
      <style:table-properties style:width="7in" fo:margin-left="-0.0638in" table:align="left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標題1" style:family="paragraph"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標題1" style:family="paragraph">
      <style:text-properties fo:font-size="14pt" style:font-size-asian="14p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5" style:parent-style-name="預設段落字型" style:family="text">
      <style:text-properties style:font-name-asian="標楷體" style:font-name-complex="Arial" fo:color="#FF0000" style:letter-kerning="tru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ableRow38" style:family="table-row">
      <style:table-row-properties style:min-row-height="0.3472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45" style:family="table-row">
      <style:table-row-properties style:min-row-height="0.3472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52" style:family="table-row">
      <style:table-row-properties style:min-row-height="0.3472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59" style:family="table-row">
      <style:table-row-properties style:min-row-height="0.3472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65" style:parent-style-name="預設段落字型" style:family="text">
      <style:text-properties style:font-name-asian="標楷體" fo:color="#000000" style:letter-kerning="true" style:font-size-complex="12pt"/>
    </style:style>
    <style:style style:name="T6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67" style:parent-style-name="預設段落字型" style:family="text">
      <style:text-properties style:font-name-asian="標楷體" fo:color="#000000" style:letter-kerning="true" style:font-size-complex="12pt"/>
    </style:style>
    <style:style style:name="T6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69" style:parent-style-name="預設段落字型" style:family="text">
      <style:text-properties style:font-name-asian="標楷體" fo:color="#000000" style:letter-kerning="true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73" style:parent-style-name="預設段落字型" style:family="text">
      <style:text-properties style:font-name-asian="標楷體" fo:color="#000000" style:letter-kerning="true" style:font-size-complex="12pt"/>
    </style:style>
    <style:style style:name="T7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ableRow75" style:family="table-row">
      <style:table-row-properties style:min-row-height="0.3472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80" style:parent-style-name="emailstyle17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emailstyle17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8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8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8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8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8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89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emailstyle17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emailstyle17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emailstyle17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emailstyle17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emailstyle17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emailstyle17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emailstyle17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7" style:family="table-row">
      <style:table-row-properties style:min-row-height="0.3472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05" style:parent-style-name="預設段落字型" style:family="text">
      <style:text-properties style:font-name-asian="標楷體" style:font-name-complex="Arial" fo:color="#000000" style:letter-kerning="tru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0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0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0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1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ableRow115" style:family="table-row">
      <style:table-row-properties style:min-row-height="0.3472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color="#000000" style:letter-kerning="true" style:font-size-complex="12pt"/>
    </style:style>
    <style:style style:name="T120" style:parent-style-name="預設段落字型" style:family="text">
      <style:text-properties style:font-name-asian="標楷體" fo:color="#000000" style:letter-kerning="true" style:font-size-complex="12pt"/>
    </style:style>
    <style:style style:name="T121" style:parent-style-name="預設段落字型" style:family="text">
      <style:text-properties style:font-name-asian="標楷體" fo:color="#000000" style:letter-kerning="true" style:font-size-complex="12pt"/>
    </style:style>
    <style:style style:name="T122" style:parent-style-name="預設段落字型" style:family="text">
      <style:text-properties style:font-name-asian="標楷體" fo:color="#000000" style:letter-kerning="true" style:font-size-complex="12pt"/>
    </style:style>
    <style:style style:name="T123" style:parent-style-name="預設段落字型" style:family="text">
      <style:text-properties style:font-name-asian="標楷體" fo:color="#000000" style:letter-kerning="true" style:font-size-complex="12pt"/>
    </style:style>
    <style:style style:name="T124" style:parent-style-name="預設段落字型" style:family="text">
      <style:text-properties style:font-name-asian="標楷體" fo:color="#000000" style:letter-kerning="true" style:font-size-complex="12pt"/>
    </style:style>
    <style:style style:name="T125" style:parent-style-name="預設段落字型" style:family="text">
      <style:text-properties style:font-name-asian="標楷體" fo:color="#000000" style:letter-kerning="true" style:font-size-complex="12pt"/>
    </style:style>
    <style:style style:name="T126" style:parent-style-name="預設段落字型" style:family="text">
      <style:text-properties style:font-name-asian="標楷體" fo:color="#000000" style:letter-kerning="true" style:font-size-complex="12pt"/>
    </style:style>
    <style:style style:name="T127" style:parent-style-name="預設段落字型" style:family="text">
      <style:text-properties style:font-name-asian="標楷體" fo:color="#000000" style:letter-kerning="true" style:font-size-complex="12pt"/>
    </style:style>
    <style:style style:name="T128" style:parent-style-name="預設段落字型" style:family="text">
      <style:text-properties style:font-name-asian="標楷體" fo:color="#000000" style:letter-kerning="true" style:font-size-complex="12pt"/>
    </style:style>
    <style:style style:name="T129" style:parent-style-name="預設段落字型" style:family="text">
      <style:text-properties style:font-name-asian="標楷體" fo:color="#000000" style:letter-kerning="true" style:font-size-complex="12pt"/>
    </style:style>
    <style:style style:name="T130" style:parent-style-name="預設段落字型" style:family="text">
      <style:text-properties style:font-name-asian="標楷體" style:font-name-complex="Arial" fo:color="#000000" style:letter-kerning="tru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3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35" style:parent-style-name="預設段落字型" style:family="text">
      <style:text-properties style:font-name-asian="標楷體" fo:color="#000000" style:letter-kerning="true" style:font-size-complex="12pt"/>
    </style:style>
    <style:style style:name="T136" style:parent-style-name="預設段落字型" style:family="text">
      <style:text-properties style:font-name-asian="標楷體" fo:color="#000000" style:letter-kerning="true" style:font-size-complex="12pt"/>
    </style:style>
    <style:style style:name="T13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3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3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4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4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42" style:parent-style-name="預設段落字型" style:family="text">
      <style:text-properties style:font-name-asian="標楷體" fo:color="#000000" style:letter-kerning="true" style:font-size-complex="12pt"/>
    </style:style>
    <style:style style:name="T14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4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4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46" style:parent-style-name="預設段落字型" style:family="text">
      <style:text-properties style:font-name-asian="標楷體" fo:color="#000000" style:letter-kerning="true" style:font-size-complex="12pt"/>
    </style:style>
    <style:style style:name="TableRow147" style:family="table-row">
      <style:table-row-properties style:min-row-height="0.3472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53" style:parent-style-name="預設段落字型" style:family="text">
      <style:text-properties style:font-name-asian="標楷體" fo:color="#000000" style:letter-kerning="true" style:font-size-complex="12pt"/>
    </style:style>
    <style:style style:name="T15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55" style:parent-style-name="預設段落字型" style:family="text">
      <style:text-properties style:font-name-asian="標楷體" fo:color="#000000" style:letter-kerning="true" style:font-size-complex="12pt"/>
    </style:style>
    <style:style style:name="T156" style:parent-style-name="預設段落字型" style:family="text">
      <style:text-properties style:font-name-asian="標楷體" fo:color="#000000" style:letter-kerning="true" style:font-size-complex="12pt"/>
    </style:style>
    <style:style style:name="T15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58" style:parent-style-name="預設段落字型" style:family="text">
      <style:text-properties style:font-name-asian="標楷體" fo:color="#000000" style:letter-kerning="true" style:font-size-complex="12pt"/>
    </style:style>
    <style:style style:name="T15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6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6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6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6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7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7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P172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7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7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ableRow177" style:family="table-row">
      <style:table-row-properties style:min-row-height="0.3472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8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8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8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8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8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8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8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9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9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9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9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9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-asian="標楷體" fo:color="#000000" style:letter-kerning="true" style:font-size-complex="12pt"/>
    </style:style>
    <style:style style:name="T200" style:parent-style-name="預設段落字型" style:family="text">
      <style:text-properties style:font-name-asian="標楷體" fo:color="#000000" style:letter-kerning="true" style:font-size-complex="12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1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1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1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1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15" style:parent-style-name="預設段落字型" style:family="text">
      <style:text-properties style:font-name-asian="標楷體" style:font-name-complex="Arial" fo:font-weight="bold" style:font-weight-asian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1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1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P219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2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2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2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ableRow225" style:family="table-row">
      <style:table-row-properties style:min-row-height="0.3472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237" style:family="table-row">
      <style:table-row-properties style:min-row-height="0.3472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text-position="-125% 100%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P244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245" style:family="table-row">
      <style:table-row-properties style:min-row-height="0.3472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標題1" style:family="paragraph">
      <style:text-properties fo:font-weight="normal" style:font-weight-asian="normal" style:text-position="-125% 100%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P252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253" style:family="table-row">
      <style:table-row-properties style:min-row-height="0.3472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P260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P261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262" style:family="table-row">
      <style:table-row-properties style:min-row-height="0.3472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269" style:family="table-row">
      <style:table-row-properties style:min-row-height="0.3472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276" style:family="table-row">
      <style:table-row-properties style:min-row-height="0.3472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P283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284" style:family="table-row">
      <style:table-row-properties style:min-row-height="0.3472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" style:parent-style-name="emailstyle17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1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2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3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4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5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96" style:family="table-row">
      <style:table-row-properties style:min-row-height="0.3472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303" style:family="table-row">
      <style:table-row-properties style:min-row-height="0.3472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310" style:family="table-row">
      <style:table-row-properties style:min-row-height="0.3472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-asian="標楷體" style:font-name-complex="Arial" fo:color="#000000" style:letter-kerning="true" style:font-size-complex="12pt"/>
    </style:style>
    <style:style style:name="TableRow317" style:family="table-row">
      <style:table-row-properties style:min-row-height="0.3472in"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1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2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3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4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5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6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40" style:family="table-row">
      <style:table-row-properties style:min-row-height="0.3472in"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4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5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6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57" style:family="table-row">
      <style:table-row-properties style:min-row-height="0.3472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" style:parent-style-name="emailstyle16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2" style:parent-style-name="emailstyle16" style:family="text">
      <style:text-properties style:font-name="標楷體" style:font-name-asian="標楷體" style:use-window-font-color="true" fo:font-size="12pt" style:font-size-asian="12pt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7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7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7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7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7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7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7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ableRow379" style:family="table-row">
      <style:table-row-properties style:min-row-height="0.3472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style:font-name-complex="Arial" fo:color="#000000" style:letter-kerning="true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left="0.0395in">
        <style:tab-stops/>
      </style:paragraph-properties>
      <style:text-properties style:font-name-asian="標楷體" style:font-name-complex="Arial" fo:color="#000000" style:letter-kerning="true" style:font-size-complex="12pt"/>
    </style:style>
    <style:style style:name="P387" style:parent-style-name="內文" style:family="paragraph"/>
    <style:style style:name="T38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8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9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9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92" style:parent-style-name="預設段落字型" style:family="text">
      <style:text-properties style:font-name-asian="標楷體" style:font-name-complex="Arial" fo:color="#000000" style:letter-kerning="tru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9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9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9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9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9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39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0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0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0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0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0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0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0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0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0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0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1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1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1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P413" style:parent-style-name="內文" style:family="paragraph"/>
    <style:style style:name="T41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1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1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17" style:parent-style-name="預設段落字型" style:family="text">
      <style:text-properties style:font-name-asian="標楷體" style:font-name-complex="Arial" fo:color="#000000" style:letter-kerning="tru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1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20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21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2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2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2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2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ableRow426" style:family="table-row">
      <style:table-row-properties style:min-row-height="0.3472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style:font-name-complex="Arial" fo:color="#000000" style:letter-kerning="true" style:font-size-complex="12pt"/>
    </style:style>
    <style:style style:name="T43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3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3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3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3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3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3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40" style:parent-style-name="預設段落字型" style:family="text">
      <style:text-properties style:font-name="標楷體" style:font-name-asian="標楷體" fo:color="#0000FF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42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43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44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45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46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47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48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T449" style:parent-style-name="預設段落字型" style:family="text">
      <style:text-properties style:font-name-asian="標楷體" style:font-name-complex="Arial" fo:color="#000000" style:letter-kerning="true" style:font-size-complex="12pt"/>
    </style:style>
    <style:style style:name="P450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4"><text:s text:c="2"/></text:span><text:span text:style-name="T5">第一版實施970117</text:span><text:span text:style-name="T6"><text:s text:c="34"/></text:span><text:span text:style-name="T7"><text:s text:c="2"/></text:span></text:p>
      <text:p text:style-name="P8">修正第一次970305</text:p>
      <text:p text:style-name="P9">修正第二次970829</text:p>
      <text:p text:style-name="P10">修正第三次990101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序號</text:p>
            </table:table-cell>
            <table:table-cell table:style-name="TableCell18">
              <text:h text:style-name="P19" text:outline-level="1">問題內容</text:h>
            </table:table-cell>
            <table:table-cell table:style-name="TableCell20">
              <text:h text:style-name="P21" text:outline-level="1">說明</text:h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非胸腔、感染、結核科之醫師通報病人是否可以申報本章節支付標準？<text:s/></text:p>
          </table:table-cell>
          <table:table-cell table:style-name="TableCell27">
            <text:p text:style-name="P28">1.結核病個案之通報，未限定此三科醫師才可通報，即仍依現行傳染病防治條例規定辦理。<text:s/></text:p>
            <text:p text:style-name="P29"><text:span text:style-name="T30">2.</text:span><text:span text:style-name="T31">惟申報本章節疾管費支付標準代碼之醫師，則需為胸腔（</text:span><text:span text:style-name="T32">含</text:span><text:span text:style-name="T33">胸腔內科</text:span><text:span text:style-name="T34">、</text:span><text:span text:style-name="T35">兒童胸腔專科</text:span><text:span text:style-name="T36">）、感染（含小兒感染科）、結核科之醫師或曾接受衛生主管機關結核病學訓練並獲結業證明者。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申報本章節費用之醫師是否需為專任醫師？</text:p>
          </table:table-cell>
          <table:table-cell table:style-name="TableCell43">
            <text:p text:style-name="P44">申報本章節費用之醫師需為胸腔、感染、結核科之醫師或曾接受衛生主管機關結核病學訓練並獲結業證明者，非以專任或兼任為申報費用醫師之資格。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支付標準公告後，院所申請此費用是否須提出申請？</text:p>
          </table:table-cell>
          <table:table-cell table:style-name="TableCell50">
            <text:p text:style-name="P51">原試辦院所不用提出申請，惟為進行醫師資格勾稽，自97年1月起，新院所應依支付標準之規定，向分局提出證明及醫師資格證書申請，俾利本局進行後續維護作業。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醫療院所是否需登錄衛生署疾病管制局網頁系統資料，方得申報費用？<text:s/></text:p>
          </table:table-cell>
          <table:table-cell table:style-name="TableCell57">
            <text:p text:style-name="P58">支付標準中僅有A1001C「結核病例發現確診費」及A1002C「結核病治療成功費」備註規定：該病例須經疾病管制局確認登記或完成，其餘各階段照護費只要院所確實有照護病患之事實，即可申報。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原方案之疾病管理費用來源，由其它部門（</text:span><text:span text:style-name="T65">1</text:span><text:span text:style-name="T66">點</text:span><text:span text:style-name="T67">1</text:span><text:span text:style-name="T68">元）之總額支應，導入支付標準後，由哪一個部門支應？</text:span><text:span text:style-name="T69"><text:s/></text:span></text:p>
          </table:table-cell>
          <table:table-cell table:style-name="TableCell70">
            <text:p text:style-name="P71"><text:span text:style-name="T72">本章節之疾病管理費用（</text:span><text:span text:style-name="T73">A1003C--A1010C</text:span><text:span text:style-name="T74">）因已回歸支付標準，故其費用係以一般總額部門（點值浮動）支應。</text:span>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內文"><text:span text:style-name="T79">申報本章節費用</text:span><text:span text:style-name="T80">之案件，是否</text:span><text:span text:style-name="T81">需個案管理紀錄、就診紀錄？</text:span></text:p>
          </table:table-cell>
          <table:table-cell table:style-name="TableCell82">
            <text:p text:style-name="內文"><text:span text:style-name="T83">依通則</text:span><text:span text:style-name="T84">2</text:span><text:span text:style-name="T85">規定，</text:span><text:span text:style-name="T86">申報本章節</text:span><text:span text:style-name="T87">各階段疾病管理照護</text:span><text:span text:style-name="T88">費</text:span><text:span text:style-name="T89">之個案需有</text:span><text:span text:style-name="T90">管理紀錄</text:span><text:span text:style-name="T91">及</text:span><text:span text:style-name="T92">就診紀錄</text:span><text:span text:style-name="T93">（格式請醫療院所自行設計）</text:span><text:span text:style-name="T94">，</text:span><text:span text:style-name="T95">並</text:span><text:span text:style-name="T96">依現行審查規定：檢附個案病歷等相關資料送審。</text:span>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通則3：「申報A1003C第1階段疾病管理照護費（連續管理3個月）之個案，初次診斷應做鏡檢塗片耐酸性染色3次，且進行分枝桿菌培養及鑑定，對於培養陽性者應作藥物感受性試驗。」請問是申報A1003C之前要執行之各項檢查嗎？</text:p>
          </table:table-cell>
          <table:table-cell table:style-name="TableCell102">
            <text:p text:style-name="P103"><text:span text:style-name="T104">本項規定係指個案於</text:span><text:span text:style-name="T105">確診</text:span><text:span text:style-name="T106">為結核病例之前，應執行通則</text:span><text:span text:style-name="T107">3</text:span><text:span text:style-name="T108">所說明之各項檢查</text:span><text:span text:style-name="T109">，</text:span><text:span text:style-name="T110">即申報</text:span><text:span text:style-name="T111">「</text:span><text:span text:style-name="T112">A1001C</text:span><text:span text:style-name="T113">」</text:span><text:span text:style-name="T114">發現確診費之前所應執行之項目。</text:span>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內文"><text:span text:style-name="T119">原方案</text:span><text:span text:style-name="T120">4</text:span><text:span text:style-name="T121">項結核病檢驗檢查項目（</text:span><text:span text:style-name="T122">P1301C</text:span><text:span text:style-name="T123">、</text:span><text:span text:style-name="T124">P1302C</text:span><text:span text:style-name="T125">、</text:span><text:span text:style-name="T126">P1303C</text:span><text:span text:style-name="T127">、</text:span><text:span text:style-name="T128">P1304C</text:span><text:span text:style-name="T129">）支付點數如何申報？</text:span><text:span text:style-name="T130"><text:s/></text:span></text:p>
          </table:table-cell>
          <table:table-cell table:style-name="TableCell131">
            <text:p text:style-name="P132"><text:span text:style-name="T133">請回歸全民健康保險醫療費用支付標準</text:span><text:span text:style-name="T134">項目</text:span><text:span text:style-name="T135">13006C</text:span><text:span text:style-name="T136">「</text:span><text:span text:style-name="T137">排泄物、滲出物及分泌物之細菌顯微鏡檢查」、</text:span><text:span text:style-name="T138">13012C</text:span><text:span text:style-name="T139">「抗酸菌檢查」、</text:span><text:span text:style-name="T140">13015C</text:span><text:span text:style-name="T141">「抗酸菌藥物敏感性試驗</text:span><text:span text:style-name="T142">-</text:span><text:span text:style-name="T143">四種藥物以上」、</text:span><text:span text:style-name="T144">13013C</text:span><text:span text:style-name="T145">「抗酸菌鑑定檢查」。</text:span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<text:span text:style-name="T152">原</text:span><text:span text:style-name="T153">TB</text:span><text:span text:style-name="T154">方案申報規定門診案件分類</text:span><text:span text:style-name="T155">E1</text:span><text:span text:style-name="T156">、</text:span><text:soft-page-break/><text:span text:style-name="T157">特定治療項目</text:span><text:span text:style-name="T158">E3</text:span><text:span text:style-name="T159">、住診給付類別，導入支付標準後，案件分類</text:span><text:span text:style-name="T160">及給付類別分別為何</text:span><text:span text:style-name="T161">？</text:span></text:p>
          </table:table-cell>
          <table:table-cell table:style-name="TableCell162">
            <text:list text:style-name="LFO31" text:continue-numbering="true">
              <text:list-item>
                <text:p text:style-name="P163">原TB方案之申報規定門診案件分類E1、特定治<text:soft-page-break/>療項目E3、住診給付類別均停止適用。</text:p>
              </text:list-item>
              <text:list-item>
                <text:p text:style-name="P164"><text:span text:style-name="T165">導入支付標準後，此類案件門診案件分類「</text:span><text:span text:style-name="T166">06</text:span><text:span text:style-name="T167">」、住院照一般規定分類。</text:span></text:p>
              </text:list-item>
              <text:list-item>
                <text:p text:style-name="P168"><text:span text:style-name="T169">給付類別，請填列「</text:span><text:span text:style-name="T170">04</text:span><text:span text:style-name="T171">：普通病」。</text:span></text:p>
              </text:list-item>
              <text:list-item>
                <text:p text:style-name="P172">醫令類別，請填「2：診療明細」。</text:p>
              </text:list-item>
              <text:list-item>
                <text:p text:style-name="P173"><text:span text:style-name="T174">住院之</text:span><text:span text:style-name="T175">17</text:span><text:span text:style-name="T176">項費用，請歸類於「診察費」。</text:span></text:p>
              </text:list-item>
            </text:list>
          </table:table-cell>
        </table:table-row>
        <text:soft-page-break/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<text:span text:style-name="T182">是否個案疑似結核病就診</text:span><text:span text:style-name="T183">(</text:span><text:span text:style-name="T184">且不論其他院所是否申報過</text:span><text:span text:style-name="T185">)</text:span><text:span text:style-name="T186">時，即申報</text:span><text:span text:style-name="T187">A1001C?</text:span><text:span text:style-name="T188">或要等確診</text:span><text:span text:style-name="T189">(</text:span><text:span text:style-name="T190">至少要</text:span><text:span text:style-name="T191">1</text:span><text:span text:style-name="T192">個月後再次就醫時</text:span><text:span text:style-name="T193">)</text:span><text:span text:style-name="T194">時才申報此代碼</text:span><text:span text:style-name="T195">?</text:span><text:span text:style-name="T196"><text:s/></text:span></text:p>
          </table:table-cell>
          <table:table-cell table:style-name="TableCell197">
            <text:p text:style-name="P198"><text:span text:style-name="T199">1.</text:span><text:span text:style-name="T200">以前</text:span><text:span text:style-name="T201">「</text:span><text:span text:style-name="T202">A1001C</text:span><text:span text:style-name="T203">」</text:span><text:span text:style-name="T204">發現確診費及</text:span><text:span text:style-name="T205">「</text:span><text:span text:style-name="T206">A100</text:span><text:span text:style-name="T207">2</text:span><text:span text:style-name="T208">C</text:span><text:span text:style-name="T209">」</text:span><text:span text:style-name="T210">治療成功費兩項費用，醫療院所是採追扣補付方式申報，導入支付標準後，自</text:span><text:span text:style-name="T211">97</text:span><text:span text:style-name="T212">年</text:span><text:span text:style-name="T213">1</text:span><text:span text:style-name="T214">月起，醫療院所只要上疾管局網頁確認該個案已經</text:span><text:span text:style-name="T215">確診</text:span><text:span text:style-name="T216">為結核病例，即可向本局申報該筆費用，</text:span><text:span text:style-name="T217">即併一般費用申報，</text:span><text:span text:style-name="T218">不再採追扣補付方式辦理，治療成功費用亦同。</text:span></text:p>
            <text:p text:style-name="P219">2.若該個案已經其他院所申報過發現確診費，其他院所是不可以再次申報發現確診費，原則是：誰確診誰申報；誰管理照護誰申報疾管費，二者可以是不同院所申報。</text:p>
            <text:p text:style-name="P220"><text:span text:style-name="T221">3</text:span><text:span text:style-name="T222">.</text:span><text:span text:style-name="T223">例如南區分局轄區院所胸腔病院</text:span><text:span text:style-name="T224">，承接許多診所確診之個案，故胸腔病院只要上疾管局確認個案已經疾管局確認登記為結核病例，即可開始治療並申報各階段之疾管費。</text:span>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<text:span text:style-name="T230">申報各階段連續管理照護費是否須與</text:span><text:span text:style-name="T231">「</text:span><text:span text:style-name="T232">A1001C</text:span><text:span text:style-name="T233">」</text:span><text:span text:style-name="T234">發現確診費併同申報？</text:span></text:p>
          </table:table-cell>
          <table:table-cell table:style-name="TableCell235">
            <text:p text:style-name="P236">因為發現確診和收案照護不一定在同一院所，例如胸腔病院有很多病患是其他診所轉診照護治療的，二者實難併同申報；所以院所申報各階段疾病管理照護費時，只要上疾管局網站確認該個案已經確診，並於疾管局網頁中註記將個案資料轉到該院治療即可。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第1階段需連續投藥滿3個月後病患回診當次申報此費用，若個案於第4個月未回診或轉診但確定服藥滿3個月，應如何申報此第1階段之費用？接受轉診之院所應如何申報？</text:p>
          </table:table-cell>
          <table:table-cell table:style-name="TableCell242">
            <text:p text:style-name="P243">個案第1階段服藥為1/6-4/6(後續未回診)，申報方式：<text:s/></text:p>
            <text:p text:style-name="P244">因個案有連續照護3個月，則可申報此筆照護費，卡號為第3個月之就醫序號，就醫日期請填該病患第1至第3個月就醫用藥之起迄日期(1/6-4/6)；另針對轉診個案，承接個案之醫療院所，自原照護之醫療院所終止照護日起延續個案管理作業，申報則依其追蹤時間申報連續或未連續管理。</text:p>
          </table:table-cell>
        </table:table-row>
        <table:table-row table:style-name="TableRow245">
          <table:table-cell table:style-name="TableCell246">
            <text:h text:style-name="P247" text:outline-level="1">13</text:h>
          </table:table-cell>
          <table:table-cell table:style-name="TableCell248">
            <text:p text:style-name="P249">第1階段連續照護疾管費（A1003 C）是否需與結核病例醫師確診診察費（A1001C）併同申報？<text:s/></text:p>
          </table:table-cell>
          <table:table-cell table:style-name="TableCell250">
            <text:p text:style-name="P251">1.結核病例醫師確診診察費（A1001 C）之申報,需配合病患已經疾管局登記為TB確診個案，始得申報。</text:p>
            <text:p text:style-name="P252">2.申報第1階段連續照護疾管費（A1003 C），須確診後連續管理3個月後，始得申報。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第1-2階段有關管理照護費需連續管理3個月得申報1500點，其個案是否需完成此3個月管理後再申報相關之費用？<text:s/></text:p>
          </table:table-cell>
          <table:table-cell table:style-name="TableCell258">
            <text:p text:style-name="P259">1.疾病管理照護費於該階段完成後申報。<text:s/></text:p>
            <text:p text:style-name="P260">舉例：個案於1月9日確診收案，經3個月連續管理照護後，原則上應於4月8日申報該階段連續管<text:soft-page-break/>理照護費1500點。<text:s/></text:p>
            <text:p text:style-name="P261">2.個案其他相關之醫療費用，請依個案就醫狀況核實申報。<text:s/></text:p>
          </table:table-cell>
        </table:table-row>
        <text:soft-page-break/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第3-4階段之疾病管理照護費是否可按月申報？<text:s/></text:p>
          </table:table-cell>
          <table:table-cell table:style-name="TableCell267">
            <text:p text:style-name="P268">因為個案可能隨時完成治療，故可以按月申報。舉例：個案於7、8個月皆有追蹤管理，若於第8個月完治，第7個月可申報500點疾管費；第8個月則請申報完治費用2000點，不得申報500點疾管費。<text:s/></text:p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部分負擔是否仍由疾管局支應？</text:p>
          </table:table-cell>
          <table:table-cell table:style-name="TableCell274">
            <text:p text:style-name="P275">民眾因結核病就醫且持TB手冊至指定院所就醫，請填列「005：免部份負擔」，仍屬本局代辦項目。</text:p>
          </table:table-cell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>
            <text:p text:style-name="P280">未連續管理照護費定義及申報。</text:p>
          </table:table-cell>
          <table:table-cell table:style-name="TableCell281">
            <text:list text:style-name="LFO25" text:continue-numbering="true">
              <text:list-item>
                <text:p text:style-name="P282">不符合連續管理全額個案管理給付條件者，但附有管理紀錄及就診紀錄(如為院所轉診，請加附轉診紀錄)者，每案每月疾病管理照護費折半給付（每案每月250點）。</text:p>
              </text:list-item>
              <text:list-item>
                <text:p text:style-name="P283">惟照護未滿1個月者，不得申報本項費用，未滿2個月者，僅得申報1次本項費用（250點/月）。</text:p>
              </text:list-item>
            </text:list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內文"><text:span text:style-name="T288">有關管理照護費折半給付，如3/10新收案並給藥一個月，但個案於4/9以後未再回診領藥，應計1或2個月之管理照護費？</text:span></text:p>
          </table:table-cell>
          <table:table-cell table:style-name="TableCell289">
            <text:p text:style-name="內文"><text:span text:style-name="T290">個案於4/9以後未回診，個案管理員應追蹤瞭解個案服藥及治療情形，若超過14日即為流失個案</text:span><text:span text:style-name="T291">，</text:span><text:span text:style-name="T292">對於3/10-4/9期間若個案管理員完成管理並附管理紀錄、就診紀錄者，得給付此第</text:span><text:span text:style-name="T293">1</text:span><text:span text:style-name="T294">階段未連續之管理照護費250點*1</text:span><text:span text:style-name="T295">。</text:span></text:p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前6個月用藥治療時有嚴重副作用需停藥試藥之個案，其照護費視為連續或未連續？<text:s/></text:p>
          </table:table-cell>
          <table:table-cell table:style-name="TableCell301">
            <text:p text:style-name="P302">若經醫師專業判斷，個案確實有嚴重副作用而改藥治療，仍視為連續照護。<text:s/></text:p>
          </table:table-cell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>長期住院之個案(指住院一個月以上)，其照護費不給付？</text:p>
          </table:table-cell>
          <table:table-cell table:style-name="TableCell308">
            <text:p text:style-name="P309">此類個案若仍持續追蹤管理，其照護費仍應支付。<text:s/></text:p>
          </table:table-cell>
        </table:table-row>
        <table:table-row table:style-name="TableRow310">
          <table:table-cell table:style-name="TableCell311">
            <text:p text:style-name="P312">21</text:p>
          </table:table-cell>
          <table:table-cell table:style-name="TableCell313">
            <text:p text:style-name="P314">若病人照護中斷未返院，則折半之照護費可否單獨申報？卡號應為何？<text:s/></text:p>
          </table:table-cell>
          <table:table-cell table:style-name="TableCell315">
            <text:p text:style-name="P316">可單獨申報此筆折半照護費250點，卡號同前次就醫之序號。<text:s/></text:p>
          </table:table-cell>
        </table:table-row>
        <table:table-row table:style-name="TableRow317">
          <table:table-cell table:style-name="TableCell318">
            <text:p text:style-name="P319">22</text:p>
          </table:table-cell>
          <table:table-cell table:style-name="TableCell320">
            <text:p text:style-name="內文"><text:span text:style-name="T321">96年前</text:span><text:span text:style-name="T322">原</text:span><text:span text:style-name="T323">方案</text:span><text:span text:style-name="T324">未完治之個案，</text:span><text:span text:style-name="T325">97年應如何申報</text:span><text:span text:style-name="T326">？</text:span></text:p>
          </table:table-cell>
          <table:table-cell table:style-name="TableCell327">
            <text:p text:style-name="P328">1.因97年導入支付標準後，其規定係為只要醫療院所上疾管局網頁確認個案已經確診，就可以申報該個案之確診費。</text:p>
            <text:p text:style-name="內文"><text:span text:style-name="T329">2.</text:span><text:span text:style-name="T330">因</text:span><text:span text:style-name="T331">原</text:span><text:span text:style-name="T332">方案係規定確診費用須與第</text:span><text:span text:style-name="T333">1</text:span><text:span text:style-name="T334">階段疾管費併同申報，故未完成第</text:span><text:span text:style-name="T335">1</text:span><text:span text:style-name="T336">階段</text:span><text:span text:style-name="T337">連續管理照護個案</text:span><text:span text:style-name="T338">，其確診費部份，請醫療院所自行於疾管局網頁確認後即可申報確診費</text:span><text:span text:style-name="T339">。</text:span></text:p>
          </table:table-cell>
        </table:table-row>
        <table:table-row table:style-name="TableRow340">
          <table:table-cell table:style-name="TableCell341">
            <text:p text:style-name="P342">23</text:p>
          </table:table-cell>
          <table:table-cell table:style-name="TableCell343">
            <text:p text:style-name="內文"><text:span text:style-name="T344">治療期間超過1年以上之個案，是否可繼續申報</text:span><text:span text:style-name="T345">本章節連續照護</text:span><text:span text:style-name="T346">疾管費？</text:span></text:p>
          </table:table-cell>
          <table:table-cell table:style-name="TableCell347">
            <text:p text:style-name="內文"><text:span text:style-name="T348">原則上，結核病例只要連續服藥</text:span><text:span text:style-name="T349">6-9</text:span><text:span text:style-name="T350">個月即可完治，</text:span><text:span text:style-name="T351">本局</text:span><text:span text:style-name="T352">為鼓勵醫療院所連續照護並給予個案完整照</text:span><text:span text:style-name="T353">護，特</text:span><text:span text:style-name="T354">訂定此章節（品質支付服務）</text:span><text:span text:style-name="T355">，故若個案已</text:span><text:span text:style-name="T356">超過1年以上者，不得再申報本章節連續照護疾管費。</text:span></text:p>
          </table:table-cell>
        </table:table-row>
        <table:table-row table:style-name="TableRow357">
          <table:table-cell table:style-name="TableCell358">
            <text:p text:style-name="P359">24</text:p>
          </table:table-cell>
          <table:table-cell table:style-name="TableCell360">
            <text:p text:style-name="內文"><text:span text:style-name="T361">「A1002C」</text:span><text:span text:style-name="T362">治療成功費可否與第2階段併同申報？</text:span><text:span text:style-name="T363"><text:s/></text:span></text:p>
          </table:table-cell>
          <table:table-cell table:style-name="TableCell364">
            <text:p text:style-name="內文"><text:span text:style-name="T365">因結核病例原則上只要連續服藥</text:span><text:span text:style-name="T366">6</text:span><text:span text:style-name="T367">個月即可完治，故</text:span><text:span text:style-name="T368">「</text:span><text:span text:style-name="T369">A1002C</text:span><text:span text:style-name="T370">」治</text:span><text:span text:style-name="T371">療成功費可與第</text:span><text:span text:style-name="T372">2</text:span><text:span text:style-name="T373">階段（連續照護滿</text:span><text:span text:style-name="T374">6</text:span><text:span text:style-name="T375">個月）併同申報</text:span><text:span text:style-name="T376">，惟完治個案，不得再申請追</text:span><text:soft-page-break/><text:span text:style-name="T377">蹤管理照護費</text:span><text:span text:style-name="T378">。</text:span></text:p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25</text:span></text:p>
          </table:table-cell>
          <table:table-cell table:style-name="TableCell383">
            <text:p text:style-name="P384">有關96年結核病例發現確診費，應如何申報？</text:p>
          </table:table-cell>
          <table:table-cell table:style-name="TableCell385">
            <text:p text:style-name="P386">為使費用確實申報，結核病例發現確診申報說明如下：</text:p>
            <text:list text:style-name="LFO30" text:continue-numbering="true">
              <text:list-item>
                <text:p text:style-name="P387"><text:span text:style-name="T388">若</text:span><text:span text:style-name="T389">96</text:span><text:span text:style-name="T390">年</text:span><text:span text:style-name="T391">個案</text:span><text:span text:style-name="T392">已申報</text:span><text:span text:style-name="T393">P1310C_500</text:span><text:span text:style-name="T394">點（確診費）者，則</text:span><text:span text:style-name="T395">96</text:span><text:span text:style-name="T396">年之</text:span><text:span text:style-name="T397">A1001C</text:span><text:span text:style-name="T398">（原支付標準</text:span><text:span text:style-name="T399">250</text:span><text:span text:style-name="T400">點）</text:span><text:span text:style-name="T401">應俟</text:span><text:span text:style-name="T402">CDC</text:span><text:span text:style-name="T403">疾管局給名單後</text:span><text:span text:style-name="T404">，</text:span><text:span text:style-name="T405">以</text:span><text:span text:style-name="T406">PBG</text:span><text:span text:style-name="T407">方式</text:span><text:span text:style-name="T408">補付</text:span><text:span text:style-name="T409">250</text:span><text:span text:style-name="T410">點</text:span><text:span text:style-name="T411">/</text:span><text:span text:style-name="T412">筆。</text:span></text:p>
              </text:list-item>
              <text:list-item>
                <text:p text:style-name="P413"><text:span text:style-name="T414">若</text:span><text:span text:style-name="T415">96</text:span><text:span text:style-name="T416">年個案</text:span><text:span text:style-name="T417">尚未申報</text:span><text:span text:style-name="T418">P1310C_500</text:span><text:span text:style-name="T419">點（確診費）者</text:span><text:span text:style-name="T420">，</text:span><text:span text:style-name="T421">則</text:span><text:span text:style-name="T422">請依</text:span><text:span text:style-name="T423">97</text:span><text:span text:style-name="T424">年規定申報</text:span><text:span text:style-name="T425">。</text:span></text:p>
              </text:list-item>
            </text:list>
          </table:table-cell>
        </table:table-row>
        <table:table-row table:style-name="TableRow426">
          <table:table-cell table:style-name="TableCell427">
            <text:p text:style-name="P428"><text:span text:style-name="T429">2</text:span><text:span text:style-name="T430">6</text:span></text:p>
          </table:table-cell>
          <table:table-cell table:style-name="TableCell431">
            <text:p text:style-name="P432">本章通則五之第二項:「院所通報結核病發現新案達100(含)人以上，</text:p>
            <text:p text:style-name="內文"><text:span text:style-name="T433">應設置專任結核病個案管理專員</text:span><text:span text:style-name="T434">1</text:span><text:span text:style-name="T435">人」</text:span><text:span text:style-name="T436">，</text:span><text:span text:style-name="T437">請問院所通報發現新案人數統計期間為多久</text:span><text:span text:style-name="T438">?</text:span><text:span text:style-name="T439">個案管理專員是否有資格限制</text:span><text:span text:style-name="T440">?</text:span></text:p>
          </table:table-cell>
          <table:table-cell table:style-name="TableCell441">
            <text:p text:style-name="內文"><text:span text:style-name="T442">院所通報結核病發現新案達</text:span><text:span text:style-name="T443">100(</text:span><text:span text:style-name="T444">含</text:span><text:span text:style-name="T445">)</text:span><text:span text:style-name="T446">人以上</text:span><text:span text:style-name="T447">之規定，係指該院所截至目前為止照護個案病例數；個案管理專員之</text:span><text:span text:style-name="T448">資格</text:span><text:span text:style-name="T449">則需為專任之個案管理專員。</text:span>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mailstyle16" style:display-name="emailstyle16" style:family="text">
      <style:text-properties style:font-name="Arial" style:font-name-asian="新細明體" style:font-name-complex="Arial" fo:color="#000000" fo:font-size="9pt" style:font-size-asian="9pt"/>
    </style:style>
    <style:style style:name="本文縮排" style:display-name="本文縮排" style:family="paragraph" style:parent-style-name="內文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emailstyle17" style:display-name="emailstyle17" style:family="text">
      <style:text-properties style:font-name="Arial" style:font-name-asian="新細明體" style:font-name-complex="Arial" fo:color="#000080" fo:font-size="9pt" style:font-size-asian="9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style:font-name="標楷體" style:font-name-asian="標楷體" fo:color="#FF0000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color="#008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全真楷書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21LVL1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7LVL1" style:family="text">
      <style:text-properties style:font-name-complex="Times New Roman"/>
    </style:style>
    <style:style style:name="WW_CharLFO29LVL1" style:family="text">
      <style:text-properties style:text-line-through-type="none" fo:color="#1F497D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361in" text:min-label-width="0.5937in" text:list-level-position-and-space-mode="label-alignment">
          <style:list-level-label-alignment text:label-followed-by="listtab" fo:margin-left="0.8298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支付標準第八部「品質支付服務」第一章「結核病」Q&amp;A</text:p>
        <text:p text:style-name="內文"/>
      </style:header>
      <style:footer>
        <text:p text:style-name="頁尾"><draw:frame draw:style-name="F3" text:anchor-type="paragraph" svg:x="3.3416in" svg:y="0.059in" svg:width="1.3277in" svg:height="0.2465in" draw:z-index="0"><draw:text-box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付標準第10部「品質支付服務」第1章「結核病」問答集(99.01.01更新)</dc:title>
    <dc:subject/>
    <meta:keyword>全民健康保險、健保</meta:keyword>
    <meta:initial-creator>中央健康保險局</meta:initial-creator>
    <dc:creator>蕭晟儀</dc:creator>
    <meta:creation-date>2020-12-11T01:02:00Z</meta:creation-date>
    <dc:date>2020-12-11T01:02:00Z</dc:date>
    <meta:print-date>2015-04-07T09:27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9" meta:character-count="3808" meta:row-count="27" meta:non-whitespace-character-count="3246"/>
  </office:meta>
</office:document-meta>
</file>