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0.740833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 style:use-optimal-column-width="true"/>
    </style:style>
    <style:style style:name="co7" style:family="table-column">
      <style:table-column-properties fo:break-before="auto" style:column-width="1.53458333333333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54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0年度符合住院護理費偏鄉醫院加成之醫院名單_(公告)" table:style-name="ta1" table:print-ranges="110年度符合住院護理費偏鄉醫院加成之醫院名單_(公告).A1:110年度符合住院護理費偏鄉醫院加成之醫院名單_(公告).M97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3"/>
        <table:table-column table:style-name="co8" table:number-columns-repeated="16371" table:default-cell-style-name="ce5"/>
        <table:table-row table:style-name="ro1">
          <table:table-cell office:value-type="string" table:style-name="ce2">
            <text:p>110年度住院護理費符合偏鄉加成之醫院名單</text:p>
          </table:table-cell>
          <table:table-cell table:number-columns-repeated="6" table:style-name="ce3"/>
          <table:table-cell table:number-columns-repeated="3" table:style-name="ce4"/>
          <table:table-cell office:value-type="string" table:number-columns-spanned="3" table:number-rows-spanned="1" table:style-name="ce15">
            <text:p>製表日期：<text:span text:style-name="T1">110年5月27日</text:span>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style-name="ce6">
            <text:p>序</text:p>
            <text:p>號</text:p>
          </table:table-cell>
          <table:table-cell office:value-type="string" table:style-name="ce6">
            <text:p>分</text:p>
            <text:p>區</text:p>
          </table:table-cell>
          <table:table-cell office:value-type="string" table:style-name="ce7">
            <text:p>醫事機構</text:p>
            <text:p>代碼</text:p>
          </table:table-cell>
          <table:table-cell office:value-type="string" table:style-name="ce7">
            <text:p>層</text:p>
            <text:p>級</text:p>
          </table:table-cell>
          <table:table-cell office:value-type="string" table:style-name="ce8">
            <text:p>醫院簡稱</text:p>
          </table:table-cell>
          <table:table-cell office:value-type="string" table:style-name="ce8">
            <text:p>區域代碼</text:p>
          </table:table-cell>
          <table:table-cell office:value-type="string" table:style-name="ce8">
            <text:p>區域別</text:p>
          </table:table-cell>
          <table:table-cell office:value-type="string" table:style-name="ce6">
            <text:p>原住民</text:p>
            <text:p>族及離</text:p>
            <text:p>島地區</text:p>
          </table:table-cell>
          <table:table-cell office:value-type="string" table:style-name="ce6">
            <text:p>指定偏</text:p>
            <text:p>鄉、離</text:p>
            <text:p>島地區</text:p>
            <text:p>之醫院</text:p>
          </table:table-cell>
          <table:table-cell office:value-type="string" table:style-name="ce6">
            <text:p>110年</text:p>
            <text:p>西醫醫不</text:p>
            <text:p>足地區-</text:p>
            <text:p>西醫基層</text:p>
          </table:table-cell>
          <table:table-cell office:value-type="string" table:style-name="ce6">
            <text:p>醫療服務</text:p>
            <text:p>提升計畫</text:p>
            <text:p>符合</text:p>
            <text:p>第1、2項</text:p>
          </table:table-cell>
          <table:table-cell office:value-type="string" table:style-name="ce6">
            <text:p>維護</text:p>
            <text:p>起日</text:p>
          </table:table-cell>
          <table:table-cell office:value-type="string" table:style-name="ce6">
            <text:p>維護</text:p>
            <text:p>迄日</text:p>
          </table:table-cell>
          <table:table-cell table:number-columns-repeated="1637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3109001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恩主公醫院</text:p>
          </table:table-cell>
          <table:table-cell office:value-type="string" office:string-value="3109" table:formula="msoxl:=MID(C3,3,4)" table:style-name="ce11">
            <text:p>3109</text:p>
          </table:table-cell>
          <table:table-cell office:value-type="string" table:style-name="ce11">
            <text:p>新北市三峽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19003051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衛福部金門</text:p>
          </table:table-cell>
          <table:table-cell office:value-type="string" office:string-value="9003" table:formula="msoxl:=MID(C4,3,4)" table:style-name="ce11">
            <text:p>9003</text:p>
          </table:table-cell>
          <table:table-cell office:value-type="string" table:style-name="ce11">
            <text:p>金門縣金湖鎮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29101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連江醫院</text:p>
          </table:table-cell>
          <table:table-cell office:value-type="string" office:string-value="9101" table:formula="msoxl:=MID(C5,3,4)" table:style-name="ce11">
            <text:p>9101</text:p>
          </table:table-cell>
          <table:table-cell office:value-type="string" table:style-name="ce11">
            <text:p>連江縣南竿鄉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4312700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台大金山</text:p>
          </table:table-cell>
          <table:table-cell office:value-type="string" office:string-value="3127" table:formula="msoxl:=MID(C6,3,4)" table:style-name="ce11">
            <text:p>3127</text:p>
          </table:table-cell>
          <table:table-cell office:value-type="string" table:style-name="ce11">
            <text:p>新北市金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63403001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蘇澳榮民醫</text:p>
          </table:table-cell>
          <table:table-cell office:value-type="string" office:string-value="3403" table:formula="msoxl:=MID(C7,3,4)" table:style-name="ce11">
            <text:p>3403</text:p>
          </table:table-cell>
          <table:table-cell office:value-type="string" table:style-name="ce11">
            <text:p>宜蘭縣蘇澳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63407001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員山榮民醫</text:p>
          </table:table-cell>
          <table:table-cell office:value-type="string" office:string-value="3407" table:formula="msoxl:=MID(C8,3,4)" table:style-name="ce11">
            <text:p>3407</text:p>
          </table:table-cell>
          <table:table-cell office:value-type="string" table:style-name="ce11">
            <text:p>宜蘭縣員山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93109001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文化醫院</text:p>
          </table:table-cell>
          <table:table-cell office:value-type="string" office:string-value="3109" table:formula="msoxl:=MID(C9,3,4)" table:style-name="ce11">
            <text:p>3109</text:p>
          </table:table-cell>
          <table:table-cell office:value-type="string" table:style-name="ce11">
            <text:p>新北市三峽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093406002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海天醫院</text:p>
          </table:table-cell>
          <table:table-cell office:value-type="string" office:string-value="3406" table:formula="msoxl:=MID(C10,3,4)" table:style-name="ce11">
            <text:p>3406</text:p>
          </table:table-cell>
          <table:table-cell office:value-type="string" table:style-name="ce11">
            <text:p>宜蘭縣壯圍鄉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3407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宜蘭員山</text:p>
          </table:table-cell>
          <table:table-cell office:value-type="string" office:string-value="3407" table:formula="msoxl:=MID(C11,3,4)" table:style-name="ce11">
            <text:p>3407</text:p>
          </table:table-cell>
          <table:table-cell office:value-type="string" table:style-name="ce11">
            <text:p>宜蘭縣員山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3109114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清福醫院</text:p>
          </table:table-cell>
          <table:table-cell office:value-type="string" office:string-value="3109" table:formula="msoxl:=MID(C12,3,4)" table:style-name="ce11">
            <text:p>3109</text:p>
          </table:table-cell>
          <table:table-cell office:value-type="string" table:style-name="ce11">
            <text:p>新北市三峽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3112003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瑞芳礦工醫</text:p>
          </table:table-cell>
          <table:table-cell office:value-type="string" office:string-value="3112" table:formula="msoxl:=MID(C13,3,4)" table:style-name="ce11">
            <text:p>3112</text:p>
          </table:table-cell>
          <table:table-cell office:value-type="string" table:style-name="ce11">
            <text:p>新北市瑞芳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53121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台安醫院</text:p>
          </table:table-cell>
          <table:table-cell office:value-type="string" office:string-value="3121" table:formula="msoxl:=MID(C14,3,4)" table:style-name="ce11">
            <text:p>3121</text:p>
          </table:table-cell>
          <table:table-cell office:value-type="string" table:style-name="ce11">
            <text:p>新北市三芝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string" table:style-name="ce9">
            <text:p>113405002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杏和醫院</text:p>
          </table:table-cell>
          <table:table-cell office:value-type="string" office:string-value="3405" table:formula="msoxl:=MID(C15,3,4)" table:style-name="ce11">
            <text:p>3405</text:p>
          </table:table-cell>
          <table:table-cell office:value-type="string" table:style-name="ce11">
            <text:p>宜蘭縣礁溪鄉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53209002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國軍桃園</text:p>
          </table:table-cell>
          <table:table-cell office:value-type="string" office:string-value="3209" table:formula="msoxl:=MID(C16,3,4)" table:style-name="ce11">
            <text:p>3209</text:p>
          </table:table-cell>
          <table:table-cell office:value-type="string" table:style-name="ce11">
            <text:p>桃園市龍潭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43305001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臺大生醫(竹東院區)</text:p>
          </table:table-cell>
          <table:table-cell office:value-type="string" office:string-value="3305" table:formula="msoxl:=MID(C17,3,4)" table:style-name="ce11">
            <text:p>3305</text:p>
          </table:table-cell>
          <table:table-cell office:value-type="string" table:style-name="ce11">
            <text:p>新竹縣竹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63303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北榮新竹</text:p>
          </table:table-cell>
          <table:table-cell office:value-type="string" office:string-value="3303" table:formula="msoxl:=MID(C18,3,4)" table:style-name="ce11">
            <text:p>3303</text:p>
          </table:table-cell>
          <table:table-cell office:value-type="string" table:style-name="ce11">
            <text:p>新竹縣竹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093301001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培靈醫療社</text:p>
          </table:table-cell>
          <table:table-cell office:value-type="string" office:string-value="3301" table:formula="msoxl:=MID(C19,3,4)" table:style-name="ce11">
            <text:p>3301</text:p>
          </table:table-cell>
          <table:table-cell office:value-type="string" table:style-name="ce11">
            <text:p>新竹縣關西鎮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13306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湖口仁慈</text:p>
          </table:table-cell>
          <table:table-cell office:value-type="string" office:string-value="3306" table:formula="msoxl:=MID(C20,3,4)" table:style-name="ce11">
            <text:p>3306</text:p>
          </table:table-cell>
          <table:table-cell office:value-type="string" table:style-name="ce11">
            <text:p>新竹縣湖口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209108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龍潭敏盛醫</text:p>
          </table:table-cell>
          <table:table-cell office:value-type="string" office:string-value="3209" table:formula="msoxl:=MID(C21,3,4)" table:style-name="ce11">
            <text:p>3209</text:p>
          </table:table-cell>
          <table:table-cell office:value-type="string" table:style-name="ce11">
            <text:p>桃園市龍潭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303002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林醫院</text:p>
          </table:table-cell>
          <table:table-cell office:value-type="string" office:string-value="3303" table:formula="msoxl:=MID(C22,3,4)" table:style-name="ce11">
            <text:p>3303</text:p>
          </table:table-cell>
          <table:table-cell office:value-type="string" table:style-name="ce11">
            <text:p>新竹縣竹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303004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竹信醫院</text:p>
          </table:table-cell>
          <table:table-cell office:value-type="string" office:string-value="3303" table:formula="msoxl:=MID(C23,3,4)" table:style-name="ce11">
            <text:p>3303</text:p>
          </table:table-cell>
          <table:table-cell office:value-type="string" table:style-name="ce11">
            <text:p>新竹縣竹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503104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通霄光田</text:p>
          </table:table-cell>
          <table:table-cell office:value-type="string" office:string-value="3503" table:formula="msoxl:=MID(C24,3,4)" table:style-name="ce11">
            <text:p>3503</text:p>
          </table:table-cell>
          <table:table-cell office:value-type="string" table:style-name="ce11">
            <text:p>苗栗縣通霄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504006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慈祐醫院</text:p>
          </table:table-cell>
          <table:table-cell office:value-type="string" office:string-value="3504" table:formula="msoxl:=MID(C25,3,4)" table:style-name="ce11">
            <text:p>3504</text:p>
          </table:table-cell>
          <table:table-cell office:value-type="string" table:style-name="ce11">
            <text:p>苗栗縣竹南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504008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大眾醫院</text:p>
          </table:table-cell>
          <table:table-cell office:value-type="string" office:string-value="3504" table:formula="msoxl:=MID(C26,3,4)" table:style-name="ce11">
            <text:p>3504</text:p>
          </table:table-cell>
          <table:table-cell office:value-type="string" table:style-name="ce11">
            <text:p>苗栗縣竹南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153508107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大順醫院</text:p>
          </table:table-cell>
          <table:table-cell office:value-type="string" office:string-value="3508" table:formula="msoxl:=MID(C27,3,4)" table:style-name="ce11">
            <text:p>3508</text:p>
          </table:table-cell>
          <table:table-cell office:value-type="string" table:style-name="ce11">
            <text:p>苗栗縣大湖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13802001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埔里基督教</text:p>
          </table:table-cell>
          <table:table-cell office:value-type="string" office:string-value="3802" table:formula="msoxl:=MID(C28,3,4)" table:style-name="ce11">
            <text:p>3802</text:p>
          </table:table-cell>
          <table:table-cell office:value-type="string" table:style-name="ce11">
            <text:p>南投縣埔里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0638020014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榮總埔里分</text:p>
          </table:table-cell>
          <table:table-cell office:value-type="string" office:string-value="3802" table:formula="msoxl:=MID(C29,3,4)" table:style-name="ce11">
            <text:p>3802</text:p>
          </table:table-cell>
          <table:table-cell office:value-type="string" table:style-name="ce11">
            <text:p>南投縣埔里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43602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東勢農民醫</text:p>
          </table:table-cell>
          <table:table-cell office:value-type="string" office:string-value="3602" table:formula="msoxl:=MID(C30,3,4)" table:style-name="ce11">
            <text:p>3602</text:p>
          </table:table-cell>
          <table:table-cell office:value-type="string" table:style-name="ce11">
            <text:p>臺中市東勢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612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清海醫院</text:p>
          </table:table-cell>
          <table:table-cell office:value-type="string" office:string-value="3612" table:formula="msoxl:=MID(C31,3,4)" table:style-name="ce11">
            <text:p>3612</text:p>
          </table:table-cell>
          <table:table-cell office:value-type="string" table:style-name="ce11">
            <text:p>臺中市石岡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704005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南星醫院</text:p>
          </table:table-cell>
          <table:table-cell office:value-type="string" office:string-value="3704" table:formula="msoxl:=MID(C32,3,4)" table:style-name="ce11">
            <text:p>3704</text:p>
          </table:table-cell>
          <table:table-cell office:value-type="string" table:style-name="ce11">
            <text:p>彰化縣北斗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704006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卓醫院</text:p>
          </table:table-cell>
          <table:table-cell office:value-type="string" office:string-value="3704" table:formula="msoxl:=MID(C33,3,4)" table:style-name="ce11">
            <text:p>3704</text:p>
          </table:table-cell>
          <table:table-cell office:value-type="string" table:style-name="ce11">
            <text:p>彰化縣北斗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71505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員林郭大村</text:p>
          </table:table-cell>
          <table:table-cell office:value-type="string" office:string-value="3715" table:formula="msoxl:=MID(C34,3,4)" table:style-name="ce11">
            <text:p>3715</text:p>
          </table:table-cell>
          <table:table-cell office:value-type="string" table:style-name="ce11">
            <text:p>彰化縣大村鄉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/>
        </table:table-row>
        <table:table-row table:style-name="ro4">
          <table:table-cell office:value-type="float" office:value="33" table:style-name="ce8">
            <text:p>33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804110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竹山秀傳醫</text:p>
          </table:table-cell>
          <table:table-cell office:value-type="string" office:string-value="3804" table:formula="msoxl:=MID(C35,3,4)" table:style-name="ce11">
            <text:p>3804</text:p>
          </table:table-cell>
          <table:table-cell office:value-type="string" table:style-name="ce11">
            <text:p>南投縣竹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4" table:style-name="ce8">
            <text:p>34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153804116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東華醫院</text:p>
          </table:table-cell>
          <table:table-cell office:value-type="string" office:string-value="3804" table:formula="msoxl:=MID(C36,3,4)" table:style-name="ce11">
            <text:p>3804</text:p>
          </table:table-cell>
          <table:table-cell office:value-type="string" table:style-name="ce11">
            <text:p>南投縣竹山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5" table:style-name="ce8">
            <text:p>3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14101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部新營醫院</text:p>
          </table:table-cell>
          <table:table-cell office:value-type="string" office:string-value="4101" table:formula="msoxl:=MID(C37,3,4)" table:style-name="ce11">
            <text:p>4101</text:p>
          </table:table-cell>
          <table:table-cell office:value-type="string" table:style-name="ce11">
            <text:p>臺南市新營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6" table:style-name="ce8">
            <text:p>36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1410605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部台南新化</text:p>
          </table:table-cell>
          <table:table-cell office:value-type="string" office:string-value="4106" table:formula="msoxl:=MID(C38,3,4)" table:style-name="ce11">
            <text:p>4106</text:p>
          </table:table-cell>
          <table:table-cell office:value-type="string" table:style-name="ce11">
            <text:p>臺南市新化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7" table:style-name="ce8">
            <text:p>3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6401400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中榮灣橋</text:p>
          </table:table-cell>
          <table:table-cell office:value-type="string" office:string-value="4014" table:formula="msoxl:=MID(C39,3,4)" table:style-name="ce11">
            <text:p>4014</text:p>
          </table:table-cell>
          <table:table-cell office:value-type="string" table:style-name="ce11">
            <text:p>嘉義縣竹崎鄉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94101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新興醫院</text:p>
          </table:table-cell>
          <table:table-cell office:value-type="string" office:string-value="4101" table:formula="msoxl:=MID(C40,3,4)" table:style-name="ce11">
            <text:p>4101</text:p>
          </table:table-cell>
          <table:table-cell office:value-type="string" table:style-name="ce11">
            <text:p>臺南市新營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39" table:style-name="ce8">
            <text:p>3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050500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奇美佳里</text:p>
          </table:table-cell>
          <table:table-cell office:value-type="string" office:string-value="0505" table:formula="msoxl:=MID(C41,3,4)" table:style-name="ce11">
            <text:p>0505</text:p>
          </table:table-cell>
          <table:table-cell office:value-type="string" table:style-name="ce11">
            <text:p>臺南市佳里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3902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福安醫院</text:p>
          </table:table-cell>
          <table:table-cell office:value-type="string" office:string-value="3902" table:formula="msoxl:=MID(C42,3,4)" table:style-name="ce11">
            <text:p>3902</text:p>
          </table:table-cell>
          <table:table-cell office:value-type="string" table:style-name="ce11">
            <text:p>雲林縣斗南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1" table:style-name="ce8">
            <text:p>4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13913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長庚雲林</text:p>
          </table:table-cell>
          <table:table-cell office:value-type="string" office:string-value="3913" table:formula="msoxl:=MID(C43,3,4)" table:style-name="ce11">
            <text:p>3913</text:p>
          </table:table-cell>
          <table:table-cell office:value-type="string" table:style-name="ce11">
            <text:p>雲林縣麥寮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2" table:style-name="ce8">
            <text:p>42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44106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仁愛之家</text:p>
          </table:table-cell>
          <table:table-cell office:value-type="string" office:string-value="4106" table:formula="msoxl:=MID(C44,3,4)" table:style-name="ce11">
            <text:p>4106</text:p>
          </table:table-cell>
          <table:table-cell office:value-type="string" table:style-name="ce11">
            <text:p>臺南市新化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3" table:style-name="ce8">
            <text:p>43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090529002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吉安醫療社</text:p>
          </table:table-cell>
          <table:table-cell office:value-type="string" office:string-value="0529" table:formula="msoxl:=MID(C45,3,4)" table:style-name="ce11">
            <text:p>0529</text:p>
          </table:table-cell>
          <table:table-cell office:value-type="string" table:style-name="ce11">
            <text:p>臺南市關廟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3905001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蔡醫院</text:p>
          </table:table-cell>
          <table:table-cell office:value-type="string" office:string-value="3905" table:formula="msoxl:=MID(C46,3,4)" table:style-name="ce11">
            <text:p>3905</text:p>
          </table:table-cell>
          <table:table-cell office:value-type="string" table:style-name="ce11">
            <text:p>雲林縣土庫鎮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5" table:style-name="ce8">
            <text:p>45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4101112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營新醫院</text:p>
          </table:table-cell>
          <table:table-cell office:value-type="string" office:string-value="4101" table:formula="msoxl:=MID(C47,3,4)" table:style-name="ce11">
            <text:p>4101</text:p>
          </table:table-cell>
          <table:table-cell office:value-type="string" table:style-name="ce11">
            <text:p>臺南市新營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4101116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信一骨科</text:p>
          </table:table-cell>
          <table:table-cell office:value-type="string" office:string-value="4101" table:formula="msoxl:=MID(C48,3,4)" table:style-name="ce11">
            <text:p>4101</text:p>
          </table:table-cell>
          <table:table-cell office:value-type="string" table:style-name="ce11">
            <text:p>臺南市新營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7" table:style-name="ce8">
            <text:p>47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4103104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佑昇醫院</text:p>
          </table:table-cell>
          <table:table-cell office:value-type="string" office:string-value="4103" table:formula="msoxl:=MID(C49,3,4)" table:style-name="ce11">
            <text:p>4103</text:p>
          </table:table-cell>
          <table:table-cell office:value-type="string" table:style-name="ce11">
            <text:p>臺南市白河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8" table:style-name="ce8">
            <text:p>48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4105001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新生醫院</text:p>
          </table:table-cell>
          <table:table-cell office:value-type="string" office:string-value="4105" table:formula="msoxl:=MID(C50,3,4)" table:style-name="ce11">
            <text:p>4105</text:p>
          </table:table-cell>
          <table:table-cell office:value-type="string" table:style-name="ce11">
            <text:p>臺南市佳里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154107004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宏科醫院</text:p>
          </table:table-cell>
          <table:table-cell office:value-type="string" office:string-value="4107" table:formula="msoxl:=MID(C51,3,4)" table:style-name="ce11">
            <text:p>4107</text:p>
          </table:table-cell>
          <table:table-cell office:value-type="string" table:style-name="ce11">
            <text:p>臺南市善化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0" table:style-name="ce8">
            <text:p>5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3030019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安泰醫院</text:p>
          </table:table-cell>
          <table:table-cell office:value-type="string" office:string-value="4303" table:formula="msoxl:=MID(C52,3,4)" table:style-name="ce11">
            <text:p>4303</text:p>
          </table:table-cell>
          <table:table-cell office:value-type="string" table:style-name="ce11">
            <text:p>屏東縣東港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1" table:style-name="ce8">
            <text:p>5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34303001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輔英醫院</text:p>
          </table:table-cell>
          <table:table-cell office:value-type="string" office:string-value="4303" table:formula="msoxl:=MID(C53,3,4)" table:style-name="ce11">
            <text:p>4303</text:p>
          </table:table-cell>
          <table:table-cell office:value-type="string" table:style-name="ce11">
            <text:p>屏東縣東港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5">
          <table:table-cell office:value-type="float" office:value="52" table:style-name="ce8">
            <text:p>5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14203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旗山醫院</text:p>
          </table:table-cell>
          <table:table-cell office:value-type="string" office:string-value="4203" table:formula="msoxl:=MID(C54,3,4)" table:style-name="ce11">
            <text:p>4203</text:p>
          </table:table-cell>
          <table:table-cell office:value-type="string" table:style-name="ce11">
            <text:p>高雄市旗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3" table:style-name="ce8">
            <text:p>5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14304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恆春旅遊醫</text:p>
          </table:table-cell>
          <table:table-cell office:value-type="string" office:string-value="4304" table:formula="msoxl:=MID(C55,3,4)" table:style-name="ce11">
            <text:p>4304</text:p>
          </table:table-cell>
          <table:table-cell office:value-type="string" table:style-name="ce11">
            <text:p>屏東縣恆春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4" table:style-name="ce8">
            <text:p>5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14401001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澎湖醫院</text:p>
          </table:table-cell>
          <table:table-cell office:value-type="string" office:string-value="4401" table:formula="msoxl:=MID(C56,3,4)" table:style-name="ce11">
            <text:p>4401</text:p>
          </table:table-cell>
          <table:table-cell office:value-type="string" table:style-name="ce11">
            <text:p>澎湖縣馬公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5" table:style-name="ce8">
            <text:p>5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54202001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國軍岡山醫</text:p>
          </table:table-cell>
          <table:table-cell office:value-type="string" office:string-value="4202" table:formula="msoxl:=MID(C57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6" table:style-name="ce8">
            <text:p>5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54401003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三軍澎湖</text:p>
          </table:table-cell>
          <table:table-cell office:value-type="string" office:string-value="4401" table:formula="msoxl:=MID(C58,3,4)" table:style-name="ce11">
            <text:p>4401</text:p>
          </table:table-cell>
          <table:table-cell office:value-type="string" table:style-name="ce11">
            <text:p>澎湖縣馬公市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7" table:style-name="ce8">
            <text:p>57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64313001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高榮屏東分</text:p>
          </table:table-cell>
          <table:table-cell office:value-type="string" office:string-value="4313" table:formula="msoxl:=MID(C59,3,4)" table:style-name="ce11">
            <text:p>4313</text:p>
          </table:table-cell>
          <table:table-cell office:value-type="string" table:style-name="ce11">
            <text:p>屏東縣內埔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8" table:style-name="ce8">
            <text:p>58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0703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廣聖醫療社</text:p>
          </table:table-cell>
          <table:table-cell office:value-type="string" office:string-value="0703" table:formula="msoxl:=MID(C60,3,4)" table:style-name="ce11">
            <text:p>0703</text:p>
          </table:table-cell>
          <table:table-cell office:value-type="string" table:style-name="ce11">
            <text:p>高雄市旗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202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岡山醫院</text:p>
          </table:table-cell>
          <table:table-cell office:value-type="string" office:string-value="4202" table:formula="msoxl:=MID(C61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0" table:style-name="ce8">
            <text:p>6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302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潮州安泰醫</text:p>
          </table:table-cell>
          <table:table-cell office:value-type="string" office:string-value="4302" table:formula="msoxl:=MID(C62,3,4)" table:style-name="ce11">
            <text:p>4302</text:p>
          </table:table-cell>
          <table:table-cell office:value-type="string" table:style-name="ce11">
            <text:p>屏東縣潮州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1" table:style-name="ce8">
            <text:p>6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304001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南門醫療社</text:p>
          </table:table-cell>
          <table:table-cell office:value-type="string" office:string-value="4304" table:formula="msoxl:=MID(C63,3,4)" table:style-name="ce11">
            <text:p>4304</text:p>
          </table:table-cell>
          <table:table-cell office:value-type="string" table:style-name="ce11">
            <text:p>屏東縣恆春鎮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2" table:style-name="ce8">
            <text:p>6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306001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屏安醫療社</text:p>
          </table:table-cell>
          <table:table-cell office:value-type="string" office:string-value="4306" table:formula="msoxl:=MID(C64,3,4)" table:style-name="ce11">
            <text:p>4306</text:p>
          </table:table-cell>
          <table:table-cell office:value-type="string" table:style-name="ce11">
            <text:p>屏東縣長治鄉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table:style-name="ce12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3" table:style-name="ce8">
            <text:p>6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09431600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枋寮醫療社</text:p>
          </table:table-cell>
          <table:table-cell office:value-type="string" office:string-value="4316" table:formula="msoxl:=MID(C65,3,4)" table:style-name="ce11">
            <text:p>4316</text:p>
          </table:table-cell>
          <table:table-cell office:value-type="string" table:style-name="ce11">
            <text:p>屏東縣枋寮鄉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4" table:style-name="ce8">
            <text:p>6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14304001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恆春基督教</text:p>
          </table:table-cell>
          <table:table-cell office:value-type="string" office:string-value="4304" table:formula="msoxl:=MID(C66,3,4)" table:style-name="ce11">
            <text:p>4304</text:p>
          </table:table-cell>
          <table:table-cell office:value-type="string" table:style-name="ce11">
            <text:p>屏東縣恆春鎮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5" table:style-name="ce8">
            <text:p>6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14313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佑青醫院</text:p>
          </table:table-cell>
          <table:table-cell office:value-type="string" office:string-value="4313" table:formula="msoxl:=MID(C67,3,4)" table:style-name="ce11">
            <text:p>4313</text:p>
          </table:table-cell>
          <table:table-cell office:value-type="string" table:style-name="ce11">
            <text:p>屏東縣內埔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6" table:style-name="ce8">
            <text:p>6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14315001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迦樂醫院</text:p>
          </table:table-cell>
          <table:table-cell office:value-type="string" office:string-value="4315" table:formula="msoxl:=MID(C68,3,4)" table:style-name="ce11">
            <text:p>4315</text:p>
          </table:table-cell>
          <table:table-cell office:value-type="string" table:style-name="ce11">
            <text:p>屏東縣新埤鄉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7" table:style-name="ce8">
            <text:p>67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14401001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惠民醫院</text:p>
          </table:table-cell>
          <table:table-cell office:value-type="string" office:string-value="4401" table:formula="msoxl:=MID(C69,3,4)" table:style-name="ce11">
            <text:p>4401</text:p>
          </table:table-cell>
          <table:table-cell office:value-type="string" table:style-name="ce11">
            <text:p>澎湖縣馬公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8" table:style-name="ce8">
            <text:p>68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2005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劉嘉修醫院</text:p>
          </table:table-cell>
          <table:table-cell office:value-type="string" office:string-value="4202" table:formula="msoxl:=MID(C70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69" table:style-name="ce8">
            <text:p>69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2006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光雄長安醫</text:p>
          </table:table-cell>
          <table:table-cell office:value-type="string" office:string-value="4202" table:formula="msoxl:=MID(C71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0" table:style-name="ce8">
            <text:p>70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2012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樂安醫院</text:p>
          </table:table-cell>
          <table:table-cell office:value-type="string" office:string-value="4202" table:formula="msoxl:=MID(C72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1" table:style-name="ce8">
            <text:p>71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2117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惠川醫院</text:p>
          </table:table-cell>
          <table:table-cell office:value-type="string" office:string-value="4202" table:formula="msoxl:=MID(C73,3,4)" table:style-name="ce11">
            <text:p>4202</text:p>
          </table:table-cell>
          <table:table-cell office:value-type="string" table:style-name="ce11">
            <text:p>高雄市岡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2" table:style-name="ce8">
            <text:p>72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30018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重安醫院</text:p>
          </table:table-cell>
          <table:table-cell office:value-type="string" office:string-value="4203" table:formula="msoxl:=MID(C74,3,4)" table:style-name="ce11">
            <text:p>4203</text:p>
          </table:table-cell>
          <table:table-cell office:value-type="string" table:style-name="ce11">
            <text:p>高雄市旗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3" table:style-name="ce8">
            <text:p>73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3011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溪洲醫院</text:p>
          </table:table-cell>
          <table:table-cell office:value-type="string" office:string-value="4203" table:formula="msoxl:=MID(C75,3,4)" table:style-name="ce11">
            <text:p>4203</text:p>
          </table:table-cell>
          <table:table-cell office:value-type="string" table:style-name="ce11">
            <text:p>高雄市旗山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4" table:style-name="ce8">
            <text:p>74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04005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三聖醫院</text:p>
          </table:table-cell>
          <table:table-cell office:value-type="string" office:string-value="4204" table:formula="msoxl:=MID(C76,3,4)" table:style-name="ce11">
            <text:p>4204</text:p>
          </table:table-cell>
          <table:table-cell office:value-type="string" table:style-name="ce11">
            <text:p>高雄市美濃區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5" table:style-name="ce8">
            <text:p>75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15003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溫賀睿和醫</text:p>
          </table:table-cell>
          <table:table-cell office:value-type="string" office:string-value="4215" table:formula="msoxl:=MID(C77,3,4)" table:style-name="ce11">
            <text:p>4215</text:p>
          </table:table-cell>
          <table:table-cell office:value-type="string" table:style-name="ce11">
            <text:p>高雄市路竹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6" table:style-name="ce8">
            <text:p>76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215004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高新醫院</text:p>
          </table:table-cell>
          <table:table-cell office:value-type="string" office:string-value="4215" table:formula="msoxl:=MID(C78,3,4)" table:style-name="ce11">
            <text:p>4215</text:p>
          </table:table-cell>
          <table:table-cell office:value-type="string" table:style-name="ce11">
            <text:p>高雄市路竹區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7" table:style-name="ce8">
            <text:p>77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302010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茂隆骨科醫</text:p>
          </table:table-cell>
          <table:table-cell office:value-type="string" office:string-value="4302" table:formula="msoxl:=MID(C79,3,4)" table:style-name="ce11">
            <text:p>4302</text:p>
          </table:table-cell>
          <table:table-cell office:value-type="string" table:style-name="ce11">
            <text:p>屏東縣潮州鎮</text:p>
          </table:table-cell>
          <table:table-cell table:number-columns-repeated="3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8" table:style-name="ce8">
            <text:p>78</text:p>
          </table:table-cell>
          <table:table-cell office:value-type="float" office:value="5" table:style-name="ce8">
            <text:p>5</text:p>
          </table:table-cell>
          <table:table-cell office:value-type="string" table:style-name="ce9">
            <text:p>154311003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大新醫院</text:p>
          </table:table-cell>
          <table:table-cell office:value-type="string" office:string-value="4311" table:formula="msoxl:=MID(C80,3,4)" table:style-name="ce11">
            <text:p>4311</text:p>
          </table:table-cell>
          <table:table-cell office:value-type="string" table:style-name="ce11">
            <text:p>屏東縣高樹鄉</text:p>
          </table:table-cell>
          <table:table-cell table:style-name="ce8"/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79" table:style-name="ce8">
            <text:p>7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5010010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慈濟醫院</text:p>
          </table:table-cell>
          <table:table-cell office:value-type="string" office:string-value="4501" table:formula="msoxl:=MID(C81,3,4)" table:style-name="ce11">
            <text:p>4501</text:p>
          </table:table-cell>
          <table:table-cell office:value-type="string" table:style-name="ce11">
            <text:p>花蓮縣花蓮市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0" table:style-name="ce8">
            <text:p>8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545040515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國軍花蓮</text:p>
          </table:table-cell>
          <table:table-cell office:value-type="string" office:string-value="4504" table:formula="msoxl:=MID(C82,3,4)" table:style-name="ce11">
            <text:p>4504</text:p>
          </table:table-cell>
          <table:table-cell office:value-type="string" table:style-name="ce11">
            <text:p>花蓮縣新城鄉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5010038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門諾醫院</text:p>
          </table:table-cell>
          <table:table-cell office:value-type="string" office:string-value="4501" table:formula="msoxl:=MID(C83,3,4)" table:style-name="ce11">
            <text:p>4501</text:p>
          </table:table-cell>
          <table:table-cell office:value-type="string" table:style-name="ce11">
            <text:p>花蓮縣花蓮市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2" table:style-name="ce8">
            <text:p>8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6010014</text:p>
          </table:table-cell>
          <table:table-cell office:value-type="string" table:style-name="ce10">
            <text:p>2</text:p>
          </table:table-cell>
          <table:table-cell office:value-type="string" table:style-name="ce11">
            <text:p>台東馬偕</text:p>
          </table:table-cell>
          <table:table-cell office:value-type="string" office:string-value="4601" table:formula="msoxl:=MID(C84,3,4)" table:style-name="ce11">
            <text:p>4601</text:p>
          </table:table-cell>
          <table:table-cell office:value-type="string" table:style-name="ce11">
            <text:p>臺東縣臺東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4501001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花蓮醫院</text:p>
          </table:table-cell>
          <table:table-cell office:value-type="string" office:string-value="4501" table:formula="msoxl:=MID(C85,3,4)" table:style-name="ce11">
            <text:p>4501</text:p>
          </table:table-cell>
          <table:table-cell office:value-type="string" table:style-name="ce11">
            <text:p>花蓮縣花蓮市</text:p>
          </table:table-cell>
          <table:table-cell office:value-type="string" table:style-name="ce8">
            <text:p>V</text:p>
          </table:table-cell>
          <table:table-cell table:number-columns-repeated="3" table:style-name="ce8"/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4" table:style-name="ce8">
            <text:p>8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45030020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玉里醫院</text:p>
          </table:table-cell>
          <table:table-cell office:value-type="string" office:string-value="4503" table:formula="msoxl:=MID(C86,3,4)" table:style-name="ce11">
            <text:p>4503</text:p>
          </table:table-cell>
          <table:table-cell office:value-type="string" table:style-name="ce11">
            <text:p>花蓮縣玉里鎮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5" table:style-name="ce8">
            <text:p>8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4508001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豐濱原住民</text:p>
          </table:table-cell>
          <table:table-cell office:value-type="string" office:string-value="4508" table:formula="msoxl:=MID(C87,3,4)" table:style-name="ce11">
            <text:p>4508</text:p>
          </table:table-cell>
          <table:table-cell office:value-type="string" table:style-name="ce11">
            <text:p>花蓮縣豐濱鄉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6" table:style-name="ce8">
            <text:p>86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4601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部東醫院</text:p>
          </table:table-cell>
          <table:table-cell office:value-type="string" office:string-value="4601" table:formula="msoxl:=MID(C88,3,4)" table:style-name="ce11">
            <text:p>4601</text:p>
          </table:table-cell>
          <table:table-cell office:value-type="string" table:style-name="ce11">
            <text:p>臺東縣臺東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7" table:style-name="ce8">
            <text:p>87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146020537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成功分院</text:p>
          </table:table-cell>
          <table:table-cell office:value-type="string" office:string-value="4602" table:formula="msoxl:=MID(C89,3,4)" table:style-name="ce11">
            <text:p>4602</text:p>
          </table:table-cell>
          <table:table-cell office:value-type="string" table:style-name="ce11">
            <text:p>臺東縣成功鎮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8" table:style-name="ce8">
            <text:p>88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645020015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北榮鳳林</text:p>
          </table:table-cell>
          <table:table-cell office:value-type="string" office:string-value="4502" table:formula="msoxl:=MID(C90,3,4)" table:style-name="ce11">
            <text:p>4502</text:p>
          </table:table-cell>
          <table:table-cell office:value-type="string" table:style-name="ce11">
            <text:p>花蓮縣鳳林鎮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89" table:style-name="ce8">
            <text:p>89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64503001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北榮玉里</text:p>
          </table:table-cell>
          <table:table-cell office:value-type="string" office:string-value="4503" table:formula="msoxl:=MID(C91,3,4)" table:style-name="ce11">
            <text:p>4503</text:p>
          </table:table-cell>
          <table:table-cell office:value-type="string" table:style-name="ce11">
            <text:p>花蓮縣玉里鎮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0" table:style-name="ce8">
            <text:p>9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0646010013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北榮台東</text:p>
          </table:table-cell>
          <table:table-cell office:value-type="string" office:string-value="4601" table:formula="msoxl:=MID(C92,3,4)" table:style-name="ce11">
            <text:p>4601</text:p>
          </table:table-cell>
          <table:table-cell office:value-type="string" table:style-name="ce11">
            <text:p>臺東縣臺東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1" table:style-name="ce8">
            <text:p>91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503001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玉里慈濟醫</text:p>
          </table:table-cell>
          <table:table-cell office:value-type="string" office:string-value="4503" table:formula="msoxl:=MID(C93,3,4)" table:style-name="ce11">
            <text:p>4503</text:p>
          </table:table-cell>
          <table:table-cell office:value-type="string" table:style-name="ce11">
            <text:p>花蓮縣玉里鎮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2" table:style-name="ce8">
            <text:p>92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5060029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門諾壽豐分</text:p>
          </table:table-cell>
          <table:table-cell office:value-type="string" office:string-value="4506" table:formula="msoxl:=MID(C94,3,4)" table:style-name="ce11">
            <text:p>4506</text:p>
          </table:table-cell>
          <table:table-cell office:value-type="string" table:style-name="ce11">
            <text:p>花蓮縣壽豐鄉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3" table:style-name="ce8">
            <text:p>93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6010032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台東基督教</text:p>
          </table:table-cell>
          <table:table-cell office:value-type="string" office:string-value="4601" table:formula="msoxl:=MID(C95,3,4)" table:style-name="ce11">
            <text:p>4601</text:p>
          </table:table-cell>
          <table:table-cell office:value-type="string" table:style-name="ce11">
            <text:p>臺東縣臺東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4" table:style-name="ce8">
            <text:p>94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6010041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台東聖母醫</text:p>
          </table:table-cell>
          <table:table-cell office:value-type="string" office:string-value="4601" table:formula="msoxl:=MID(C96,3,4)" table:style-name="ce11">
            <text:p>4601</text:p>
          </table:table-cell>
          <table:table-cell office:value-type="string" table:style-name="ce11">
            <text:p>臺東縣臺東市</text:p>
          </table:table-cell>
          <table:table-cell office:value-type="string" table:style-name="ce8">
            <text:p>V</text:p>
          </table:table-cell>
          <table:table-cell table:number-columns-repeated="2"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4">
          <table:table-cell office:value-type="float" office:value="95" table:style-name="ce8">
            <text:p>95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1146030516</text:p>
          </table:table-cell>
          <table:table-cell office:value-type="string" table:style-name="ce10">
            <text:p>3</text:p>
          </table:table-cell>
          <table:table-cell office:value-type="string" table:style-name="ce11">
            <text:p>關山慈濟醫</text:p>
          </table:table-cell>
          <table:table-cell office:value-type="string" office:string-value="4603" table:formula="msoxl:=MID(C97,3,4)" table:style-name="ce11">
            <text:p>4603</text:p>
          </table:table-cell>
          <table:table-cell office:value-type="string" table:style-name="ce11">
            <text:p>臺東縣關山鎮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style-name="ce8"/>
          <table:table-cell office:value-type="string" table:style-name="ce8">
            <text:p>V</text:p>
          </table:table-cell>
          <table:table-cell office:value-type="string" table:style-name="ce8">
            <text:p>110/01/01</text:p>
          </table:table-cell>
          <table:table-cell office:value-type="string" table:style-name="ce8">
            <text:p>110/12/31</text:p>
          </table:table-cell>
          <table:table-cell table:number-columns-repeated="16371" table:style-name="ce1"/>
        </table:table-row>
        <table:table-row table:style-name="ro5">
          <table:table-cell table:number-columns-repeated="3" table:style-name="ce13"/>
          <table:table-cell table:number-columns-repeated="6" table:style-name="ce14"/>
          <table:table-cell table:number-columns-repeated="2" table:style-name="ce3"/>
          <table:table-cell table:number-columns-repeated="2" table:style-name="ce14"/>
          <table:table-cell table:number-columns-repeated="16371" table:style-name="ce1"/>
        </table:table-row>
        <table:table-row table:style-name="ro4">
          <table:table-cell table:number-columns-repeated="4" table:style-name="ce3"/>
          <table:table-cell office:value-type="string" table:style-name="ce3">
            <text:p><text:s/></text:p>
          </table:table-cell>
          <table:table-cell table:number-columns-repeated="8" table:style-name="ce3"/>
          <table:table-cell table:number-columns-repeated="16371" table:style-name="ce1"/>
        </table:table-row>
        <table:table-row table:number-rows-repeated="12" table:style-name="ro4">
          <table:table-cell table:number-columns-repeated="7" table:style-name="ce3"/>
          <table:table-cell table:number-columns-repeated="3" table:style-name="ce4"/>
          <table:table-cell table:number-columns-repeated="3" table:style-name="ce3"/>
          <table:table-cell table:number-columns-repeated="16371" table:style-name="ce1"/>
        </table:table-row>
        <table:table-row table:number-rows-repeated="1048465" table:style-name="ro3">
          <table:table-cell table:number-columns-repeated="16384"/>
        </table:table-row>
      </table:table>
      <table:database-ranges>
        <table:database-range table:target-range-address="110年度符合住院護理費偏鄉醫院加成之醫院名單_(公告).A2:110年度符合住院護理費偏鄉醫院加成之醫院名單_(公告).M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美惠</meta:initial-creator>
    <dc:creator>張玉婷</dc:creator>
    <meta:creation-date>2020-01-16T06:16:28Z</meta:creation-date>
    <dc:date>2021-05-27T06:49:45Z</dc:date>
    <meta:print-date>2021-05-27T06:49:37Z</meta:print-date>
  </office:meta>
</office:document-meta>
</file>