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472in" fo:margin-left="0.6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472in" fo:margin-left="0.6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3472in" fo:margin-left="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margin-top="0.25in" fo:line-height="0.3472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2" style:family="paragraph">
      <style:paragraph-properties fo:line-height="0.3472in" fo:margin-left="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3472in" fo:margin-left="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清單段落" style:list-style-name="LFO2" style:family="paragraph">
      <style:paragraph-properties fo:line-height="0.3472in" fo:margin-left="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清單段落" style:list-style-name="LFO2" style:family="paragraph">
      <style:paragraph-properties fo:line-height="0.3472in" fo:margin-left="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醫院藥事服務費合理量計算原則：</text:p>
      <text:p text:style-name="P2"><text:span text:style-name="T3">2014</text:span><text:span text:style-name="T4">.12.18</text:span><text:span text:style-name="T5">更新</text:span></text:p>
      <text:list text:style-name="LFO1" text:continue-numbering="true">
        <text:list-item>
          <text:p text:style-name="P6">醫令擷取原則：</text:p>
          <text:list text:continue-numbering="true">
            <text:list-item>
              <text:p text:style-name="P7"><text:span text:style-name="T8">醫令擷取範圍：</text:span><text:span text:style-name="T9">以醫院送核之</text:span><text:span text:style-name="T10">「</text:span><text:span text:style-name="T11">費用年月</text:span><text:span text:style-name="T12">」</text:span><text:span text:style-name="T13">為準</text:span><text:span text:style-name="T14">。</text:span></text:p>
            </text:list-item>
            <text:list-item>
              <text:p text:style-name="P15"><text:span text:style-name="T16">排除代辦</text:span><text:span text:style-name="T17">及</text:span><text:span text:style-name="T18">醫令類別為</text:span><text:span text:style-name="T19">Z</text:span><text:span text:style-name="T20">之</text:span><text:span text:style-name="T21">案件</text:span><text:span text:style-name="T22">。</text:span></text:p>
            </text:list-item>
            <text:list-item>
              <text:p text:style-name="P23">包裹案件（包括Tw-DRGs、論病例計酬、安寧住院、呼吸照護、乳癌案件等）優先納入合理調劑量範圍內。</text:p>
            </text:list-item>
          </text:list>
        </text:list-item>
        <text:list-item>
          <text:p text:style-name="P24"><text:span text:style-name="T25">藥師</text:span><text:span text:style-name="T26">（含執登於醫院之藥劑生）</text:span><text:span text:style-name="T27">每月工作人日數</text:span><text:span text:style-name="T28">計算原則</text:span><text:span text:style-name="T29">：</text:span><text:span text:style-name="T30"><text:s/></text:span></text:p>
          <text:list text:continue-numbering="true">
            <text:list-item>
              <text:p text:style-name="P31">各醫院於次月15日前於VPN登錄該院當月藥師人數及總工作人日數，若該月15日適逢國定假日或例假日，則順延至下一個工作日：</text:p>
              <text:list text:continue-numbering="true">
                <text:list-item>
                  <text:p text:style-name="P32">若醫院聘有部分工時藥師，其工作時數達8小時計為1日。</text:p>
                </text:list-item>
                <text:list-item>
                  <text:p text:style-name="P33"><text:span text:style-name="T34">專任</text:span><text:span text:style-name="T35">藥師工作天數計算方式可比照部分工時藥師，採每月工作時數加總計算，若工作滿</text:span><text:span text:style-name="T36">8</text:span><text:span text:style-name="T37">小時以</text:span><text:span text:style-name="T38">1</text:span><text:span text:style-name="T39">日計，</text:span><text:span text:style-name="T40">4</text:span><text:span text:style-name="T41">小時（含）以內，以</text:span><text:span text:style-name="T42">0.5</text:span><text:span text:style-name="T43">天計，超過</text:span><text:span text:style-name="T44">4</text:span><text:span text:style-name="T45">小時未滿</text:span><text:span text:style-name="T46">8</text:span><text:span text:style-name="T47">小時，以</text:span><text:span text:style-name="T48">1</text:span><text:span text:style-name="T49">天計。</text:span></text:p>
                </text:list-item>
                <text:list-item>
                  <text:p text:style-name="P50">依據衛生福利部103年11月17日衛部醫字第1031668075號函，支援藥師係遞補專任藥師之不足，專任藥師因傷病或其他個人因素請假者，如需以支援藥師替之，1人請假，僅得由1人報備支援。爰此，其工作天數應納入計算，惟人數不得納入計算。</text:p>
                </text:list-item>
                <text:list-item>
                  <text:p text:style-name="P51"><text:span text:style-name="T52">不含專職調劑中藥之藥師，非專職調劑中藥之藥師請扣除用於調劑中藥之工作天數。</text:span></text:p>
                </text:list-item>
                <text:list-item>
                  <text:p text:style-name="P53">於VPN建立登錄系統，由各醫院案實際狀況每月進行登錄，登錄資料包括當月之藥師「人數」及「總工作人日數」，並由程式自動計算「平均工作天數」。</text:p>
                </text:list-item>
                <text:list-item>
                  <text:p text:style-name="P54">檢核邏輯：平均工作天數≦當月天數。</text:p>
                </text:list-item>
              </text:list>
            </text:list-item>
            <text:list-item>
              <text:p text:style-name="P55">若醫院未依規定於VPN登錄，則處理方式如下：</text:p>
              <text:list text:continue-numbering="true">
                <text:list-item>
                  <text:p text:style-name="P56">103年5-12月（緩衝期）：請各分區業務組加強輔導，另藥師總工作人日數之計算如下：</text:p>
                  <text:list text:continue-numbering="true">
                    <text:list-item>
                      <text:p text:style-name="P57">藥師人數：比照門診診察費專任醫師人數計算方式，以特約醫事人員管理子系統（HMA檔）中每月第1日之登錄資料為計算基<text:soft-page-break/>礎，若當月第1日適逢例假日或國定假日，則以休息日之次日代之。</text:p>
                    </text:list-item>
                    <text:list-item>
                      <text:p text:style-name="P58">「每月工作天數」：依勞動基準法第30條規定，勞工每日正常工作時間不得超過8小時，每2週工作總時數不得超過84小時，依上述原則計算，每位藥師每月工作天數最高為23天（8<text:tab/>4小時/8小時/14天*31天=23.25天），爰此，每月工作天數採定量，以23天計。</text:p>
                    </text:list-item>
                    <text:list-item>
                      <text:p text:style-name="P59">總工作人日數=藥師人數*每月工作天數。</text:p>
                    </text:list-item>
                  </text:list>
                </text:list-item>
                <text:list-item>
                  <text:p text:style-name="P60"><text:span text:style-name="T61">104</text:span><text:span text:style-name="T62">年</text:span><text:span text:style-name="T63">1</text:span><text:span text:style-name="T64">月份起若</text:span><text:span text:style-name="T65">醫院</text:span><text:span text:style-name="T66">無特殊理由，</text:span><text:span text:style-name="T67">未</text:span><text:span text:style-name="T68">於</text:span><text:span text:style-name="T69">VPN</text:span><text:span text:style-name="T70">登錄，則該院</text:span><text:span text:style-name="T71">該月</text:span><text:span text:style-name="T72">藥師總工作天數以</text:span><text:span text:style-name="T73">0</text:span><text:span text:style-name="T74">計算</text:span><text:span text:style-name="T75">，</text:span><text:span text:style-name="T76">如有特殊理由則由</text:span><text:span text:style-name="T77">各</text:span><text:span text:style-name="T78">分區</text:span><text:span text:style-name="T79">業務組</text:span><text:span text:style-name="T80">認定</text:span><text:span text:style-name="T81">。</text:span></text:p>
                </text:list-item>
              </text:list>
            </text:list-item>
          </text:list>
        </text:list-item>
        <text:list-item>
          <text:p text:style-name="P82">精神科住院處方定義：</text:p>
          <text:list text:continue-numbering="true">
            <text:list-item>
              <text:p text:style-name="P83">急性精神病床及精神科加護病房定義：就醫科別為精神科且申報急性精神一般病床（03055K~03057B）、急性精神經濟病床（03061K~03063B）或精神科加護病床（03014K、03025B）住院期間之藥事服務費醫令量。</text:p>
            </text:list-item>
            <text:list-item>
              <text:p text:style-name="P84">慢性精神病床及精神科日間病房定義：就醫科別為精神科且申報04001A、04002B、04004C、04007C、04010A~04015C等住院費用之藥事服務費醫令量。</text:p>
            </text:list-item>
            <text:list-item>
              <text:p text:style-name="P85">若同筆案件中同時申報急性精神病床/精神科加護病房及慢性精神病床/精神科日間病房，則納入慢性精神病床/精神科日間病房案件。</text:p>
            </text:list-item>
          </text:list>
        </text:list-item>
        <text:list-item>
          <text:p text:style-name="P86">每月合理調劑量：</text:p>
          <text:list text:continue-numbering="true">
            <text:list-item>
              <text:p text:style-name="P87">醫院每月合理調劑量=門、急診處方之每人每日合理調劑量*藥師「總工作人日數」。</text:p>
            </text:list-item>
            <text:list-item>
              <text:p text:style-name="P88">各種處方之權重：以門、急診處方為基準值，即其權重值為1，其餘依每人每日合理調劑量進行加權，以醫學中心為例，住院處方之權重為70/40，特殊藥品處方之權重為70/15，精神科急性或加護病房處方70/50，精神科慢性或日間病房處方70/200，以此類推。</text:p>
            </text:list-item>
            <text:list-item>
              <text:p text:style-name="P89">超出每月合理調劑量部分：優先折付門、急診處方案件，其次分別為一般科住診處方、急性精神病床及精神科加護病床處方、，最後為特殊處方，折付方式請醫院自行將支付成數打五折，例如原支付成數為1、1.2、<text:soft-page-break/>1.3或1.6，改以0.5、0.6、0.65、0.8申報。</text:p>
            </text:list-item>
            <text:list-item>
              <text:p text:style-name="P90">計算範例：</text:p>
            </text:list-item>
          </text:list>
        </text:list-item>
      </text:list>
      <text:p text:style-name="P91">第一例：某醫學中心具有84位藥事人員，每人每月工作天數為23天為例：</text:p>
      <text:list text:style-name="LFO1" text:continue-numbering="true">
        <text:list-item>
          <text:list>
            <text:list-item>
              <text:list>
                <text:list-item>
                  <text:p text:style-name="P92"><text:span text:style-name="T93">醫院每月合理調劑量</text:span><text:span text:style-name="T94">=70*84*23=</text:span><text:span text:style-name="T95">135,240</text:span><text:span text:style-name="T96">件</text:span></text:p>
                </text:list-item>
                <text:list-item>
                  <text:p text:style-name="P97">醫院實際申報案件數如下：</text:p>
                  <text:list text:continue-numbering="true">
                    <text:list-item>
                      <text:p text:style-name="P98">門急診處方：99,000</text:p>
                    </text:list-item>
                    <text:list-item>
                      <text:p text:style-name="P99">住診處方：20,000</text:p>
                    </text:list-item>
                    <text:list-item>
                      <text:p text:style-name="P100">特殊藥品處方：1,600</text:p>
                    </text:list-item>
                    <text:list-item>
                      <text:p text:style-name="P101">精神科急性或加護病房處方：200</text:p>
                    </text:list-item>
                    <text:list-item>
                      <text:p text:style-name="P102">精神科慢性或日間病房處方：150</text:p>
                    </text:list-item>
                  </text:list>
                </text:list-item>
                <text:list-item>
                  <text:p text:style-name="P103"><text:span text:style-name="T104">依醫院實際申報案件數進行加權：</text:span><text:span text:style-name="T105">99,000*1+20,000*70/40+1,</text:span><text:span text:style-name="T106">6</text:span><text:span text:style-name="T107">00*70/15</text:span><text:span text:style-name="T108">+200*70/50+150*70/200</text:span><text:span text:style-name="T109">（四捨五入取整數）</text:span><text:span text:style-name="T110">=</text:span><text:span text:style-name="T111">14</text:span><text:span text:style-name="T112">1,799</text:span></text:p>
                </text:list-item>
                <text:list-item>
                  <text:p text:style-name="P113"><text:span text:style-name="T114">超出合理調劑量之案件數</text:span><text:span text:style-name="T115">=</text:span><text:span text:style-name="T116">141,799</text:span><text:span text:style-name="T117">-135,240=</text:span><text:span text:style-name="T118">6,559</text:span></text:p>
                </text:list-item>
                <text:list-item>
                  <text:p text:style-name="P119">此案例須折付門診處方案件6,559件。</text:p>
                </text:list-item>
              </text:list>
            </text:list-item>
          </text:list>
        </text:list-item>
      </text:list>
      <text:p text:style-name="P120">第二例：某精神科地區醫院具有5位藥事人員，每人每月工作天數為23天為例：</text:p>
      <text:list text:style-name="LFO2" text:continue-numbering="true">
        <text:list-item>
          <text:p text:style-name="P121"><text:span text:style-name="T122">醫院每月合理調劑量</text:span><text:span text:style-name="T123">=</text:span><text:span text:style-name="T124">100</text:span><text:span text:style-name="T125">*</text:span><text:span text:style-name="T126">5</text:span><text:span text:style-name="T127">*2</text:span><text:span text:style-name="T128">3=</text:span><text:span text:style-name="T129">11,</text:span><text:span text:style-name="T130">5</text:span><text:span text:style-name="T131">0</text:span><text:span text:style-name="T132">0</text:span><text:span text:style-name="T133">件</text:span></text:p>
        </text:list-item>
        <text:list-item>
          <text:p text:style-name="P134">醫院實際申報案件數如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門急診處方：2,000</text:p>
                    </text:list-item>
                    <text:list-item>
                      <text:p text:style-name="P136">住診處方（非單一劑量）：100</text:p>
                    </text:list-item>
                    <text:list-item>
                      <text:p text:style-name="P137">精神科急性或加護病房處方：3,520</text:p>
                    </text:list-item>
                    <text:list-item>
                      <text:p text:style-name="P138">精神科慢性或日間病房處方：5,254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9"><text:span text:style-name="T140">依醫院實際申報案件數進行加權：</text:span><text:span text:style-name="T141">2,000</text:span><text:span text:style-name="T142">*1+</text:span><text:span text:style-name="T143">100*10</text:span><text:span text:style-name="T144">0/</text:span><text:span text:style-name="T145">50</text:span><text:span text:style-name="T146">+</text:span><text:span text:style-name="T147">3</text:span><text:span text:style-name="T148">,520</text:span><text:span text:style-name="T149">*</text:span><text:span text:style-name="T150">10</text:span><text:span text:style-name="T151">0/50+</text:span><text:span text:style-name="T152">5</text:span><text:span text:style-name="T153">,254</text:span><text:span text:style-name="T154">*</text:span><text:span text:style-name="T155">100</text:span><text:span text:style-name="T156">/200</text:span><text:span text:style-name="T157">（四捨五入取整數）</text:span><text:span text:style-name="T158">=</text:span><text:span text:style-name="T159">11,867</text:span></text:p>
        </text:list-item>
        <text:list-item>
          <text:p text:style-name="P160"><text:span text:style-name="T161">超出合理調劑量之案件數</text:span><text:span text:style-name="T162">=</text:span><text:span text:style-name="T163">11,867</text:span><text:span text:style-name="T164">-</text:span><text:span text:style-name="T165">11,500</text:span><text:span text:style-name="T166">=</text:span><text:span text:style-name="T167">36</text:span><text:span text:style-name="T168">7</text:span></text:p>
        </text:list-item>
        <text:list-item>
          <text:p text:style-name="P169"><text:span text:style-name="T170">此案例須折付門診處方案件</text:span><text:span text:style-name="T171">367</text:span><text:span text:style-name="T172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10733</meta:initial-creator>
    <dc:creator>許博淇</dc:creator>
    <meta:creation-date>2020-12-14T00:49:00Z</meta:creation-date>
    <dc:date>2020-12-14T00:49:00Z</dc:date>
    <meta:print-date>2014-12-22T06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6" meta:row-count="14" meta:non-whitespace-character-count="1753"/>
  </office:meta>
</office:document-meta>
</file>