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0.009cm" fo:margin-top="0cm" fo:margin-bottom="0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498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03cm" fo:margin-left="-0.051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5.283cm"/>
    </style:style>
    <style:style style:name="表格2.C" style:family="table-column">
      <style:table-column-properties style:column-width="3.489cm"/>
    </style:style>
    <style:style style:name="表格2.D" style:family="table-column">
      <style:table-column-properties style:column-width="2.993cm"/>
    </style:style>
    <style:style style:name="表格2.E" style:family="table-column">
      <style:table-column-properties style:column-width="3.487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fo:text-align-last="justify" style:justify-single-word="false"/>
    </style:style>
    <style:style style:name="P2" style:family="paragraph" style:parent-style-name="Standard">
      <style:paragraph-properties fo:margin-left="-0.499cm" fo:margin-right="-0.85cm" fo:line-height="0.741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left="-0.75cm" fo:margin-right="-1.351cm" fo:margin-top="0.212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1" style:family="paragraph" style:parent-style-name="Standard">
      <style:paragraph-properties fo:margin-top="0.423cm" fo:margin-bottom="0cm" style:contextual-spacing="false"/>
    </style:style>
    <style:style style:name="P12" style:family="paragraph" style:parent-style-name="Standard">
      <style:paragraph-properties fo:margin-left="-0.249cm" fo:margin-right="0cm" fo:text-indent="-0.25cm" style:auto-text-indent="false"/>
    </style:style>
    <style:style style:name="P13" style:family="paragraph" style:parent-style-name="Standard">
      <style:paragraph-properties fo:margin-left="-0.52cm" fo:margin-right="-1.351cm" fo:text-indent="-0.229cm" style:auto-text-indent="false"/>
    </style:style>
    <style:style style:name="P14" style:family="paragraph" style:parent-style-name="Standard">
      <style:paragraph-properties fo:margin-left="-0.25cm" fo:margin-right="0cm" fo:text-indent="0cm" style:auto-text-indent="false"/>
    </style:style>
    <style:style style:name="P15" style:family="paragraph" style:parent-style-name="Standard">
      <style:paragraph-properties fo:margin-left="-0.25cm" fo:margin-right="0cm" fo:margin-top="0.212cm" fo:margin-bottom="0cm" style:contextual-spacing="false" fo:text-align="justify" fo:text-align-last="justify" style:justify-single-word="false" fo:text-indent="0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letter-kerning="false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fo:color="#7f7f7f" loext:opacity="100%" style:font-name="新細明體" fo:font-size="10pt" style:font-name-asian="新細明體1" style:font-size-asian="10pt" style:font-size-complex="10pt"/>
    </style:style>
    <style:style style:name="T10" style:family="text">
      <style:text-properties fo:color="#7f7f7f" loext:opacity="100%"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29cm" fo:min-width="5.629cm" fo:padding-top="0.127cm" fo:padding-bottom="0.127cm" fo:padding-left="0.254cm" fo:padding-right="0.254cm" fo:wrap-option="wrap" fo:margin-left="0.318cm" fo:margin-right="0.321cm" fo:margin-top="0.127cm" fo:margin-bottom="0.139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55cm" fo:min-width="2.171cm" fo:padding-top="0.127cm" fo:padding-bottom="0.127cm" fo:padding-left="0.254cm" fo:padding-right="0.254cm" fo:wrap-option="wrap" fo:margin-left="0cm" fo:margin-right="0.005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0.995cm" fo:min-width="0.66cm" fo:padding-top="0.127cm" fo:padding-bottom="0.127cm" fo:padding-left="0.254cm" fo:padding-right="0.254cm" fo:wrap-option="wrap" fo:margin-left="0.018cm" fo:margin-right="0.009cm" fo:margin-top="0.00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755cm" fo:min-width="2.171cm" fo:padding-top="0.127cm" fo:padding-bottom="0.127cm" fo:padding-left="0.254cm" fo:padding-right="0.254cm" fo:wrap-option="wrap" fo:margin-left="0.005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89cm" fo:min-width="1.651cm" fo:padding-top="0.127cm" fo:padding-bottom="0.127cm" fo:padding-left="0.254cm" fo:padding-right="0.254cm" fo:wrap-option="wrap" fo:margin-left="0.318cm" fo:margin-right="0.33cm" fo:margin-top="0.127cm" fo:margin-bottom="0.1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dash" draw:stroke-dash="Long_20_Dash" svg:stroke-width="0.026cm" svg:stroke-color="#000000" draw:stroke-linejoin="miter" draw:fill="none" draw:textarea-vertical-align="top" draw:auto-grow-height="false" fo:min-height="2.87cm" fo:min-width="2.536cm" fo:padding-top="0.127cm" fo:padding-bottom="0.127cm" fo:padding-left="0.254cm" fo:padding-right="0.254cm" fo:wrap-option="wrap" fo:margin-left="0.004cm" fo:margin-right="0.025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ot" svg:stroke-width="0.026cm" svg:stroke-color="#000000" draw:stroke-linejoin="round" draw:fill="none" draw:textarea-vertical-align="top" draw:auto-grow-height="false" fo:min-height="0cm" fo:min-width="18.311cm" fo:padding-top="0.125cm" fo:padding-bottom="0.125cm" fo:padding-left="0.25cm" fo:padding-right="0.25cm" fo:wrap-option="wrap" fo:margin-left="0.012cm" fo:margin-right="0.016cm" fo:margin-top="0.002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總、分支機構(或機關)組織計收全民健康保險補充保險費」申請書</text:span></text:p>
      <text:p text:style-name="P1"><text:span text:style-name="T2"><text:tab/><text:tab/><text:tab/><text:tab/><text:tab/><text:tab/><text:tab/><text:tab/><text:tab/><text:tab/><text:tab/><text:tab/><text:tab/><text:tab/><text:tab/> <text:s text:c="2"/></text:span></text:p>
      <text:p text:style-name="P2"><text:span text:style-name="T3">本單位申請自 <text:s text:c="3"/>年 <text:s text:c="2"/>月 <text:s text:c="2"/>日起將所屬分支機構(或機關)合併計收投保單位補充保險費。茲填</text:span><text:bookmark text:name="_GoBack"/><text:span text:style-name="T3">具總、分支機構（或機關）資料如下，請貴</text:span><text:span text:style-name="T4">署</text:span><text:span text:style-name="T3">受理以：</text:span></text:p>
      <text:p text:style-name="P2"><text:span text:style-name="T3">投保單位名稱：</text:span><text:span text:style-name="T5"> <text:s text:c="12"/></text:span><text:span text:style-name="T3"><text:s/>投保單位代號：</text:span><text:span text:style-name="T5"> <text:s text:c="8"/></text:span><text:span text:style-name="T3"><text:s text:c="2"/>統一編號：</text:span><text:span text:style-name="T5"> <text:s text:c="15"/></text:span><text:span text:style-name="T3"><text:s text:c="2"/></text:span></text:p>
      <text:p text:style-name="P2"><text:span text:style-name="T3">作為總、分支機構彙繳投保單位補充保險費之主體。</text:span></text:p>
      <text:p text:style-name="P3"/>
      <text:p text:style-name="P8"><text:span text:style-name="T3">總機構(或機關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投保單位名稱</text:p>
          </table:table-cell>
          <table:table-cell table:style-name="表格1.A1" office:value-type="string">
            <text:p text:style-name="P5">投保單位代號</text:p>
          </table:table-cell>
          <table:table-cell table:style-name="表格1.A1" office:value-type="string">
            <text:p text:style-name="P5">統一編號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1"><text:span text:style-name="T2">分支機構</text:span><text:span text:style-name="T3">(或機關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序號</text:p>
          </table:table-cell>
          <table:table-cell table:style-name="表格2.A1" office:value-type="string">
            <text:p text:style-name="P5">投保單位名稱</text:p>
          </table:table-cell>
          <table:table-cell table:style-name="表格2.A1" office:value-type="string">
            <text:p text:style-name="P5">投保單位代號</text:p>
          </table:table-cell>
          <table:table-cell table:style-name="表格2.A1" office:value-type="string">
            <text:p text:style-name="P5">統一編號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5">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5"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5">4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4"/>
      <text:p text:style-name="Standard"><text:span text:style-name="T2">此致</text:span></text:p>
      <text:p text:style-name="P12"><text:span text:style-name="T2">衛生福利部中央健康保險</text:span><text:span text:style-name="T4">署東區業務組</text:span></text:p>
      <text:p text:style-name="P9"><text:span text:style-name="T2"><text:s/></text:span><text:span text:style-name="T7">貴單位申請合併計收投保單位補充保險費，經本</text:span><text:span text:style-name="T4">署</text:span><text:span text:style-name="T7">同意後，應</text:span><text:span text:style-name="T6">就總、分支機構(或機關)</text:span></text:p>
      <text:p text:style-name="P13"><text:span text:style-name="T6"><text:s/>支付保險對象之薪資，</text:span><text:bookmark-start text:name="OLE_LINK2"/><text:bookmark-start text:name="OLE_LINK1"/><text:span text:style-name="T6">按薪資所得屬性，分別歸入健保法第20條之投保金額、第31條之獎金或薪資所得，計收保險對象應負擔之保險費</text:span><text:bookmark-end text:name="OLE_LINK2"/><text:bookmark-end text:name="OLE_LINK1"/><text:span text:style-name="T6">。</text:span></text:p>
      <text:p text:style-name="P14"><draw:custom-shape text:anchor-type="char" draw:z-index="1" draw:name="Text Box 5" draw:style-name="gr7" draw:text-style-name="P17" svg:width="3.043cm" svg:height="3.123cm" svg:x="10.546cm" svg:y="-0.01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總機構（機關）名稱：</text:span></text:p>
      <text:p text:style-name="P14"><text:span text:style-name="T3">負責人：</text:span></text:p>
      <text:p text:style-name="P14"><draw:custom-shape text:anchor-type="char" draw:z-index="4" draw:name="Text Box 6" draw:style-name="gr4" draw:text-style-name="P16" svg:width="1.167cm" svg:height="1.248cm" svg:x="14.423cm" svg:y="0.14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承辦人： <text:s text:c="12"/></text:span></text:p>
      <text:p text:style-name="P14"><text:span text:style-name="T3">聯絡電話：</text:span></text:p>
      <text:p text:style-name="P14"><draw:custom-shape text:anchor-type="char" draw:z-index="5" draw:name="Text Box 8" draw:style-name="gr3" draw:text-style-name="P17" svg:width="2.678cm" svg:height="1.008cm" svg:x="14.108cm" svg:y="0.288cm"><text:p text:style-name="Frame_20_contents"><text:span text:style-name="T8">(負責人印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傳真電話：</text:span></text:p>
      <text:p text:style-name="P14"><draw:custom-shape text:anchor-type="char" draw:z-index="3" draw:name="Text Box 7" draw:style-name="gr5" draw:text-style-name="P17" svg:width="2.678cm" svg:height="1.008cm" svg:x="10.573cm" svg:y="0.125cm"><text:p text:style-name="Frame_20_contents"><text:span text:style-name="T8">(總機構印信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E-mail：</text:span></text:p>
      <text:p text:style-name="P15"><text:span text:style-name="T2">中華民國 <text:s text:c="2"/>年 <text:s text:c="2"/>月 <text:s text:c="2"/>日</text:span></text:p>
      <text:p text:style-name="P10"><draw:custom-shape text:anchor-type="char" draw:z-index="0" draw:name="AutoShape 11" draw:style-name="gr8" draw:text-style-name="P17" svg:width="18.813cm" svg:height="0.003cm" svg:x="-1.642cm" svg:y="0.249cm"><text:p/><draw:enhanced-geometry draw:mirror-horizontal="false" draw:mirror-vertical="false" svg:viewBox="0 0 21600 21600" draw:type="mso-spt32" draw:enhanced-path="M 0 0 L 21600 21600 N"/></draw:custom-shape><text:span text:style-name="T2">以下為健保</text:span><text:span text:style-name="T4">署</text:span><text:span text:style-name="T2">審核欄</text:span></text:p>
      <text:p text:style-name="Standard"><draw:custom-shape text:anchor-type="char" draw:z-index="2" draw:name="文字方塊 2" draw:style-name="gr6" draw:text-style-name="P16" svg:width="2.158cm" svg:height="0.842cm" svg:x="15.3cm" svg:y="2.337cm"><text:p text:style-name="Frame_20_contents"><text:span text:style-name="T9">111.4版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文字方塊 7" draw:style-name="gr2" draw:text-style-name="P16" svg:width="6.136cm" svg:height="0.782cm" svg:x="14.612cm" svg:y="1.219cm"><text:p text:style-name="Frame_20_contents"><text:span text:style-name="T8">東區業務組傳真號碼：03-833208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文字方塊 2" draw:style-name="gr1" draw:text-style-name="P16" svg:width="3.85cm" svg:height="1.098cm" svg:x="-1.078cm" svg:y="1.529cm"><text:p text:style-name="Frame_20_contents"><text:span text:style-name="T10">發核准函</text:span></text:p><text:p text:style-name="Frame_20_contents"><text:span text:style-name="T10">資料處理U260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承辦人 <text:s text:c="14"/>覆核 <text:s text:c="17"/>科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110298</meta:initial-creator>
    <dc:creator>林美柿</dc:creator>
    <meta:editing-cycles>6</meta:editing-cycles>
    <meta:print-date>2013-03-26T03:01:00</meta:print-date>
    <meta:creation-date>2022-04-28T00:18:00</meta:creation-date>
    <dc:date>2022-04-28T03:46:00</dc:date>
    <meta:editing-duration>PT22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39" meta:word-count="401" meta:character-count="554" meta:non-whitespace-character-count="426"/>
    <meta:user-defined meta:name="AppVersion">16.0000</meta:user-defined>
    <meta:template xlink:type="simple" xlink:actuate="onRequest" xlink:title="Normal.dotm" xlink:href=""/>
  </office:meta>
</office:document-meta>
</file>