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-pdf" svg:font-family="TW-Kai-pdf, 微軟正黑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P1" style:family="paragraph" style:parent-style-name="Standard">
      <style:paragraph-properties fo:margin-left="0cm" fo:margin-right="0cm" fo:text-indent="4.911cm" style:auto-text-indent="false"/>
    </style:style>
    <style:style style:name="P2" style:family="paragraph" style:parent-style-name="Standard">
      <style:paragraph-properties fo:line-height="1.164cm"/>
    </style:style>
    <style:style style:name="P3" style:family="paragraph" style:parent-style-name="Standard">
      <style:paragraph-properties fo:line-height="1.164cm"/>
      <style:text-properties fo:font-size="16pt" style:font-size-asian="16pt" style:font-size-complex="16pt" style:font-weight-complex="bold"/>
    </style:style>
    <style:style style:name="P4" style:family="paragraph" style:parent-style-name="Standard">
      <style:paragraph-properties fo:line-height="1.235cm" fo:padding-left="0cm" fo:padding-right="0cm" fo:padding-top="0cm" fo:padding-bottom="0.035cm" fo:border-left="none" fo:border-right="none" fo:border-top="none" fo:border-bottom="0.74pt solid #000000" style:shadow="none"/>
      <style:text-properties fo:font-size="16pt" style:font-size-asian="16pt" style:font-size-complex="16pt" style:font-weight-complex="bold"/>
    </style:style>
    <style:style style:name="P5" style:family="paragraph" style:parent-style-name="Standard">
      <style:paragraph-properties fo:line-height="1.164cm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line-height="1.235cm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  <style:text-properties fo:color="#92d050" loext:opacity="100%" fo:font-size="10pt" style:font-name-asian="標楷體" style:font-size-asian="10pt" style:font-size-complex="10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92d050" loext:opacity="100%" fo:font-size="9pt" style:font-name-asian="標楷體" style:font-size-asian="9pt" style:font-size-complex="9pt" style:font-weight-complex="bold"/>
    </style:style>
    <style:style style:name="P10" style:family="paragraph" style:parent-style-name="Standard">
      <style:paragraph-properties fo:line-height="1.164cm"/>
      <style:text-properties fo:color="#ff0000" loext:opacity="100%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3.126cm" fo:margin-right="0cm" fo:text-indent="-3.164cm" style:auto-text-indent="false"/>
    </style:style>
    <style:style style:name="P12" style:family="paragraph" style:parent-style-name="Standard">
      <style:paragraph-properties fo:line-height="1.235cm" fo:padding-left="0cm" fo:padding-right="0cm" fo:padding-top="0cm" fo:padding-bottom="0.035cm" fo:border-left="none" fo:border-right="none" fo:border-top="none" fo:border-bottom="0.74pt solid #000000" style:shadow="non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882cm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font-size="20pt" style:font-name-asian="Times New Roman" style:font-size-asian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 style:font-size-complex="16pt" style:font-weight-complex="bold"/>
    </style:style>
    <style:style style:name="T12" style:family="text">
      <style:text-properties fo:font-size="16pt" style:font-name-asian="Times New Roman" style:font-size-asian="16pt" style:font-size-complex="16pt" style:font-weight-complex="bold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style:font-weight-complex="bold"/>
    </style:style>
    <style:style style:name="T15" style:family="text">
      <style:text-properties style:font-name="TW-Kai-pdf" style:letter-kerning="false" style:font-name-asian="TW-Kai-pdf" style:font-name-complex="TW-Kai-pdf"/>
    </style:style>
    <style:style style:name="T16" style:family="text">
      <style:text-properties fo:color="#92d050" loext:opacity="100%" fo:font-size="10pt" style:font-name-asian="標楷體" style:font-size-asian="10pt" style:font-size-complex="10pt" style:font-weight-complex="bold"/>
    </style:style>
    <style:style style:name="T17" style:family="text">
      <style:text-properties fo:color="#92d050" loext:opacity="100%" fo:font-size="9pt" style:font-name-asian="標楷體" style:font-size-asian="9pt" style:font-size-complex="9pt" style:font-weight-complex="bold"/>
    </style:style>
    <style:style style:name="T18" style:family="text">
      <style:text-properties fo:font-size="14pt" style:font-name-asian="Times New Roman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style:font-name="新細明體1" fo:font-size="16pt" style:font-size-asian="16pt" style:font-name-complex="新細明體1" style:font-size-complex="16pt" style:font-weight-complex="bold"/>
    </style:style>
    <style:style style:name="T21" style:family="text">
      <style:text-properties style:font-name="新細明體1" style:font-name-complex="新細明體1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loext:opacity="100%" style:font-name="標楷體" fo:font-size="15pt" style:font-name-asian="標楷體" style:font-size-asian="15pt" style:font-name-complex="標楷體" style:font-size-complex="15pt" style:font-weight-complex="bold"/>
    </style:style>
    <style:style style:name="T30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31" style:family="text">
      <style:text-properties fo:color="#d9d9d9" loext:opacity="100%" fo:font-size="10pt" style:font-size-asian="10pt" style:font-size-complex="10pt"/>
    </style:style>
    <style:style style:name="T32" style:family="text">
      <style:text-properties fo:color="#d9d9d9" loext:opacity="100%" fo:font-size="10pt" style:font-size-asian="10pt" style:font-size-complex="10pt"/>
    </style:style>
    <style:style style:name="T33" style:family="text">
      <style:text-properties fo:color="#d9d9d9" loext:opacity="100%" fo:font-size="10pt" style:font-name-asian="Times New Roman" style:font-size-asian="10pt" style:font-size-complex="10pt"/>
    </style:style>
    <style:style style:name="T34" style:family="text">
      <style:text-properties fo:color="#d9d9d9" loext:opacity="100%" fo:font-size="10pt" style:font-name-asian="Times New Roman" style:font-size-asian="10pt" style:font-size-complex="10pt"/>
    </style:style>
    <style:style style:name="T35" style:family="text">
      <style:text-properties fo:color="#7f7f7f" loext:opacity="100%" style:font-name="微軟正黑體" fo:font-size="10pt" style:font-name-asian="微軟正黑體" style:font-size-asian="10pt" style:font-name-complex="微軟正黑體" style:font-size-complex="10pt"/>
    </style:style>
    <style:style style:name="T36" style:family="text">
      <style:text-properties fo:color="#7f7f7f" loext:opacity="100%" style:font-name="微軟正黑體" fo:font-size="10pt" style:font-name-asian="微軟正黑體" style:font-size-asian="10pt" style:font-name-complex="微軟正黑體" style:font-size-complex="10pt"/>
    </style:style>
    <style:style style:name="T37" style:family="text">
      <style:text-properties fo:color="#7f7f7f" loext:opacity="100%" style:font-name-asian="標楷體" style:font-weight-complex="bold"/>
    </style:style>
    <style:style style:name="T38" style:family="text">
      <style:text-properties fo:color="#7f7f7f" loext:opacity="100%" style:font-name="新細明體1" style:font-name-complex="新細明體1" style:font-weight-complex="bold"/>
    </style:style>
    <style:style style:name="T39" style:family="text">
      <style:text-properties fo:color="#7f7f7f" loext:opacity="100%"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bfbfbf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d8d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投保單位停(歇)業申請書</text:span><text:span text:style-name="T2"> <text:s text:c="8"/></text:span></text:p>
      <text:p text:style-name="P5">投保單位代號：</text:p>
      <text:p text:style-name="P2"><text:span text:style-name="T8">投保單位名稱：</text:span><text:span text:style-name="T15"> </text:span></text:p>
      <text:p text:style-name="P2"><draw:frame draw:style-name="fr5" draw:name="外框1" text:anchor-type="char" svg:x="10.615cm" svg:y="0.88cm" svg:width="3.616cm" svg:height="2.237cm" draw:z-index="2"><draw:text-box><text:p text:style-name="P8">投保單位</text:p><text:p text:style-name="P8">圖記</text:p></draw:text-box></draw:frame><text:span text:style-name="T8">負</text:span><text:span text:style-name="T11"> <text:s/></text:span><text:span text:style-name="T8">責</text:span><text:span text:style-name="T11"> <text:s/></text:span><text:span text:style-name="T8">人</text:span><text:span text:style-name="T11"> </text:span><text:span text:style-name="T8">：</text:span><text:span text:style-name="T11"> <text:s text:c="17"/></text:span></text:p>
      <text:p text:style-name="P3"><draw:frame draw:style-name="fr4" draw:name="外框2" text:anchor-type="char" svg:x="14.845cm" svg:y="0.076cm" svg:width="1.665cm" svg:height="1.771cm" draw:z-index="1"><draw:text-box><text:p text:style-name="P9">負責人</text:p><text:p text:style-name="P8">用印</text:p></draw:text-box></draw:frame><text:span text:style-name="T3">聯</text:span><text:span text:style-name="T4"> </text:span><text:span text:style-name="T3">絡</text:span><text:span text:style-name="T4"> </text:span><text:span text:style-name="T3">電</text:span><text:span text:style-name="T4"> </text:span><text:span text:style-name="T3">話：</text:span></text:p>
      <text:p text:style-name="P2"><text:span text:style-name="T8">通</text:span><text:span text:style-name="T11"> </text:span><text:span text:style-name="T8">訊</text:span><text:span text:style-name="T11"> </text:span><text:span text:style-name="T8">地</text:span><text:span text:style-name="T11"> </text:span><text:span text:style-name="T8">址</text:span><text:span text:style-name="T11"> </text:span><text:span text:style-name="T8">：</text:span><text:span text:style-name="T18"> </text:span><text:span text:style-name="T11"><text:s text:c="2"/></text:span></text:p>
      <text:p text:style-name="P10">申請<text:span text:style-name="T21">□</text:span>停業<text:span text:style-name="T21">□</text:span>歇業<text:span text:style-name="T21">□</text:span>註銷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2">□國稅局公文 <text:s text:c="12"/></text:span></text:p>
          </table:table-cell>
          <table:table-cell table:style-name="表格1.A1" office:value-type="string">
            <text:p text:style-name="P7"><text:span text:style-name="T22">□經濟部公文</text:span></text:p>
            <text:p text:style-name="P7"><text:span text:style-name="T22">□縣政府公文</text:span></text:p>
            <text:p text:style-name="P7"><text:span text:style-name="T22">□衛生局公文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2">□非屬營利事業單位 (12M)</text:span></text:p>
          </table:table-cell>
          <table:table-cell table:style-name="表格1.A1" office:value-type="string">
            <text:p text:style-name="P11"><text:span text:style-name="T22">□0人單位(12H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2">□</text:span><text:span text:style-name="T29">經濟部商工登記公示資料</text:span></text:p>
          </table:table-cell>
          <table:table-cell table:style-name="表格1.A1" office:value-type="string">
            <text:p text:style-name="P2"><text:span text:style-name="T22">□獨資商號新雇主不願概括承受債務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9">□財政部財政資訊中心資料</text:span></text:p>
          </table:table-cell>
          <table:table-cell table:style-name="表格1.A1" office:value-type="string">
            <text:p text:style-name="P7"><text:span text:style-name="T22">□</text:span><text:span text:style-name="T30">符合健保法施行細則第44條規定(0人180天以上)</text:span></text:p>
          </table:table-cell>
        </table:table-row>
      </table:table>
      <text:p text:style-name="P12"><text:span text:style-name="T24">□</text:span><text:span text:style-name="T8">留守人員：_</text:span><text:span text:style-name="T8">_____________________</text:span></text:p>
      <text:p text:style-name="P4"><text:span text:style-name="T26">□</text:span><text:span text:style-name="T3">最後轉出日：</text:span><text:span text:style-name="T4"> <text:s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text:span text:style-name="T4"> <text:s/></text:span></text:p>
      <text:p text:style-name="P4"><text:bookmark-start text:name="_Hlk102053622"/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10"/></text:span><text:span text:style-name="T3">年</text:span><text:span text:style-name="T4"> <text:s text:c="8"/></text:span><text:span text:style-name="T3">月</text:span><text:span text:style-name="T4"> <text:s text:c="8"/></text:span><text:span text:style-name="T3">日</text:span></text:p>
      <text:p text:style-name="P6">健保署核定結果：</text:p>
      <text:p text:style-name="P13"><text:span text:style-name="T20">□</text:span><text:span text:style-name="T8">歇業( </text:span><text:span text:style-name="T8"><text:s text:c="3"/></text:span><text:span text:style-name="T8">年</text:span><text:span text:style-name="T11"> </text:span><text:span text:style-name="T11"><text:s text:c="2"/></text:span><text:span text:style-name="T8">月</text:span><text:span text:style-name="T11"> </text:span><text:span text:style-name="T11"><text:s text:c="2"/></text:span><text:span text:style-name="T8">日)</text:span></text:p>
      <text:p text:style-name="P13"><text:span text:style-name="T20">□</text:span><text:span text:style-name="T8">核准停業(自</text:span><text:span text:style-name="T11"> <text:s text:c="3"/></text:span><text:span text:style-name="T8">年</text:span><text:span text:style-name="T11"> <text:s text:c="2"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2"/></text:span><text:span text:style-name="T8">日)</text:span></text:p>
      <text:p text:style-name="P13"><text:span text:style-name="T20">□</text:span><text:span text:style-name="T5">雇主加保紀錄正常</text:span><text:span text:style-name="T13"> <text:s text:c="12"/></text:span></text:p>
      <text:p text:style-name="P13"><text:span text:style-name="T20">□</text:span><text:span text:style-name="T5">行文通知(若有欠費一併函知)</text:span></text:p>
      <text:p text:style-name="P13"><text:span text:style-name="T25">□</text:span><text:span text:style-name="T8">留守人員(</text:span><text:span text:style-name="T5">詳附件U02017</text:span><text:span text:style-name="T5">)</text:span></text:p>
      <text:p text:style-name="P14"><draw:frame draw:style-name="fr2" draw:name="外框3" text:anchor-type="char" svg:x="13.123cm" svg:y="28.409cm" svg:width="7.768cm" svg:height="0.847cm" draw:z-index="5"><draw:text-box><text:p text:style-name="Standard"><text:span text:style-name="T31">「負責人前以眷屬身分加保」專用</text:span><text:span text:style-name="T33"> </text:span><text:span text:style-name="T33"><text:s/></text:span><text:span text:style-name="T31">111.04</text:span><text:span text:style-name="T31">版</text:span></text:p></draw:text-box></draw:frame><draw:frame draw:style-name="fr2" draw:name="外框4" text:anchor-type="char" svg:x="13.123cm" svg:y="28.409cm" svg:width="7.768cm" svg:height="0.847cm" draw:z-index="4"><draw:text-box><text:p text:style-name="Standard"><text:span text:style-name="T31">「負責人前以眷屬身分加保」專用</text:span><text:span text:style-name="T33"> </text:span><text:span text:style-name="T33"><text:s/></text:span><text:span text:style-name="T31">111.04</text:span><text:span text:style-name="T31">版</text:span></text:p></draw:text-box></draw:frame><text:span text:style-name="T6">經辦：</text:span><text:span text:style-name="T14"> <text:s text:c="15"/></text:span><text:span text:style-name="T6">覆核：</text:span><text:span text:style-name="T14"> <text:s text:c="15"/></text:span><text:span text:style-name="T6">科長：</text:span><text:span text:style-name="T6"><text:line-break/></text:span></text:p>
      <text:p text:style-name="P14"><draw:frame draw:style-name="fr3" draw:name="外框5" text:anchor-type="char" svg:x="15.944cm" svg:y="0.977cm" svg:width="2.586cm" draw:z-index="6"><draw:text-box fo:min-height="0cm"><text:p text:style-name="Standard"><text:span text:style-name="T35">11104</text:span><text:span text:style-name="T35">版</text:span></text:p></draw:text-box></draw:frame><draw:frame draw:style-name="fr2" draw:name="外框6" text:anchor-type="char" svg:x="13.123cm" svg:y="28.409cm" svg:width="7.768cm" svg:height="0.847cm" draw:z-index="3"><draw:text-box><text:p text:style-name="Standard"><text:span text:style-name="T31">「負責人前以眷屬身分加保」專用</text:span><text:span text:style-name="T33"> </text:span><text:span text:style-name="T33"><text:s/></text:span><text:span text:style-name="T31">111.04</text:span><text:span text:style-name="T31">版</text:span></text:p></draw:text-box></draw:frame><draw:frame draw:style-name="fr1" draw:name="外框7" text:anchor-type="char" svg:x="12.375cm" svg:y="0.33cm" svg:width="6.054cm" svg:height="0.762cm" draw:z-index="0"><draw:text-box><text:p text:style-name="Standard"><text:span text:style-name="T27">東區業務組傳真號碼：</text:span><text:span text:style-name="T27">03-8332086</text:span></text:p></draw:text-box></draw:frame><text:span text:style-name="T37">資料處理：</text:span><text:span text:style-name="T38">□</text:span><text:span text:style-name="T37">U01013</text:span><text:span text:style-name="T38">□</text:span><text:span text:style-name="T37">U01041</text:span><text:bookmark-end text:name="_Hlk102053622"/><text:span text:style-name="T39">(醫事機構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-pdf" svg:font-family="TW-Kai-pdf, 微軟正黑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836cm" fo:text-indent="-0.767cm" fo:margin-left="3.8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17cm" fo:margin-right="2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保單位暫停請示單</dc:title>
    <dc:subject/>
    <meta:keyword/>
    <meta:initial-creator>G110013</meta:initial-creator>
    <meta:creation-date>2022-04-28T16:26:00</meta:creation-date>
    <dc:creator>林美柿</dc:creator>
    <dc:date>2022-04-28T16:37:00</dc:date>
    <meta:print-date>2022-04-22T16:59:00</meta:print-date>
    <meta:editing-cycles>3</meta:editing-cycles>
    <meta:editing-duration>PT9M</meta:editing-duration>
    <meta:document-statistic meta:table-count="1" meta:image-count="0" meta:object-count="0" meta:page-count="1" meta:paragraph-count="37" meta:word-count="336" meta:character-count="613" meta:non-whitespace-character-count="418"/>
    <meta:generator>LibreOffice/7.4.3.2$Windows_X86_64 LibreOffice_project/1048a8393ae2eeec98dff31b5c133c5f1d08b890</meta:generator>
    <meta:user-defined meta:name="_AMO_ReportControlsVisible">_AMO_ReportControlsVisible</meta:user-defined>
    <meta:user-defined meta:name="_AMO_UniqueIdentifier">_AMO_UniqueIdentifier</meta:user-defined>
  </office:meta>
</office:document-meta>
</file>