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tru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1.235cm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line-height="0.706cm"/>
      <style:text-properties fo:font-size="16pt" style:font-name-asian="標楷體2" style:font-size-asian="16pt" style:font-weight-complex="bold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style:font-name-asian="標楷體2" style:font-size-complex="12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 style:font-weight-complex="bold"/>
    </style:style>
    <style:style style:name="T6" style:family="text">
      <style:text-properties style:font-name="標楷體" fo:font-size="10pt" style:font-name-asian="標楷體2" style:font-size-asian="10pt" style:font-size-complex="10pt"/>
    </style:style>
    <style:style style:name="T7" style:family="text">
      <style:text-properties fo:font-size="14pt" style:font-name-asian="標楷體2" style:font-size-asian="14pt" style:font-size-complex="14pt" style:font-weight-complex="bold"/>
    </style:style>
    <style:style style:name="T8" style:family="text">
      <style:text-properties fo:font-size="16pt" style:font-name-asian="標楷體2" style:font-size-asian="16pt" style:font-size-complex="16pt" style:font-weight-complex="bold"/>
    </style:style>
    <style:style style:name="T9" style:family="text">
      <style:text-properties fo:font-size="16pt" style:font-name-asian="標楷體2" style:font-size-asian="16pt" style:font-weight-complex="bold"/>
    </style:style>
    <style:style style:name="T10" style:family="text">
      <style:text-properties fo:color="#ff0000" loext:opacity="100%" fo:font-size="14pt" style:font-name-asian="標楷體2" style:font-size-asian="14pt" style:font-size-complex="14pt" style:font-weight-complex="bold"/>
    </style:style>
    <style:style style:name="T11" style:family="text">
      <style:text-properties fo:color="#a6a6a6" loext:opacity="100%" style:font-name="標楷體" style:font-name-asian="標楷體2" style:font-size-complex="12pt" style:font-weight-complex="bold"/>
    </style:style>
    <style:style style:name="T12" style:family="text">
      <style:text-properties fo:color="#bfbfbf" loext:opacity="100%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1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89cm" fo:min-width="5.703cm" fo:padding-top="0.127cm" fo:padding-bottom="0.127cm" fo:padding-left="0.254cm" fo:padding-right="0.254cm" fo:wrap-option="wrap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71cm" svg:stroke-linecap="butt" draw:fill="solid" draw:fill-color="#ffffff" draw:textarea-vertical-align="middle" draw:auto-grow-height="false" fo:min-height="1.076cm" fo:min-width="3.32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獨資商號自營作業者負責人於第2類或第3類加保聲明書</text:span></text:p>
      <text:p text:style-name="Standard"><text:span text:style-name="T2">本人 <text:s text:c="15"/>於 <text:s text:c="7"/>年 <text:s text:c="5"/>月 <text:s text:c="6"/>日</text:span></text:p>
      <text:p text:style-name="Standard"><text:span text:style-name="T2">核准設立：</text:span></text:p>
      <text:p text:style-name="P4"><text:span text:style-name="T2">□ 單位為獨資商號，僅為本人自營作業，本人目前全民健康保險投保於□第2類(單位代號： <text:s text:c="10"/>單位名稱： <text:s text:c="9"/>)或□第3類(單位代號： <text:s text:c="10"/>單位名稱： <text:s text:c="9"/>)，目前暫無僱用員工(檢附勞保加保證明或最近3個月職業工會繳納勞健保費收據)</text:span></text:p>
      <text:list xml:id="list2207365023" text:style-name="WWNum1">
        <text:list-item>
          <text:p text:style-name="P2"><text:span text:style-name="T2">於 <text:s text:c="5"/>年 <text:s text:c="5"/>月 <text:s text:c="4"/>日開始僱用有酬員工，本人依健保法以雇主身分及為員工加保於此單位。</text:span></text:p>
        </text:list-item>
      </text:list>
      <text:p text:style-name="P5"><text:span text:style-name="T2"><text:s text:c="6"/></text:span><text:span text:style-name="T1">此致 <text:s text:c="6"/></text:span></text:p>
      <text:p text:style-name="P5"><text:span text:style-name="T1">衛生福利部中央健康保險署東區業務組</text:span></text:p>
      <text:p text:style-name="Standard"><text:span text:style-name="T2">投保單位代號： <text:s text:c="19"/></text:span><text:span text:style-name="T3">(單位印章)</text:span></text:p>
      <text:p text:style-name="Standard"><text:span text:style-name="T2">投保單位名稱：</text:span></text:p>
      <text:p text:style-name="Standard"><text:span text:style-name="T2">立聲明書人： <text:s text:c="23"/></text:span><text:span text:style-name="T3">(印章)</text:span></text:p>
      <text:p text:style-name="Standard"><text:span text:style-name="T2">身分證字號：</text:span></text:p>
      <text:p text:style-name="Standard"><text:span text:style-name="T2">聯絡電話：</text:span></text:p>
      <text:p text:style-name="P6"><text:span text:style-name="T7">中 <text:s text:c="2"/>華 <text:s text:c="2"/>民 <text:s text:c="2"/>國 <text:s text:c="11"/>年 <text:s text:c="10"/>月 <text:s text:c="11"/>日</text:span></text:p>
      <text:p text:style-name="Standard"><text:span text:style-name="T8">健保署核定結果：</text:span></text:p>
      <text:p text:style-name="P5"><text:span text:style-name="T4">□ </text:span><text:span text:style-name="T7">核准自 <text:s text:c="3"/>年 <text:s text:c="3"/>月 <text:s text:c="3"/>日停業</text:span><text:span text:style-name="T5">(0人暫未僱用員工)</text:span></text:p>
      <text:p text:style-name="P5"><text:span text:style-name="T4">□ </text:span><text:span text:style-name="T7">同意 </text:span><text:span text:style-name="T10"><text:s text:c="5"/></text:span><text:span text:style-name="T4">年 <text:s text:c="6"/>月 <text:s text:c="5"/>日前於</text:span><text:span text:style-name="T5">第2類或第3類</text:span><text:span text:style-name="T4">投保</text:span></text:p>
      <text:p text:style-name="P7"/>
      <text:p text:style-name="P5"><draw:custom-shape text:anchor-type="char" style:rel-height="20%" draw:z-index="2" draw:name="文字方塊 2" draw:style-name="gr1" draw:text-style-name="P8" svg:width="3.966cm" svg:height="0.759cm" svg:x="-0.646cm" svg:y="2.632cm"><text:p text:style-name="Frame_20_contents"><text:span text:style-name="T11">資料處理U0101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217" draw:style-name="gr2" draw:text-style-name="P8" svg:width="6.21cm" svg:height="0.742cm" svg:x="13.97cm" svg:y="1.438cm"><text:p text:style-name="Frame_20_contents"><text:span text:style-name="T6">東區業務組傳真號碼：03-833208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矩形 2" draw:style-name="gr3" draw:text-style-name="P9" svg:width="3.83cm" svg:height="1.329cm" svg:x="15.861cm" svg:y="2.051cm"><text:p text:style-name="P1"><text:span text:style-name="T12">111.04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經辦： <text:s text:c="15"/>覆核： <text:s text:c="17"/>科長</text:span><text:bookmark text:name="_GoBack"/><text:span text:style-name="T9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雅甄</meta:initial-creator>
    <dc:creator>林美柿</dc:creator>
    <meta:editing-cycles>16</meta:editing-cycles>
    <meta:print-date>2020-04-30T03:54:00</meta:print-date>
    <meta:creation-date>2022-02-07T06:36:00</meta:creation-date>
    <dc:date>2022-04-28T03:39:00</dc:date>
    <meta:editing-duration>PT49M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1" meta:paragraph-count="20" meta:word-count="310" meta:character-count="595" meta:non-whitespace-character-count="330"/>
    <meta:user-defined meta:name="AppVersion">16.0000</meta:user-defined>
    <meta:template xlink:type="simple" xlink:actuate="onRequest" xlink:title="Normal.dotm" xlink:href=""/>
  </office:meta>
</office:document-meta>
</file>