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_20_Spacing">
      <style:paragraph-properties fo:margin-left="0cm" fo:margin-right="0cm" fo:margin-top="0cm" fo:margin-bottom="0cm" style:contextual-spacing="true" fo:line-height="115%" fo:text-indent="0.741cm" style:auto-text-indent="false" style:snap-to-layout-grid="false"/>
    </style:style>
    <style:style style:name="P3" style:family="paragraph" style:parent-style-name="No_20_Spacing">
      <style:paragraph-properties fo:margin-left="0cm" fo:margin-right="0cm" fo:margin-top="0cm" fo:margin-bottom="0cm" style:contextual-spacing="true" fo:line-height="115%" fo:text-indent="0.794cm" style:auto-text-indent="false" style:snap-to-layout-grid="false"/>
    </style:style>
    <style:style style:name="P4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top="0cm" fo:margin-bottom="0cm" style:contextual-spacing="true" fo:line-height="0.988cm" style:snap-to-layout-grid="false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font-size="15pt" style:font-name-asian="標楷體1" style:font-size-asian="15pt" style:font-size-complex="15pt" style:font-weight-complex="bold"/>
    </style:style>
    <style:style style:name="P8" style:family="paragraph" style:parent-style-name="Standard">
      <style:paragraph-properties fo:margin-top="0cm" fo:margin-bottom="0cm" style:contextual-spacing="true" style:snap-to-layout-grid="false"/>
      <style:text-properties fo:font-size="15pt" style:font-name-asian="標楷體1" style:font-size-asian="15pt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true" fo:text-indent="3.44cm" style:auto-text-indent="false" style:snap-to-layout-grid="false"/>
    </style:style>
    <style:style style:name="P10" style:family="paragraph" style:parent-style-name="Standard">
      <style:paragraph-properties fo:margin-top="0cm" fo:margin-bottom="0cm" style:contextual-spacing="true" style:snap-to-layout-grid="false"/>
    </style:style>
    <style:style style:name="P11" style:family="paragraph" style:parent-style-name="Standard">
      <style:paragraph-properties fo:margin-top="0cm" fo:margin-bottom="0cm" style:contextual-spacing="true"/>
    </style:style>
    <style:style style:name="P12" style:family="paragraph" style:parent-style-name="Standard">
      <style:paragraph-properties fo:margin-left="0cm" fo:margin-right="1.016cm" fo:text-indent="0.794cm" style:auto-text-indent="false"/>
    </style:style>
    <style:style style:name="P13" style:family="paragraph" style:parent-style-name="Standard">
      <style:paragraph-properties fo:margin-left="0cm" fo:margin-right="-0.042cm" fo:text-align="end" style:justify-single-word="false" fo:text-indent="0cm" style:auto-text-indent="false"/>
      <style:text-properties fo:color="#d9d9d9" loext:opacity="100%" style:font-name="標楷體" fo:font-size="8pt" fo:font-weight="bold" style:font-name-asian="標楷體1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style:contextual-spacing="true" fo:line-height="0.882cm" style:snap-to-layout-grid="false"/>
    </style:style>
    <style:style style:name="P15" style:family="paragraph" style:parent-style-name="Standard">
      <style:paragraph-properties fo:margin-top="0cm" fo:margin-bottom="0cm" style:contextual-spacing="true" fo:line-height="0.882cm" style:snap-to-layout-grid="false">
        <style:tab-stops>
          <style:tab-stop style:position="10.393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true" fo:line-height="0.882cm" style:snap-to-layout-grid="false"/>
      <style:text-properties style:font-name="標楷體" style:font-name-asian="標楷體1" style:font-size-complex="12pt" style:font-weight-complex="bold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5pt" style:font-name-asian="標楷體1" style:font-size-asian="15pt" style:font-size-complex="15pt" style:font-weight-complex="bold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fo:font-size="15pt" style:font-name-asian="標楷體1" style:font-size-asian="15pt" style:font-size-complex="15pt" style:font-weight-complex="bold"/>
    </style:style>
    <style:style style:name="T14" style:family="text">
      <style:text-properties fo:font-size="16pt" style:font-name-asian="標楷體1" style:font-size-asian="16pt" style:font-weight-complex="bold"/>
    </style:style>
    <style:style style:name="T15" style:family="text">
      <style:text-properties fo:color="#bfbfbf" loext:opacity="100%"/>
    </style:style>
    <style:style style:name="T16" style:family="text">
      <style:text-properties fo:color="#a6a6a6" loext:opacity="100%" style:font-name="標楷體" style:font-name-asian="標楷體1" style:font-size-complex="12pt" style:font-weight-complex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1cm" fo:min-width="5.54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71cm" svg:stroke-linecap="butt" draw:fill="solid" draw:fill-color="#ffffff" draw:textarea-vertical-align="middle" draw:auto-grow-height="false" fo:min-height="1.076cm" fo:min-width="8.045cm" fo:padding-top="0.127cm" fo:padding-bottom="0.127cm" fo:padding-left="0.254cm" fo:padding-right="0.254cm" fo:wrap-option="wrap"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71cm" svg:stroke-linecap="butt" draw:fill="none" draw:textarea-vertical-align="top" draw:auto-grow-height="false" fo:min-height="2.291cm" fo:min-width="2.04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投保單位零人聲明書</text:span></text:p>
      <text:p text:style-name="P5"><text:span text:style-name="T3">本單位負責人目前以</text:span><text:span text:style-name="T4">第 <text:s text:c="4"/>類</text:span><text:span text:style-name="T3">被保險人身分加保中，單位暫未聘僱員工，為零人加保之投保單位，原因如下：</text:span></text:p>
      <text:p text:style-name="P5"><text:span text:style-name="T3"><text:s text:c="4"/>□ 1.因申請辦理停業中，暫無僱用員工，日後等有員工時會依法為員工加保</text:span></text:p>
      <text:p text:style-name="P5"><text:span text:style-name="T3"><text:s text:c="4"/>□ 2.因目前業務量縮減，暫不僱用員工，待業務量增加僱用員工時，依法為員工加保</text:span></text:p>
      <text:p text:style-name="P5"><text:span text:style-name="T3"><text:s text:c="9"/></text:span></text:p>
      <text:p text:style-name="Standard"><text:span text:style-name="T5"><text:s/></text:span><text:span text:style-name="T6"><text:s text:c="7"/></text:span><text:span text:style-name="T8">此致 <text:s text:c="6"/></text:span></text:p>
      <text:p text:style-name="Standard"><text:span text:style-name="T8">衛生福利部中央健康保險署東區業務組</text:span></text:p>
      <text:p text:style-name="P6"><text:span text:style-name="T6">投保單位代號：</text:span></text:p>
      <text:p text:style-name="P6"><text:span text:style-name="T6">投保單位名稱： <text:s/></text:span><text:span text:style-name="T5"><text:s text:c="32"/></text:span><text:span text:style-name="T10">(單位印章)</text:span></text:p>
      <text:p text:style-name="P6"><text:span text:style-name="T6">負責人姓名： <text:s/></text:span><text:span text:style-name="T5"><text:s text:c="36"/></text:span><text:span text:style-name="T10">(印章)</text:span></text:p>
      <text:p text:style-name="P6"><text:span text:style-name="T6">負責人身分證字號：</text:span></text:p>
      <text:p text:style-name="P6"><text:span text:style-name="T6">聯絡電話：</text:span></text:p>
      <text:p text:style-name="P7"/>
      <text:p text:style-name="P7"/>
      <text:p text:style-name="P8"/>
      <text:p text:style-name="P8"/>
      <text:p text:style-name="P9"><text:span text:style-name="T13">中華民國 <text:s text:c="7"/>年 <text:s text:c="7"/>月 <text:s text:c="8"/>日</text:span></text:p>
      <text:p text:style-name="P10"><text:span text:style-name="T7">---------------------------------------------------------------------</text:span></text:p>
      <text:p text:style-name="P11"><text:span text:style-name="T13">健保署核定結果：</text:span></text:p>
      <text:p text:style-name="P2"><text:span text:style-name="T11">1.□ 核准自 <text:s text:c="6"/>年 <text:s text:c="5"/>月 <text:s text:c="5"/>日停業 (0人暫未僱用員工)</text:span></text:p>
      <text:p text:style-name="P3"><draw:custom-shape text:anchor-type="char" draw:z-index="0" draw:name="矩形 1" draw:style-name="gr3" draw:text-style-name="P19" svg:width="2.541cm" svg:height="2.541cm" svg:x="15.376cm" svg:y="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2.□ 未欠費 <text:s/>□ 有欠費 <text:s/></text:span></text:p>
      <text:p text:style-name="P2"><text:span text:style-name="T11">3.</text:span><text:span text:style-name="T6">勞保查詢結果：</text:span></text:p>
      <text:p text:style-name="P12"><text:span text:style-name="T13">經辦： <text:s text:c="18"/>覆核： <text:s text:c="17"/></text:span><text:span text:style-name="T14">科長：</text:span></text:p>
      <text:p text:style-name="P13"/>
      <text:p text:style-name="P13"/>
      <text:p text:style-name="P14"><text:span text:style-name="T13"><text:s text:c="10"/></text:span></text:p>
      <text:p text:style-name="P16"/>
      <text:p text:style-name="P16"/>
      <text:p text:style-name="P15"><text:bookmark-start text:name="_GoBack"/><draw:custom-shape text:anchor-type="char" draw:z-index="2" draw:name="文字方塊 217" draw:style-name="gr1" draw:text-style-name="P17" svg:width="6.054cm" svg:height="0.763cm" svg:x="14.633cm" svg:y="0.148cm"><text:p text:style-name="Frame_20_contents"><text:span text:style-name="T12">東區業務組傳真號碼：03-83320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2" draw:style-name="gr2" draw:text-style-name="P18" svg:width="8.552cm" svg:height="1.329cm" svg:x="11.748cm" svg:y="0.716cm"><text:p text:style-name="P1"><text:span text:style-name="T15">(負責人至1類受僱或5類加保)_111.04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資料處理U01013 </text:span><text:bookmark-end text:name="_GoBack"/><text:span text:style-name="T16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3.81cm" fo:margin-left="15.1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2.9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3.8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4.6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15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6.3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7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8.0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8.9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宗祐</meta:initial-creator>
    <dc:creator>林美柿</dc:creator>
    <meta:editing-cycles>7</meta:editing-cycles>
    <meta:print-date>2021-01-14T02:57:00</meta:print-date>
    <meta:creation-date>2022-02-08T00:56:00</meta:creation-date>
    <dc:date>2022-04-28T03:02:00</dc:date>
    <meta:editing-duration>PT15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3" meta:word-count="279" meta:character-count="588" meta:non-whitespace-character-count="376"/>
    <meta:user-defined meta:name="AppVersion">16.0000</meta:user-defined>
    <meta:template xlink:type="simple" xlink:actuate="onRequest" xlink:title="Normal.dotm" xlink:href=""/>
  </office:meta>
</office:document-meta>
</file>