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4cm" fo:margin-left="-0.051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8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998cm" fo:margin-right="-0.85cm" fo:margin-top="0cm" fo:margin-bottom="0.318cm" style:contextual-spacing="false" fo:text-align="justify" fo:text-align-last="justify" style:justify-single-word="false" fo:text-indent="0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41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style:contextual-spacing="false"/>
    </style:style>
    <style:style style:name="P13" style:family="paragraph" style:parent-style-name="Standard">
      <style:paragraph-properties fo:margin-left="-0.249cm" fo:margin-right="0cm" fo:text-indent="-0.25cm" style:auto-text-indent="false"/>
    </style:style>
    <style:style style:name="P14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color="#7f7f7f" loext:opacity="100%" style:font-name="標楷體" fo:font-size="10pt" style:font-name-asian="標楷體1" style:font-size-asian="10pt" style:font-size-complex="10pt"/>
    </style:style>
    <style:style style:name="gr1" style:family="graphic">
      <style:graphic-properties draw:stroke="dash" draw:stroke-dash="Dot" svg:stroke-width="0.026cm" svg:stroke-color="#000000" draw:stroke-linejoin="round" draw:fill="none" draw:textarea-vertical-align="top" draw:auto-grow-height="false" fo:min-height="0cm" fo:min-width="18.311cm" fo:padding-top="0.125cm" fo:padding-bottom="0.125cm" fo:padding-left="0.25cm" fo:padding-right="0.25cm" fo:wrap-option="wrap" fo:margin-left="0.012cm" fo:margin-right="0.012cm" fo:margin-top="0.025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868cm" fo:min-width="1.72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1cm" fo:min-width="5.547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755cm" fo:min-width="2.171cm" fo:padding-top="0.127cm" fo:padding-bottom="0.127cm" fo:padding-left="0.254cm" fo:padding-right="0.254cm" fo:wrap-option="wrap" fo:margin-left="0.011cm" fo:margin-right="0.01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755cm" fo:min-width="2.171cm" fo:padding-top="0.127cm" fo:padding-bottom="0.127cm" fo:padding-left="0.254cm" fo:padding-right="0.254cm" fo:wrap-option="wrap" fo:margin-left="0.005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0.995cm" fo:min-width="0.66cm" fo:padding-top="0.127cm" fo:padding-bottom="0.127cm" fo:padding-left="0.254cm" fo:padding-right="0.254cm" fo:wrap-option="wrap" fo:margin-left="0.018cm" fo:margin-right="0.009cm" fo:margin-top="0.018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dash" draw:stroke-dash="Long_20_Dash" svg:stroke-width="0.026cm" svg:stroke-color="#000000" draw:stroke-linejoin="miter" draw:fill="none" draw:textarea-vertical-align="top" draw:auto-grow-height="false" fo:min-height="3.156cm" fo:min-width="2.536cm" fo:padding-top="0.127cm" fo:padding-bottom="0.127cm" fo:padding-left="0.254cm" fo:padding-right="0.254cm" fo:wrap-option="wrap" fo:margin-left="0.025cm" fo:margin-right="0.004cm" fo:margin-top="0.026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政府機關及學校公、勞健單位合併計收全民健康保險補充保險費」申請書</text:span></text:p>
      <text:p text:style-name="P3"><text:span text:style-name="T2">本機關（學校）統一編號：____________於貴署成立多個健保投保單位（如附表），申請自 <text:s text:c="3"/>年 <text:s text:c="3"/>月 <text:s text:c="3"/>日起合併計收投保單位補充保險費。</text:span></text:p>
      <text:p text:style-name="P3"><text:span text:style-name="T2">茲填具資料如下，請貴署受理以本機關：</text:span></text:p>
      <text:p text:style-name="P3"><text:span text:style-name="T2">投保單位名稱：__________投保單位代號：___________</text:span></text:p>
      <text:p text:style-name="P3"><text:span text:style-name="T2">作為彙繳投保單位補充保險費之主體。</text:span></text:p>
      <text:p text:style-name="P4"/>
      <text:p text:style-name="Standard"><text:span text:style-name="T5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8">投保單位名稱</text:p>
          </table:table-cell>
          <table:table-cell table:style-name="表格1.A1" office:value-type="string">
            <text:p text:style-name="P8">投保單位代號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8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8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8">5</text:p>
          </table:table-cell>
          <table:table-cell table:style-name="表格1.A1" office:value-type="string">
            <text:p text:style-name="P10"><text:bookmark text:name="_GoBack"/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6"/>
      <text:p text:style-name="P12"><text:span text:style-name="T6">此致</text:span></text:p>
      <text:p text:style-name="P13"><text:span text:style-name="T6">衛生福利部中央健康保險</text:span><text:span text:style-name="T3">署東區業務組</text:span></text:p>
      <text:p text:style-name="P5"><draw:custom-shape text:anchor-type="char" draw:z-index="0" draw:name="Text Box 5" draw:style-name="gr8" draw:text-style-name="P15" svg:width="3.043cm" svg:height="3.409cm" svg:x="10.303cm" svg:y="0.17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Standard"><text:span text:style-name="T2">機關（學校）名稱：</text:span></text:p>
      <text:p text:style-name="P14"><draw:custom-shape text:anchor-type="char" draw:z-index="1" draw:name="Text Box 6" draw:style-name="gr7" draw:text-style-name="P16" svg:width="1.167cm" svg:height="1.248cm" svg:x="14.079cm" svg:y="0.43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負責人：<text:tab/></text:span></text:p>
      <text:p text:style-name="Standard"><text:span text:style-name="T2">承辦人： <text:s text:c="12"/></text:span></text:p>
      <text:p text:style-name="Standard"><draw:custom-shape text:anchor-type="char" draw:z-index="2" draw:name="Text Box 7" draw:style-name="gr6" draw:text-style-name="P15" svg:width="2.678cm" svg:height="1.008cm" svg:x="10.668cm" svg:y="0.407cm"><text:p text:style-name="Frame_20_contents"><text:span text:style-name="T7">(機關印信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8" draw:style-name="gr5" draw:text-style-name="P15" svg:width="2.678cm" svg:height="1.008cm" svg:x="13.346cm" svg:y="0.407cm"><text:p text:style-name="Frame_20_contents"><text:span text:style-name="T7">(負責人印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聯絡電話：</text:span></text:p>
      <text:p text:style-name="Standard"><text:span text:style-name="T2">傳真電話：</text:span></text:p>
      <text:p text:style-name="Standard"><text:span text:style-name="T2">E-mail：</text:span><text:bookmark text:name="_Hlk102034421"/></text:p>
      <text:p text:style-name="P7"/>
      <text:p text:style-name="P2"><text:span text:style-name="T5">中 華 民 國 <text:s text:c="2"/>年 <text:s text:c="2"/>月 <text:s text:c="2"/>日</text:span></text:p>
      <text:p text:style-name="P11"><draw:custom-shape text:anchor-type="char" draw:z-index="7" draw:name="AutoShape 11" draw:style-name="gr1" draw:text-style-name="P15" svg:width="18.813cm" svg:height="0.003cm" svg:x="-1.826cm" svg:y="0.146cm"><text:p/><draw:enhanced-geometry draw:mirror-horizontal="false" draw:mirror-vertical="false" svg:viewBox="0 0 21600 21600" draw:type="mso-spt32" draw:enhanced-path="M 0 0 L 21600 21600 N"/></draw:custom-shape><text:span text:style-name="T5">以下為健保署審核欄</text:span></text:p>
      <text:p text:style-name="P7"/>
      <text:p text:style-name="Standard"><draw:custom-shape text:anchor-type="char" draw:z-index="5" draw:name="Text Box 15" draw:style-name="gr3" draw:text-style-name="P16" svg:width="2.234cm" svg:height="1.121cm" svg:x="15.515cm" svg:y="3.062cm"><text:p text:style-name="Frame_20_contents"><text:span text:style-name="T8">111.4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承辦人 <text:s text:c="19"/>覆核 <text:s text:c="20"/>科長</text:span></text:p>
      <text:p text:style-name="P7"/>
      <text:p text:style-name="P7"><draw:custom-shape text:anchor-type="char" style:rel-height="20%" draw:z-index="6" draw:name="文字方塊 2" draw:style-name="gr2" draw:text-style-name="P16" svg:width="3.85cm" svg:height="1.098cm" svg:x="-2.247cm" svg:y="0.259cm"><text:p text:style-name="Frame_20_contents"><text:span text:style-name="T8">發核准函</text:span></text:p><text:p text:style-name="Frame_20_contents"><text:span text:style-name="T8">資料處理U260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4" draw:name="文字方塊 2" draw:style-name="gr4" draw:text-style-name="P16" svg:width="6.054cm" svg:height="0.763cm" svg:x="14.628cm" svg:y="0.353cm"><text:p text:style-name="Frame_20_contents"><text:span text:style-name="T7">東區業務組傳真號碼：03-83320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 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110298</meta:initial-creator>
    <dc:creator>林美柿</dc:creator>
    <meta:editing-cycles>5</meta:editing-cycles>
    <meta:print-date>2013-03-26T02:57:00</meta:print-date>
    <meta:creation-date>2022-04-28T00:32:00</meta:creation-date>
    <dc:date>2022-04-28T03:46:00</dc:date>
    <meta:editing-duration>PT12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3" meta:word-count="266" meta:character-count="402" meta:non-whitespace-character-count="319"/>
    <meta:user-defined meta:name="AppVersion">16.0000</meta:user-defined>
    <meta:template xlink:type="simple" xlink:actuate="onRequest" xlink:title="Normal.dotm" xlink:href=""/>
  </office:meta>
</office:document-meta>
</file>