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5479in"/>
    </style:style>
    <style:style style:name="TableColumn11" style:family="table-column">
      <style:table-column-properties style:column-width="0.1409in"/>
    </style:style>
    <style:style style:name="TableColumn12" style:family="table-column">
      <style:table-column-properties style:column-width="1.3923in"/>
    </style:style>
    <style:style style:name="TableColumn13" style:family="table-column">
      <style:table-column-properties style:column-width="0.084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1.4986in"/>
    </style:style>
    <style:style style:name="Table7" style:family="table">
      <style:table-properties style:width="7.297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row-height="0.526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2777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widows="2" fo:orphans="2"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保險對象特定醫療資訊查詢作業異常狀況報備單</text:p>
      <text:p text:style-name="P2"/>
      <text:p text:style-name="P3"><text:span text:style-name="T4">（有下列異常狀況致無法查詢用藥資料時</text:span><text:span text:style-name="T5">，</text:span><text:span text:style-name="T6">請向本署東區業務組醫療費用科報備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醫事服務</text:p>
            <text:p text:style-name="P19">機構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 table:number-rows-spanned="2">
            <text:p text:style-name="P23">醫事服務</text:p>
            <text:p text:style-name="P24">機構及負責</text:p>
            <text:p text:style-name="P25">人合約章</text:p>
          </table:table-cell>
          <table:covered-table-cell/>
          <table:table-cell table:style-name="TableCell26" table:number-columns-spanned="2" table:number-rows-spanned="3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(需與合約印鑑相同)</text:p>
          </table:table-cell>
          <table:covered-table-cell/>
        </table:table-row>
        <table:table-row table:style-name="TableRow34">
          <table:table-cell table:style-name="TableCell35">
            <text:p text:style-name="P36">醫事服務</text:p>
            <text:p text:style-name="P37">機構代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醫事服務</text:p>
            <text:p text:style-name="P45">機構地址</text:p>
            <text:p text:style-name="P46"/>
          </table:table-cell>
          <table:table-cell table:style-name="TableCell47" table:number-columns-spanned="5"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聯絡人員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報備日期</text:p>
          </table:table-cell>
          <table:covered-table-cell/>
          <table:table-cell table:style-name="TableCell63">
            <text:p text:style-name="P64">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異常狀況</text:p>
            <text:p text:style-name="P68">說明</text:p>
          </table:table-cell>
          <table:table-cell table:style-name="TableCell69" table:number-columns-spanned="7">
            <text:p text:style-name="P70">□1.讀卡機或相關設備故障。(附廠商維修證明)</text:p>
            <text:p text:style-name="P71">□2.網路故障或無法連線使讀卡機無法使用。(附中華電信維修證明)</text:p>
            <text:p text:style-name="P72"><text:span text:style-name="T73">□3.</text:span><text:span text:style-name="T74">安全模組故障造成讀卡機無法使用</text:span><text:span text:style-name="T75">。</text:span><text:span text:style-name="T76">（附安全模組卡申請書）</text:span></text:p>
            <text:p text:style-name="P77"><text:span text:style-name="T78">□4.</text:span><text:span text:style-name="T79">醫療資訊系統（</text:span><text:span text:style-name="T80">HIS</text:span><text:span text:style-name="T81">）當機</text:span><text:span text:style-name="T82">。</text:span><text:span text:style-name="T83">（附廠商維修證明）</text:span></text:p>
            <text:p text:style-name="P84"><text:span text:style-name="T85">□5.</text:span><text:span text:style-name="T86">醫療院所電腦故障</text:span><text:span text:style-name="T87">。</text:span><text:span text:style-name="T88">（附電腦維修證明）</text:span></text:p>
            <text:p text:style-name="P89"><text:span text:style-name="T90">□6.</text:span><text:span text:style-name="T91">醫事人員卡故障</text:span><text:span text:style-name="T92">。</text:span><text:span text:style-name="T93">（附醫事人員卡申請證明）</text:span></text:p>
            <text:p text:style-name="P94"><text:span text:style-name="T95">□7.</text:span><text:span text:style-name="T96">病患卡片不良</text:span><text:span text:style-name="T97">。</text:span><text:span text:style-name="T98">（附病患身分證號</text:span><text:span text:style-name="T99">、</text:span><text:span text:style-name="T100">費用收據及藥品明細影本）</text:span></text:p>
            <text:p text:style-name="P101"><text:span text:style-name="T102">□8.</text:span><text:span text:style-name="T103">停電</text:span><text:span text:style-name="T104">。</text:span><text:span text:style-name="T105">（附台電公司停電通知）</text:span></text:p>
            <text:p text:style-name="P106"><text:span text:style-name="T107">□9.</text:span><text:span text:style-name="T108">其他</text:span><text:span text:style-name="T109">：</text:span><text:span text:style-name="T110">（請說明並附證明）</text:span><text:span text:style-name="T111"><text:s text:c="28"/></text:span></text:p>
            <text:p text:style-name="P112">備註：異常期間若未開立Zolpidem、Flunitrazepam、Nimetazepam、Brotizolam、Zopiclone、Eszopiclon六項管制藥品，則不須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異常時間起迄</text:p>
          </table:table-cell>
          <table:table-cell table:style-name="TableCell116" table:number-columns-spanned="7">
            <text:p text:style-name="P117"><text:span text:style-name="T118"><text:s text:c="4"/></text:span><text:span text:style-name="T119">年</text:span><text:span text:style-name="T120"><text:s text:c="4"/></text:span><text:span text:style-name="T121"><text:s/></text:span><text:span text:style-name="T122">月</text:span><text:span text:style-name="T123"><text:s text:c="4"/></text:span><text:span text:style-name="T124"><text:s/></text:span><text:span text:style-name="T125">日</text:span><text:span text:style-name="T126"><text:s text:c="4"/></text:span><text:span text:style-name="T127">時起至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text:span text:style-name="T134"><text:s text:c="4"/></text:span><text:span text:style-name="T13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…………………………………………………………………………………………………</text:p>
      <text:p text:style-name="P137"><text:span text:style-name="T138">保險對象特定醫療資訊查詢作業異常狀況核定表</text:span></text:p>
      <text:p text:style-name="P139"><text:span text:style-name="T140">（以下為衛生福利部中央健康保險署核定欄位請勿填寫）</text:span></text:p>
      <text:p text:style-name="P141"><text:span text:style-name="T142"><draw:frame draw:z-index="251659264" draw:id="id0" draw:style-name="a0" draw:name="文字方塊 26" text:anchor-type="paragraph" svg:x="5.96458in" svg:y="-0.00208in" svg:width="1.56875in" svg:height="1.76667in" style:rel-width="scale" style:rel-height="scale"><draw:text-box><text:p text:style-name="P143">承<text:s text:c="2"/>辦<text:s text:c="2"/>單<text:s text:c="2"/>位</text:p><text:p text:style-name="P144"/></draw:text-box><svg:title/><svg:desc/></draw:frame></text:span><text:span text:style-name="T145">以上貴醫事服務機構報備事項，經本業務組審核結果如下：</text:span></text:p>
      <text:p text:style-name="P146">◎受理編號：</text:p>
      <text:p text:style-name="P147">□同意登錄備查。</text:p>
      <text:p text:style-name="P148">□歉難同意，理由：</text:p>
      <text:p text:style-name="P149"/>
      <text:p text:style-name="P150">註：1.請於異常狀況排除後，將本報備單及相關證明文件</text:p>
      <text:p text:style-name="P151"><text:s text:c="6"/>，以郵寄或傳真報備即可，免備公文。</text:p>
      <text:p text:style-name="P152"><text:span text:style-name="T153"><text:s text:c="4"/>2.</text:span><text:span text:style-name="T154">傳真後請打電話確認收到</text:span><text:span text:style-name="T15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君</meta:initial-creator>
    <dc:creator>黃寶萱</dc:creator>
    <meta:creation-date>2021-12-27T07:07:00Z</meta:creation-date>
    <dc:date>2021-12-27T07:07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