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P9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P11" style:parent-style-name="E" style:family="paragraph">
      <style:paragraph-properties fo:text-align="start" fo:line-height="100%" fo:margin-left="0.0555in" fo:margin-right="0.059in" fo:text-indent="-0.152in">
        <style:tab-stops>
          <style:tab-stop style:type="left" style:position="7.1305in"/>
        </style:tab-stops>
      </style:paragraph-properties>
    </style:style>
    <style:style style:name="T12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13" style:parent-style-name="預設段落字型" style:family="text">
      <style:text-properties style:font-name="標楷體" fo:font-weight="bold" style:font-weight-asian="bold" fo:color="#0000FF" fo:letter-spacing="-0.0055in" fo:font-size="11pt" style:font-size-asian="11pt" style:font-size-complex="11pt"/>
    </style:style>
    <style:style style:name="T14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" style:parent-style-name="E" style:family="paragraph">
      <style:paragraph-properties fo:text-align="start" fo:line-height="100%" fo:margin-left="0.0555in" fo:margin-right="0.059in" fo:text-indent="-0.152in">
        <style:tab-stops>
          <style:tab-stop style:type="left" style:position="7.1305in"/>
        </style:tab-stops>
      </style:paragraph-properties>
    </style:style>
    <style:style style:name="T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6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7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8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9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41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42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ableColumn44" style:family="table-column">
      <style:table-column-properties style:column-width="1.3236in" style:use-optimal-column-width="false"/>
    </style:style>
    <style:style style:name="TableColumn45" style:family="table-column">
      <style:table-column-properties style:column-width="2.7055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3" style:family="table">
      <style:table-properties style:width="7.3756in" style:rel-width="98.42%" fo:margin-left="0in" table:align="left"/>
    </style:style>
    <style:style style:name="TableRow47" style:family="table-row">
      <style:table-row-properties style:min-row-height="0.395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252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51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186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25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0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16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106" style:parent-style-name="清單段落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0958in" style:use-optimal-row-height="false" fo:keep-together="always"/>
    </style:style>
    <style:style style:name="P12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list-style-name="LFO1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123" style:parent-style-name="清單段落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1.701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7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4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463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一" style:family="paragraph">
      <style:paragraph-properties fo:text-align="start" fo:line-height="0.2083in" fo:margin-left="0.4826in" fo:margin-right="0.3347in" fo:text-indent="-0.2423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/>
    </style:style>
    <style:style style:name="T173" style:parent-style-name="預設段落字型" style:family="text">
      <style:text-properties style:font-name="標楷體"/>
    </style:style>
    <style:style style:name="P174" style:parent-style-name="一" style:family="paragraph">
      <style:paragraph-properties fo:text-align="start" fo:line-height="100%" fo:margin-left="0.0013in" fo:margin-right="0.3347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75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176" style:parent-style-name="預設段落字型" style:family="text">
      <style:text-properties style:font-name="標楷體" fo:background-color="#FFFFFF"/>
    </style:style>
    <style:style style:name="T177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fo:background-color="#FFFFFF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83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84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7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88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89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9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fo:font-weight="bold" style:font-weight-asian="bold" style:font-size-complex="14pt"/>
    </style:style>
    <style:style style:name="P195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96" style:parent-style-name="預設段落字型" style:family="text">
      <style:text-properties style:font-name="標楷體" fo:font-weight="bold" style:font-weight-asian="bold" style:font-size-complex="14pt"/>
    </style:style>
    <style:style style:name="P197" style:parent-style-name="E" style:family="paragraph">
      <style:paragraph-properties fo:text-align="start" fo:line-height="100%" fo:margin-left="0.0555in" fo:margin-right="0.059in" fo:text-indent="-0.152in">
        <style:tab-stops>
          <style:tab-stop style:type="left" style:position="7.1305in"/>
        </style:tab-stops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199" style:parent-style-name="預設段落字型" style:family="text">
      <style:text-properties style:font-name="標楷體" fo:font-weight="bold" style:font-weight-asian="bold" fo:color="#0000FF" fo:letter-spacing="-0.0055in" fo:font-size="11pt" style:font-size-asian="11pt" style:font-size-complex="11pt"/>
    </style:style>
    <style:style style:name="T200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08" style:parent-style-name="E" style:family="paragraph">
      <style:paragraph-properties fo:text-align="start" fo:line-height="100%" fo:margin-left="0.0555in" fo:margin-right="0.059in" fo:text-indent="-0.152in">
        <style:tab-stops>
          <style:tab-stop style:type="left" style:position="7.1305in"/>
        </style:tab-stops>
      </style:paragraph-properties>
    </style:style>
    <style:style style:name="T20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11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14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26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227" style:parent-style-name="預設段落字型" style:family="text">
      <style:text-properties style:font-name="標楷體" fo:font-weight="bold" style:font-weight-asian="bold" fo:letter-spacing="-0.0055in" fo:font-size="11pt" style:font-size-asian="11pt" style:font-size-complex="11pt"/>
    </style:style>
    <style:style style:name="TableColumn229" style:family="table-column">
      <style:table-column-properties style:column-width="1.3236in" style:use-optimal-column-width="false"/>
    </style:style>
    <style:style style:name="TableColumn230" style:family="table-column">
      <style:table-column-properties style:column-width="2.7055in" style:use-optimal-column-width="false"/>
    </style:style>
    <style:style style:name="TableColumn231" style:family="table-column">
      <style:table-column-properties style:column-width="3.3465in" style:use-optimal-column-width="false"/>
    </style:style>
    <style:style style:name="Table228" style:family="table">
      <style:table-properties style:width="7.3756in" style:rel-width="98.42%" fo:margin-left="0in" table:align="left"/>
    </style:style>
    <style:style style:name="TableRow232" style:family="table-row">
      <style:table-row-properties style:min-row-height="0.395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2527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0.186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254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05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16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清單段落" style:list-style-name="LFO1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291" style:parent-style-name="清單段落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0958in" style:use-optimal-row-height="false" fo:keep-together="always"/>
    </style:style>
    <style:style style:name="P30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清單段落" style:list-style-name="LFO1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308" style:parent-style-name="清單段落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1.701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2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/>
    </style:style>
    <style:style style:name="P333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9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4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48" style:family="table-row">
      <style:table-row-properties style:min-row-height="0.463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一" style:family="paragraph">
      <style:paragraph-properties fo:text-align="start" fo:line-height="0.2083in" fo:margin-left="0.4826in" fo:margin-right="0.3347in" fo:text-indent="-0.2423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/>
    </style:style>
    <style:style style:name="T364" style:parent-style-name="預設段落字型" style:family="text">
      <style:text-properties style:font-name="標楷體"/>
    </style:style>
    <style:style style:name="P365" style:parent-style-name="一" style:family="paragraph">
      <style:paragraph-properties fo:text-align="start" fo:line-height="100%" fo:margin-left="0.0013in" fo:margin-right="0.3347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66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367" style:parent-style-name="預設段落字型" style:family="text">
      <style:text-properties style:font-name="標楷體" fo:background-color="#FFFFFF"/>
    </style:style>
    <style:style style:name="T368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fo:background-color="#FFFFFF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374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375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78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379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break-before="page"/>
    </style:style>
    <style:style style:name="TableColumn382" style:family="table-column">
      <style:table-column-properties style:column-width="6.7347in"/>
    </style:style>
    <style:style style:name="Table381" style:family="table">
      <style:table-properties style:width="6.7347in" fo:margin-left="0in" table:align="center"/>
    </style:style>
    <style:style style:name="TableRow383" style:family="table-row">
      <style:table-row-properties style:min-row-height="0.8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7" style:family="table-row">
      <style:table-row-properties style:min-row-height="8.245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一" style:family="paragraph">
      <style:paragraph-properties fo:text-align="start" fo:margin-top="0.125in" fo:line-height="0.2361in" fo:margin-left="0.8354in" fo:margin-right="0.3347in" fo:text-indent="-0.5402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99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family="graphic" style:name="a10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id="id0" draw:style-name="a0" draw:name="Text Box 23" text:anchor-type="paragraph" svg:x="6.49306in" svg:y="0.20833in" svg:width="0.92639in" svg:height="0.36042in" style:rel-width="scale" style:rel-height="scale"><draw:text-box><text:p text:style-name="P4">1100428版</text:p><text:p text:style-name="內文"><text:span text:style-name="T5">版</text:span></text:p></draw:text-box><svg:title/><svg:desc/></draw:frame></text:span><text:span text:style-name="T6">醫療檢查影像、檢驗查結果上傳作業異常狀況報備單(醫院層級)</text:span><text:span text:style-name="T7"><text:s/></text:span><text:span text:style-name="T8"><text:s text:c="9"/></text:span></text:p>
      <text:p text:style-name="P9"><text:span text:style-name="T10"><text:s text:c="61"/></text:span></text:p>
      <text:p text:style-name="P11"><text:span text:style-name="T12">﹝自108年1月起發生異常致無法於</text:span><text:span text:style-name="T13">「實際檢查/報告日期後24小時內」</text:span><text:span text:style-name="T14">上傳醫療檢查影像及檢驗查結果時，</text:span><text:span text:style-name="T15">請先洽本署資訊服務專線協助：(07)231-8122</text:span><text:span text:style-name="T16">，</text:span><text:span text:style-name="T17">或</text:span><text:span text:style-name="T18">E-MAIL</text:span><text:span text:style-name="T19">予</text:span><text:span text:style-name="T20">ic_service@nhi.gov.tw</text:span><text:span text:style-name="T21">。</text:span></text:p>
      <text:p text:style-name="P22"><text:span text:style-name="T23"><text:tab/></text:span><text:span text:style-name="T24">如仍無法排除時，</text:span><text:span text:style-name="T25">請於異常發現時起算2個工作日內</text:span><text:span text:style-name="T26">，</text:span><text:span text:style-name="T27">E-MAIL向費用承辦人</text:span><text:span text:style-name="T28">通</text:span><text:span text:style-name="T29">知程式異常原因及目前修復進度</text:span><text:span text:style-name="T30">；</text:span><text:span text:style-name="T31">異常發生後</text:span><text:span text:style-name="T32">2</text:span><text:span text:style-name="T33">週內</text:span><text:span text:style-name="T34">，檢送公文、本報備單(正</text:span><text:span text:style-name="T35">本用印</text:span><text:span text:style-name="T36">)及</text:span><text:span text:style-name="T37">相關證明文件</text:span><text:span text:style-name="T38">，</text:span><text:span text:style-name="T39">送本署高屏業務組</text:span><text:span text:style-name="T40">醫療費用一科核備</text:span><text:span text:style-name="T41">。</text:span><text:span text:style-name="T42">﹞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醫事服務</text:p>
            <text:p text:style-name="P50"><text:span text:style-name="T51">機構名稱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醫事服務機構及負責醫事人員合約章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6">
            <text:p text:style-name="P61"><text:span text:style-name="T62"><draw:frame draw:z-index="251657728" draw:id="id1" draw:style-name="a1" draw:name="Text Box 41" text:anchor-type="paragraph" svg:x="3.19097in" svg:y="0.94306in" svg:width="0.5in" svg:height="4.59792in" style:rel-width="scale" style:rel-height="scale"><draw:text-box><text:p text:style-name="內文"><text:span text:style-name="T63">第一聯：院所</text:span><text:span text:style-name="T64">存根聯</text:span><text:span text:style-name="T65">（</text:span><text:span text:style-name="T66">本表格一式二聯</text:span><text:span text:style-name="T67">）</text:span></text:p></draw:text-box><svg:title/><svg:desc/></draw:frame></text:span><text:span text:style-name="T68">(需與合約印信印鑑相同)</text:span></text:p>
          </table:table-cell>
        </table:table-row>
        <table:table-row table:style-name="TableRow69">
          <table:table-cell table:style-name="TableCell70">
            <text:p text:style-name="P71">醫事服務</text:p>
            <text:p text:style-name="P72">機構代碼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聯絡人員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>
            <text:p text:style-name="P87">( <text:s/>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報備日期</text:p>
          </table:table-cell>
          <table:table-cell table:style-name="TableCell98">
            <text:p text:style-name="P99"><text:s text:c="2"/>年 <text:s text:c="4"/>月 <text:s text:c="4"/>日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異常項目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檢驗(查)結果，異常日期起迄(報告日期)：</text:p>
              </text:list-item>
            </text:list>
            <text:p text:style-name="P106"><text:span text:style-name="T107"><text:s text:c="4"/></text:span><text:span text:style-name="T108">年</text:span><text:span text:style-name="T109"><text:s text:c="5"/></text:span><text:span text:style-name="T110">月</text:span><text:span text:style-name="T111"><text:s text:c="5"/></text:span><text:span text:style-name="T112">日至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list text:style-name="LFO1" text:continue-numbering="true">
              <text:list-item>
                <text:p text:style-name="P122">醫療影像，異常日期起迄(實際檢查日期)：</text:p>
              </text:list-item>
            </text:list>
            <text:p text:style-name="P123"><text:span text:style-name="T124"><text:s text:c="4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至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</table:table-cell>
          <table:covered-table-cell/>
        </table:table-row>
        <table:table-row table:style-name="TableRow136">
          <table:table-cell table:style-name="TableCell137">
            <text:p text:style-name="P138">異常狀況說明</text:p>
            <text:p text:style-name="P139">(檢附證明文件)</text:p>
          </table:table-cell>
          <table:table-cell table:style-name="TableCell140" table:number-columns-spanned="2">
            <text:list text:style-name="LFO2" text:continue-numbering="true">
              <text:list-item>
                <text:p text:style-name="P141">1.安全模組故障造成讀卡機無法使用。</text:p>
              </text:list-item>
              <text:list-item>
                <text:p text:style-name="P142"><text:span text:style-name="T143">2.</text:span><text:span text:style-name="T144">網路線路故障(</text:span><text:span text:style-name="T145">中華電信線路檢測/報修專線 (02)2344-3118)</text:span><text:span text:style-name="T146">。</text:span></text:p>
              </text:list-item>
              <text:list-item>
                <text:p text:style-name="P147">3.共通傳輸平台異常(請先洽本署資訊服務專線協助：(07)231-8122)。</text:p>
              </text:list-item>
              <text:list-item>
                <text:p text:style-name="P148"><text:span text:style-name="T149">4.健保資訊網服務系統(VPN)故障(</text:span><text:span text:style-name="T150">請說明時段</text:span><text:span text:style-name="T151">，</text:span><text:span text:style-name="T152">嗣</text:span><text:span text:style-name="T153">後由本署進行確認)。</text:span></text:p>
              </text:list-item>
              <text:list-item>
                <text:p text:style-name="P154">5.停電。</text:p>
              </text:list-item>
              <text:list-item>
                <text:p text:style-name="P155"><text:span text:style-name="T156">6.其他(請說明)。<text:s/>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補上傳</text:span><text:span text:style-name="T161">完成日期</text:span><text:span text:style-name="T162">：<text:s/></text:span><text:span text:style-name="T163"><text:s text:c="8"/></text:span><text:span text:style-name="T164">年</text:span><text:span text:style-name="T165"><text:s text:c="8"/></text:span><text:span text:style-name="T166">月</text:span><text:span text:style-name="T167"><text:s text:c="8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<draw:g draw:z-index="251656704" draw:name="Group 35" draw:id="id7" draw:style-name="a6" text:anchor-type="paragraph"><svg:title/><svg:desc/><draw:g draw:name="Group 36" draw:id="id5"><svg:title/><svg:desc/><draw:frame draw:id="id2" draw:style-name="a2" draw:name="Text Box 37" svg:x="5.30903in" svg:y="0.13542in" svg:width="1.93889in" svg:height="2.1in" style:rel-width="scale" style:rel-height="scale"><draw:text-box><text:p text:style-name="P171">健 保 署 核 定 章</text:p></draw:text-box><svg:title/><svg:desc/></draw:frame><draw:connector draw:type="line" svg:x1="5.30903in" svg:y1="0.53684in" svg:x2="7.24792in" svg:y2="0.53684in" draw:id="id3" draw:style-name="a3" draw:name="AutoShape 38"><svg:title/><svg:desc/></draw:connector><draw:connector draw:type="line" svg:x1="5.30903in" svg:y1="1.82448in" svg:x2="7.24792in" svg:y2="1.81205in" draw:id="id4" draw:style-name="a4" draw:name="AutoShape 39"><svg:title/><svg:desc/></draw:connector></draw:g><draw:frame draw:id="id6" draw:style-name="a5" draw:name="Text Box 40" svg:x="5.30903in" svg:y="1.88079in" svg:width="1.18385in" svg:height="0.30345in" style:rel-width="scale" style:rel-height="scale"><draw:text-box><text:p text:style-name="P172">核定日期</text:p></draw:text-box><svg:title/><svg:desc/></draw:frame></draw:g></text:span><text:span text:style-name="T173"><draw:connector draw:type="line" svg:x1="-0.28542in" svg:y1="0.05972in" svg:x2="7.60347in" svg:y2="0.05972in" draw:z-index="251655680" draw:id="id8" draw:style-name="a8" draw:name="Line 33" text:anchor-type="paragraph"><svg:title/><svg:desc/></draw:connector></text:span></text:p>
      <text:p text:style-name="P174">醫療檢查影像上傳作業異常狀況核定表</text:p>
      <text:p text:style-name="P175"><text:span text:style-name="T176">（</text:span><text:span text:style-name="T177">以下為衛生福利部中央健康保險署核定欄位請勿填寫</text:span><text:span text:style-name="T178">）</text:span></text:p>
      <text:p text:style-name="P179"><text:span text:style-name="T180">以上貴醫事服務機構報備事項，受理編號：</text:span><text:span text:style-name="T181"><text:s text:c="13"/></text:span></text:p>
      <text:p text:style-name="P182">經本業務組審核結果如下：</text:p>
      <text:list text:style-name="LFO2" text:continue-numbering="true">
        <text:list-item>
          <text:p text:style-name="P183">同意登錄備查。</text:p>
        </text:list-item>
        <text:list-item>
          <text:p text:style-name="P184">不同意，<text:span text:style-name="T185">理由：<text:s/></text:span><text:span text:style-name="T186"><text:s text:c="33"/></text:span></text:p>
        </text:list-item>
      </text:list>
      <text:p text:style-name="P187"><text:s text:c="48"/></text:p>
      <text:p text:style-name="P188"><text:s text:c="48"/></text:p>
      <text:soft-page-break/>
      <text:p text:style-name="P189"><text:span text:style-name="T190"><draw:frame draw:z-index="251659776" draw:id="id9" draw:style-name="a9" draw:name="Text Box 23" text:anchor-type="paragraph" svg:x="6.49306in" svg:y="0.20833in" svg:width="0.92639in" svg:height="0.36042in" style:rel-width="scale" style:rel-height="scale"><draw:text-box><text:p text:style-name="P191">1100428版</text:p><text:p text:style-name="內文"/></draw:text-box><svg:title/><svg:desc/></draw:frame></text:span><text:span text:style-name="T192">醫療檢查影像、檢驗查結果上傳作業異常狀況報備單(醫院層級)</text:span><text:span text:style-name="T193"><text:s/></text:span><text:span text:style-name="T194"><text:s text:c="9"/></text:span></text:p>
      <text:p text:style-name="P195"><text:span text:style-name="T196"><text:s text:c="61"/></text:span></text:p>
      <text:p text:style-name="P197"><text:span text:style-name="T198">﹝自108年1月起發生異常致無法於</text:span><text:span text:style-name="T199">「實際檢查/報告日期後24小時內」</text:span><text:span text:style-name="T200">上傳醫療檢查影像及檢驗查結果時，</text:span><text:span text:style-name="T201">請先洽本署資訊服務專線協助：(07)231-8122</text:span><text:span text:style-name="T202">，</text:span><text:span text:style-name="T203">或</text:span><text:span text:style-name="T204">E-MAIL</text:span><text:span text:style-name="T205">予</text:span><text:span text:style-name="T206">ic_service@nhi.gov.tw</text:span><text:span text:style-name="T207">。</text:span></text:p>
      <text:p text:style-name="P208"><text:span text:style-name="T209"><text:tab/>如仍無法排除時，</text:span><text:span text:style-name="T210">請於異常發現時起算2個工作日內</text:span><text:span text:style-name="T211">，</text:span><text:span text:style-name="T212">E-MAIL向費用承辦人</text:span><text:span text:style-name="T213">通</text:span><text:span text:style-name="T214">知程式異常原因及目前修復進度</text:span><text:span text:style-name="T215">；</text:span><text:span text:style-name="T216">異常發生後</text:span><text:span text:style-name="T217">2</text:span><text:span text:style-name="T218">週內</text:span><text:span text:style-name="T219">，檢送公文、本報備單(正</text:span><text:span text:style-name="T220">本用印</text:span><text:span text:style-name="T221">)及</text:span><text:span text:style-name="T222">相關證明文件</text:span><text:span text:style-name="T223">，</text:span><text:span text:style-name="T224">送本署高屏業務組</text:span><text:span text:style-name="T225">醫療費用一科核備</text:span><text:span text:style-name="T226">。</text:span><text:span text:style-name="T227">﹞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醫事服務</text:p>
            <text:p text:style-name="P235"><text:span text:style-name="T236">機構名稱</text:span></text:p>
          </table:table-cell>
          <table:table-cell table:style-name="TableCell237" table:number-rows-spanned="2">
            <text:p text:style-name="P238"/>
          </table:table-cell>
          <table:table-cell table:style-name="TableCell239">
            <text:p text:style-name="P240"><text:span text:style-name="T241">醫事服務機構及負責醫事人員合約章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6">
            <text:p text:style-name="P246"><text:span text:style-name="T247"><draw:frame draw:z-index="251662848" draw:id="id10" draw:style-name="a10" draw:name="Text Box 41" text:anchor-type="paragraph" svg:x="3.19097in" svg:y="0.94306in" svg:width="0.5in" svg:height="4.59792in" style:rel-width="scale" style:rel-height="scale"><draw:text-box><text:p text:style-name="內文"><text:span text:style-name="T248">第二聯：健保署</text:span><text:span text:style-name="T249">存根聯</text:span><text:span text:style-name="T250">（</text:span><text:span text:style-name="T251">本表格一式二聯</text:span><text:span text:style-name="T252">）</text:span></text:p></draw:text-box><svg:title/><svg:desc/></draw:frame></text:span><text:span text:style-name="T253">(需與合約印信印鑑相同)</text:span></text:p>
          </table:table-cell>
        </table:table-row>
        <table:table-row table:style-name="TableRow254">
          <table:table-cell table:style-name="TableCell255">
            <text:p text:style-name="P256">醫事服務</text:p>
            <text:p text:style-name="P257">機構代碼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聯絡人員</text:span>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聯絡電話</text:p>
          </table:table-cell>
          <table:table-cell table:style-name="TableCell271">
            <text:p text:style-name="P272">( <text:s/>)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E-mail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報備日期</text:p>
          </table:table-cell>
          <table:table-cell table:style-name="TableCell283">
            <text:p text:style-name="P284"><text:s text:c="2"/>年 <text:s text:c="4"/>月 <text:s text:c="4"/>日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異常項目</text:p>
          </table:table-cell>
          <table:table-cell table:style-name="TableCell289" table:number-columns-spanned="2">
            <text:list text:style-name="LFO1" text:continue-numbering="true">
              <text:list-item>
                <text:p text:style-name="P290">檢驗(查)結果，異常日期起迄(報告日期)：</text:p>
              </text:list-item>
            </text:list>
            <text:p text:style-name="P291"><text:span text:style-name="T292"><text:s text:c="4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至</text:span><text:span text:style-name="T298"><text:s text:c="5"/></text:span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list text:style-name="LFO1" text:continue-numbering="true">
              <text:list-item>
                <text:p text:style-name="P307">醫療影像，異常日期起迄(實際檢查日期)：</text:p>
              </text:list-item>
            </text:list>
            <text:p text:style-name="P308"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至</text:span><text:span text:style-name="T315"><text:s text:c="5"/></text:span><text:span text:style-name="T316">年</text:span><text:span text:style-name="T317"><text:s text:c="5"/></text:span><text:span text:style-name="T318">月</text:span><text:span text:style-name="T319"><text:s text:c="5"/></text:span><text:span text:style-name="T320">日</text:span></text:p>
          </table:table-cell>
          <table:covered-table-cell/>
        </table:table-row>
        <table:table-row table:style-name="TableRow321">
          <table:table-cell table:style-name="TableCell322">
            <text:p text:style-name="P323">異常狀況說明</text:p>
            <text:p text:style-name="P324">(檢附證明文件)</text:p>
          </table:table-cell>
          <table:table-cell table:style-name="TableCell325" table:number-columns-spanned="2">
            <text:list text:style-name="LFO2" text:continue-numbering="true">
              <text:list-item>
                <text:p text:style-name="P326">1.安全模組故障造成讀卡機無法使用。</text:p>
              </text:list-item>
              <text:list-item>
                <text:p text:style-name="P327"><text:span text:style-name="T328">2.</text:span><text:span text:style-name="T329">網路線路故障(</text:span><text:span text:style-name="T330">中華電信線路檢測/報修專線 (02)2344-3118)</text:span><text:span text:style-name="T331">。</text:span></text:p>
              </text:list-item>
              <text:list-item>
                <text:p text:style-name="P332">3.共通傳輸平台異常(請先洽本署資訊服務專線協助：(07)231-8122)。</text:p>
              </text:list-item>
              <text:list-item>
                <text:p text:style-name="P333"><text:span text:style-name="T334">4.健保資訊網服務系統(VPN)故障(</text:span><text:span text:style-name="T335">請說明時段</text:span><text:span text:style-name="T336">，</text:span><text:span text:style-name="T337">嗣</text:span><text:span text:style-name="T338">後由本署進行確認)。</text:span></text:p>
              </text:list-item>
              <text:list-item>
                <text:p text:style-name="P339">5.停電。</text:p>
              </text:list-item>
              <text:list-item>
                <text:p text:style-name="P340"><text:span text:style-name="T341">6.其他(請說明)。 (</text:span><text:span text:style-name="T342">以上如有說明</text:span><text:span text:style-name="T343">，請填第2頁之</text:span><text:span text:style-name="T344">「</text:span><text:span text:style-name="T345">異常狀況說明表</text:span><text:span text:style-name="T346">」</text:span><text:span text:style-name="T347">)</text:span></text:p>
              </text:list-item>
            </text:list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補上傳</text:span><text:span text:style-name="T352">完成日期</text:span><text:span text:style-name="T353">：<text:s/></text:span><text:span text:style-name="T354"><text:s text:c="8"/></text:span><text:span text:style-name="T355">年</text:span><text:span text:style-name="T356"><text:s text:c="8"/></text:span><text:span text:style-name="T357">月</text:span><text:span text:style-name="T358"><text:s text:c="8"/></text:span><text:span text:style-name="T359">日</text:span></text:p>
          </table:table-cell>
          <table:covered-table-cell/>
          <table:covered-table-cell/>
        </table:table-row>
      </table:table>
      <text:p text:style-name="P360"><text:span text:style-name="T361"><draw:g draw:z-index="251661824" draw:name="Group 35" draw:id="id16" draw:style-name="a15" text:anchor-type="paragraph"><svg:title/><svg:desc/><draw:g draw:name="Group 36" draw:id="id14"><svg:title/><svg:desc/><draw:frame draw:id="id11" draw:style-name="a11" draw:name="Text Box 37" svg:x="5.30903in" svg:y="0.13542in" svg:width="1.93889in" svg:height="2.1in" style:rel-width="scale" style:rel-height="scale"><draw:text-box><text:p text:style-name="P362">健 保 署 核 定 章</text:p></draw:text-box><svg:title/><svg:desc/></draw:frame><draw:connector draw:type="line" svg:x1="5.30903in" svg:y1="0.53684in" svg:x2="7.24792in" svg:y2="0.53684in" draw:id="id12" draw:style-name="a12" draw:name="AutoShape 38"><svg:title/><svg:desc/></draw:connector><draw:connector draw:type="line" svg:x1="5.30903in" svg:y1="1.82448in" svg:x2="7.24792in" svg:y2="1.81205in" draw:id="id13" draw:style-name="a13" draw:name="AutoShape 39"><svg:title/><svg:desc/></draw:connector></draw:g><draw:frame draw:id="id15" draw:style-name="a14" draw:name="Text Box 40" svg:x="5.30903in" svg:y="1.88079in" svg:width="1.18385in" svg:height="0.30345in" style:rel-width="scale" style:rel-height="scale"><draw:text-box><text:p text:style-name="P363">核定日期</text:p></draw:text-box><svg:title/><svg:desc/></draw:frame></draw:g></text:span><text:span text:style-name="T364"><draw:connector draw:type="line" svg:x1="-0.28542in" svg:y1="0.05972in" svg:x2="7.60347in" svg:y2="0.05972in" draw:z-index="251660800" draw:id="id17" draw:style-name="a17" draw:name="Line 33" text:anchor-type="paragraph"><svg:title/><svg:desc/></draw:connector></text:span></text:p>
      <text:p text:style-name="P365">醫療檢查影像上傳作業異常狀況核定表</text:p>
      <text:p text:style-name="P366"><text:span text:style-name="T367">（</text:span><text:span text:style-name="T368">以下為衛生福利部中央健康保險署核定欄位請勿填寫</text:span><text:span text:style-name="T369">）</text:span></text:p>
      <text:p text:style-name="P370"><text:span text:style-name="T371">以上貴醫事服務機構報備事項，受理編號：</text:span><text:span text:style-name="T372"><text:s text:c="13"/></text:span></text:p>
      <text:p text:style-name="P373">經本業務組審核結果如下：</text:p>
      <text:list text:style-name="LFO2" text:continue-numbering="true">
        <text:list-item>
          <text:p text:style-name="P374">同意登錄備查。</text:p>
        </text:list-item>
        <text:list-item>
          <text:p text:style-name="P375">不同意，<text:span text:style-name="T376">理由：<text:s/></text:span><text:span text:style-name="T377"><text:s text:c="33"/></text:span></text:p>
        </text:list-item>
      </text:list>
      <text:p text:style-name="P378"><text:s text:c="48"/></text:p>
      <text:p text:style-name="P379"><text:s text:c="48"/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異 常 狀 況 說 明 表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><text:span text:style-name="T391">備註：本說明表請</text:span><text:span text:style-name="T392">併同公文</text:span><text:span text:style-name="T393">、</text:span><text:span text:style-name="T394">報備單(正本用印)及</text:span><text:span text:style-name="T395">相關證明文件</text:span><text:span text:style-name="T396">，</text:span><text:span text:style-name="T397">送本署高屏業務組醫療費用一科核備</text:span><text:span text:style-name="T398">。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2" style:display-name="txt2" style:family="text">
      <style:text-properties fo:color="#999999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style="rect" draw:dots1="1" draw:dots1-length="0.01389in" draw:distance="0.01389in"/>
    <draw:stroke-dash draw:name="a16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in" fo:margin-left="0.4722in" fo:margin-bottom="0.3111in" fo:margin-right="0.294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meta:initial-creator>中央健保局</meta:initial-creator>
    <dc:creator>余珮均</dc:creator>
    <meta:creation-date>2021-04-28T03:20:00Z</meta:creation-date>
    <dc:date>2021-04-28T03:20:00Z</dc:date>
    <meta:print-date>2019-09-09T03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