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150%" fo:margin-left="-0.196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top="0.0833in" fo:margin-bottom="0.0833in" fo:line-height="150%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0833in" fo:margin-bottom="0.0833in" fo:line-height="150%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text-align="justify" fo:line-height="150%" fo:margin-left="-0.1097in" fo:margin-right="-0.1986in" fo:text-indent="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50%" fo:margin-left="-0.1097in" fo:margin-right="-0.1986in" fo:text-indent="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 fo:margin-left="-0.1097in" fo:margin-right="-0.5916in" fo:text-indent="0.0972in">
        <style:tab-stops/>
      </style:paragraph-properties>
    </style:style>
    <style:style style:name="T2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150%" fo:margin-left="-0.1097in" fo:margin-right="-0.5916in" fo:text-indent="0.0972in">
        <style:tab-stops/>
      </style:paragraph-properties>
    </style:style>
    <style:style style:name="T24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P25" style:parent-style-name="內文" style:family="paragraph">
      <style:paragraph-properties style:snap-to-layout-grid="false" fo:text-align="justify" fo:line-height="0.3888in" fo:margin-left="-0.1097in" fo:margin-right="-0.5916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888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888in" fo:margin-left="-0.1097in" fo:margin-right="-0.5916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888in" fo:margin-left="-0.1097in" fo:margin-right="-0.5916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888in" fo:margin-left="-0.1097in" fo:margin-right="-0.5916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50%" fo:margin-left="-0.1097in" fo:margin-right="-0.5916in" fo:text-indent="0.0972in">
        <style:tab-stops/>
      </style:paragraph-properties>
    </style:style>
    <style:style style:name="P37" style:parent-style-name="內文" style:family="paragraph">
      <style:paragraph-properties fo:text-align="justify" fo:line-height="150%" fo:margin-left="-0.1097in" fo:margin-right="-0.5916in" fo:text-indent="0.1111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olumn39" style:family="table-column">
      <style:table-column-properties style:column-width="2.4125in"/>
    </style:style>
    <style:style style:name="TableColumn40" style:family="table-column">
      <style:table-column-properties style:column-width="0.8625in"/>
    </style:style>
    <style:style style:name="TableColumn41" style:family="table-column">
      <style:table-column-properties style:column-width="2.327in"/>
    </style:style>
    <style:style style:name="Table38" style:family="table">
      <style:table-properties style:width="5.602in" fo:margin-left="0.3159in" table:align="left"/>
    </style:style>
    <style:style style:name="TableRow42" style:family="table-row">
      <style:table-row-properties style:min-row-height="1.7006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50%" fo:margin-left="0.5708in" fo:margin-right="-0.5916in" fo:text-indent="-0.5708in">
        <style:tab-stops/>
      </style:paragraph-properties>
      <style:text-properties style:font-name="標楷體" style:font-name-asian="標楷體" fo:color="#000000" fo:font-size="16pt" style:font-size-asian="16pt"/>
    </style:style>
    <style:style style:name="P45" style:parent-style-name="內文" style:family="paragraph">
      <style:paragraph-properties fo:text-align="justify" fo:line-height="150%" fo:margin-left="0.5708in" fo:margin-right="-0.5916in" fo:text-indent="-0.5708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" style:parent-style-name="內文" style:family="paragraph">
      <style:paragraph-properties fo:text-align="justify" fo:line-height="150%" fo:margin-left="0.5708in" fo:margin-right="-0.5916in" fo:text-indent="-0.5708in">
        <style:tab-stops/>
      </style:paragraph-properties>
      <style:text-properties style:font-name="標楷體" style:font-name-asian="標楷體" fo:color="#000000" fo:font-size="16pt" style:font-size-asian="16pt"/>
    </style:style>
    <style:style style:name="P47" style:parent-style-name="內文" style:family="paragraph">
      <style:paragraph-properties fo:text-align="justify" fo:line-height="150%" fo:margin-left="0.5708in" fo:margin-right="-0.5916in" fo:text-indent="-0.5708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 fo:margin-left="0.5708in" fo:margin-right="-0.5916in" fo:text-indent="-0.5708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 fo:margin-left="0.5708in" fo:margin-right="-0.5916in" fo:text-indent="-0.5708in">
        <style:tab-stops/>
      </style:paragraph-properties>
      <style:text-properties style:font-name="標楷體" style:font-name-asian="標楷體" fo:color="#000000" fo:font-size="16pt" style:font-size-asian="16pt"/>
    </style:style>
    <style:style style:name="P52" style:parent-style-name="內文" style:family="paragraph">
      <style:paragraph-properties fo:text-align="justify" fo:line-height="150%" fo:margin-left="0.5708in" fo:margin-right="-0.5916in" fo:text-indent="-0.5708in">
        <style:tab-stops/>
      </style:paragraph-properties>
      <style:text-properties style:font-name="標楷體" style:font-name-asian="標楷體" fo:color="#000000" fo:font-size="16pt" style:font-size-asian="16pt"/>
    </style:style>
    <style:style style:name="P53" style:parent-style-name="內文" style:family="paragraph">
      <style:paragraph-properties fo:text-align="justify" fo:line-height="150%" fo:margin-left="0.5708in" fo:margin-right="-0.5916in" fo:text-indent="-0.5708in">
        <style:tab-stops/>
      </style:paragraph-properties>
      <style:text-properties style:font-name="標楷體" style:font-name-asian="標楷體" fo:color="#000000" fo:font-size="16pt" style:font-size-asian="16pt"/>
    </style:style>
    <style:style style:name="P54" style:parent-style-name="內文" style:family="paragraph">
      <style:paragraph-properties fo:text-align="justify" fo:line-height="150%" fo:margin-left="0.5708in" fo:margin-right="-0.5916in" fo:text-indent="-0.5708in">
        <style:tab-stops/>
      </style:paragraph-properties>
      <style:text-properties style:font-name="標楷體" style:font-name-asian="標楷體" fo:color="#000000" fo:font-size="16pt" style:font-size-asian="16pt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全民健康保險專業審查作業紙本病歷替代方案申請書</text:p>
      <text:p text:style-name="P2"><text:span text:style-name="T3"><text:s text:c="3"/></text:span><text:span text:style-name="T4"><text:s/></text:span><text:span text:style-name="T5">本機構申請參加「全民健康保險專業審查作業紙本病歷替代方案</text:span><text:span text:style-name="T6">(</text:span><text:span text:style-name="T7">以下簡稱本方案</text:span><text:span text:style-name="T8">)</text:span><text:span text:style-name="T9">」，並同意遵照本方案內容之規範</text:span><text:span text:style-name="T10">。</text:span></text:p>
      <text:p text:style-name="P11">申請服務項目業務(請勾選)：</text:p>
      <text:p text:style-name="P12">□部分實施病歷電子檔案送審：以PACS系統電子檔送審(含X光片)</text:p>
      <text:p text:style-name="P13">■全部實施病歷電子檔案送審：以病歷電子檔案送審</text:p>
      <text:p text:style-name="P14"><text:span text:style-name="T15">實施單軌作業後，除因系統問題導致無法上傳檔案外，若經本署行政審查發現檢附檔案不齊全或無法開啟，或經專業審查結果有「影像品質不清晰」無法據以審查，經累計輔導</text:span><text:span text:style-name="T16">2</text:span><text:span text:style-name="T17">次如仍未改善則取消參與本方案資格，並自本署函到之次月起半年內不得再申請參加本方案。</text:span></text:p>
      <text:p text:style-name="P18"/>
      <text:p text:style-name="P19">此致</text:p>
      <text:p text:style-name="P20"><text:span text:style-name="T21">衛生福利部中央健康保險署</text:span><text:span text:style-name="T22">高屏業務組</text:span></text:p>
      <text:p text:style-name="P23"><text:span text:style-name="T24"><text:s/></text:span></text:p>
      <text:p text:style-name="P25">醫事機構名稱及代號：</text:p>
      <text:p text:style-name="P26"><text:span text:style-name="T27">醫事類別：</text:span><text:span text:style-name="T28">□門診西醫基層 <text:s/>□門診洗腎</text:span><text:span text:style-name="T29"><text:s text:c="2"/></text:span><text:span text:style-name="T30">□住診西醫基層</text:span><text:span text:style-name="T31"><text:s/></text:span><text:span text:style-name="T32">□其它</text:span></text:p>
      <text:p text:style-name="P33">醫事機構負責人：</text:p>
      <text:p text:style-name="P34">醫事機構地址：</text:p>
      <text:p text:style-name="P35">本方案聯絡人/聯絡電話：</text:p>
      <text:p text:style-name="P36"/>
      <text:p text:style-name="P37"><text:s text:c="2"/>醫事機構（特約）章戳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>（醫事機構印章）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  <text:p text:style-name="P53"/>
            <text:p text:style-name="P54">（負責醫師印章）</text:p>
          </table:table-cell>
        </table:table-row>
      </table:table>
      <text:p text:style-name="P55"><text:span text:style-name="T56"><text:s text:c="2"/></text:span><text:span text:style-name="T57">中</text:span><text:span text:style-name="T58"><text:s text:c="2"/></text:span><text:span text:style-name="T59">華</text:span><text:span text:style-name="T60"><text:s text:c="2"/></text:span><text:span text:style-name="T61">民</text:span><text:span text:style-name="T62"><text:s text:c="2"/></text:span><text:span text:style-name="T63">國</text:span><text:span text:style-name="T64"><text:s text:c="9"/></text:span><text:span text:style-name="T65">年</text:span><text:span text:style-name="T66"><text:s text:c="9"/></text:span><text:span text:style-name="T67">月</text:span><text:span text:style-name="T68"><text:s text:c="9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295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NC</meta:initial-creator>
    <dc:creator>張玉蓉</dc:creator>
    <meta:creation-date>2016-05-24T09:11:00Z</meta:creation-date>
    <dc:date>2016-05-24T10:41:00Z</dc:date>
    <meta:print-date>2016-05-24T10:41:00Z</meta:print-date>
    <meta:template xlink:href="Normal.dotm" xlink:type="simple"/>
    <meta:editing-cycles>7</meta:editing-cycles>
    <meta:editing-duration>PT600S</meta:editing-duration>
    <meta:document-statistic meta:page-count="1" meta:paragraph-count="1" meta:word-count="67" meta:character-count="454" meta:row-count="3" meta:non-whitespace-character-count="388"/>
  </office:meta>
</office:document-meta>
</file>