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458in" fo:text-indent="-0.7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0" style:parent-style-name="內文" style:family="paragraph">
      <style:paragraph-properties fo:margin-top="0.625in" fo:text-indent="0.4444in"/>
    </style:style>
    <style:style style:name="T21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25in" fo:line-height="0.0694in"/>
      <style:text-properties style:font-name="Baskerville Old Face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25in" fo:line-height="0.4166in"/>
    </style:style>
    <style:style style:name="T4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25in" fo:line-height="0.4166in"/>
    </style:style>
    <style:style style:name="T5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5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96" style:parent-style-name="內文" style:family="paragraph">
      <style:paragraph-properties fo:margin-top="0.25in" fo:line-height="0.3055in"/>
    </style:style>
    <style:style style:name="T9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P101" style:parent-style-name="內文" style:family="paragraph">
      <style:paragraph-properties fo:margin-top="0.25in" fo:line-height="0.305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6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4" style:parent-style-name="內文" style:family="paragraph">
      <style:paragraph-properties fo:text-align="center" fo:margin-top="0.0833in" fo:margin-bottom="0.0833in" fo:line-height="0.3055in" fo:margin-left="0.3888in" fo:text-indent="-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5" style:parent-style-name="內文" style:family="paragraph">
      <style:paragraph-properties fo:margin-top="0.0833in" fo:margin-bottom="0.0833in" fo:line-height="0.3055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eeece1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療費用電子化作業同意申請表</text:p>
      <text:p text:style-name="P20"><text:span text:style-name="T21"><text:s text:c="32"/></text:span><text:span text:style-name="T22">(</text:span><text:span text:style-name="T23">院所代號：</text:span><text:span text:style-name="T24"><text:s text:c="13"/></text:span><text:span text:style-name="T25">) <text:s/></text:span><text:span text:style-name="T26">同意自</text:span><text:span text:style-name="T27"><text:s text:c="6"/></text:span><text:span text:style-name="T28">年</text:span><text:span text:style-name="T29"><text:s text:c="5"/></text:span><text:span text:style-name="T30">月</text:span><text:span text:style-name="T31">(</text:span><text:span text:style-name="T32">費用年月</text:span><text:span text:style-name="T33">)</text:span><text:span text:style-name="T34">起依據全民健康保險醫療費用申報與核付及醫療服務審查辦法第</text:span><text:span text:style-name="T35">33-1</text:span><text:span text:style-name="T36">條</text:span><text:span text:style-name="T37">(詳註)</text:span><text:span text:style-name="T38">規定辦理。</text:span></text:p>
      <text:p text:style-name="P39"><text:span text:style-name="T40"><draw:frame draw:z-index="251661312" draw:id="id0" draw:style-name="a0" draw:name="文字方塊 2" text:anchor-type="paragraph" svg:x="-0.10764in" svg:y="0.20278in" svg:width="6.90278in" svg:height="1.05in" style:rel-width="scale" style:rel-height="scale"><draw:text-box><text:p text:style-name="內文"><text:span text:style-name="T41">申請醫事類別：</text:span><text:span text:style-name="T42"><text:s/></text:span><text:span text:style-name="T43"><text:s/>□門診西醫基層 <text:s text:c="2"/>□門診洗腎 <text:s text:c="2"/>□住診西醫基層</text:span></text:p><text:p text:style-name="P44"><text:s/>□交付機構 <text:s text:c="6"/>□其它</text:p></draw:text-box><svg:title/><svg:desc/></draw:frame></text:span><text:span text:style-name="T45"><text:s/></text:span></text:p>
      <text:p text:style-name="P46"><text:s/></text:p>
      <text:p text:style-name="P47"><text:span text:style-name="T48">連絡人姓名：</text:span><text:span text:style-name="T49"><text:s text:c="19"/></text:span><text:span text:style-name="T50"><text:s/></text:span><text:span text:style-name="T51">電話：</text:span><text:span text:style-name="T52"><text:s text:c="22"/></text:span></text:p>
      <text:p text:style-name="P53"><text:span text:style-name="T54">E-MAIL</text:span><text:span text:style-name="T55">：</text:span><text:span text:style-name="T56"><text:s text:c="52"/></text:span></text:p>
      <text:p text:style-name="P57"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</text:span><text:span text:style-name="T79">­</text:span><text:span text:style-name="T80">­</text:span><text:span text:style-name="T81">­</text:span><text:span text:style-name="T82">­</text:span><text:span text:style-name="T83">­</text:span><text:span text:style-name="T84">­</text:span><text:span text:style-name="T85">­</text:span><text:span text:style-name="T86">­</text:span><text:span text:style-name="T87">­</text:span><text:span text:style-name="T88">­</text:span><text:span text:style-name="T89">­</text:span><text:span text:style-name="T90">­</text:span><text:span text:style-name="T91">­</text:span><text:span text:style-name="T92">­<text:s/></text:span><text:span text:style-name="T93"><text:s text:c="2"/></text:span><text:span text:style-name="T94"><text:s/>此致</text:span></text:p>
      <text:p text:style-name="P95"><text:s text:c="7"/>衛生福利部中央健康保險署高屏業務組</text:p>
      <text:p text:style-name="P96"><text:span text:style-name="T97">醫事服務機構地址</text:span><text:span text:style-name="T98">:<text:s/></text:span><text:span text:style-name="T99"><text:s text:c="43"/></text:span><text:span text:style-name="T100"><text:s/></text:span></text:p>
      <text:p text:style-name="P101"><text:span text:style-name="T102"><draw:frame draw:z-index="251659264" draw:id="id1" draw:style-name="a1" draw:name="文字方塊 1" text:anchor-type="paragraph" svg:x="4.28819in" svg:y="0.08681in" svg:width="2.65556in" svg:height="2.37431in" style:rel-width="scale" style:rel-height="scale"><draw:text-box><text:p text:style-name="P103"/><text:p text:style-name="P104"/><text:p text:style-name="P105"><text:s/>醫事服務機構</text:p><text:p text:style-name="P106">用 <text:s text:c="4"/>印</text:p></draw:text-box><svg:title/><svg:desc/></draw:frame></text:span><text:span text:style-name="T107">代表人(公立醫事服務機構適用)/負責醫事人員</text:span></text:p>
      <text:p text:style-name="P108"><text:span text:style-name="T109">姓名:</text:span><text:span text:style-name="T110"><text:s/></text:span><text:span text:style-name="T111">­<text:s text:c="14"/></text:span><text:span text:style-name="T112">(簽章)</text:span></text:p>
      <text:p text:style-name="P113"/>
      <text:p text:style-name="P114"/>
      <text:p text:style-name="P115"><text:span text:style-name="T116">中 <text:s text:c="2"/>華 <text:s text:c="2"/>民 <text:s text:c="2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border="0.0625in double #622423" style:border-line-width="0.0208in 0.0208in 0.0208in" fo:padding="0in" style:shadow="none" fo:margin-left="0.3097in" fo:margin-right="-0.1215in" fo:text-indent="-0.3097in">
        <style:tab-stops>
          <style:tab-stop style:type="center" style:position="2.5743in"/>
          <style:tab-stop style:type="right" style:position="5.4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6" style:parent-style-name="頁尾" style:family="paragraph">
      <style:paragraph-properties fo:margin-top="0.0833in" fo:line-height="0.2083in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9" style:parent-style-name="頁尾" style:family="paragraph">
      <style:paragraph-properties fo:margin-left="0.1548in">
        <style:tab-stops>
          <style:tab-stop style:type="center" style:position="2.7291in"/>
          <style:tab-stop style:type="right" style:position="5.6131in"/>
        </style:tab-stops>
      </style:paragraph-properties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註：全民健康保險醫療費用申報與核付及醫療服務審查辦法第33-1條： <text:s text:c="20"/>保險人經徵得保險醫事服務機構同意後，得以電子文件送達本辦法所定之抽查、通知、核定及公告等文件。 <text:s text:c="44"/></text:span><text:span text:style-name="T4"><text:s text:c="15"/></text:span><text:span text:style-name="T5">前項送達時間，以保險醫事服務機構於本保險資訊網服務系統點閱之時間為準。</text:span></text:p>
        <text:p text:style-name="P6"><text:span text:style-name="T7">◎請將本</text:span><text:span text:style-name="T8">申請表</text:span><text:span text:style-name="T9">郵寄至：</text:span><text:span text:style-name="T10">807 高雄市</text:span><text:span text:style-name="T11">前金</text:span><text:span text:style-name="T12">區</text:span><text:span text:style-name="T13">中正四</text:span><text:span text:style-name="T14">路</text:span><text:span text:style-name="T15">2</text:span><text:span text:style-name="T16">5</text:span><text:span text:style-name="T17">9</text:span><text:span text:style-name="T18">號 醫療費用二科</text:span></text:p>
        <text:p text:style-name="P19">電話：(07)231-5151<text:s/>#費用經辦人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nb</meta:initial-creator>
    <dc:creator>陳榆萍</dc:creator>
    <meta:creation-date>2017-01-05T02:23:00Z</meta:creation-date>
    <dc:date>2017-01-05T02:23:00Z</dc:date>
    <meta:print-date>2017-01-05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