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19in" fo:line-height="0.3333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ableColumn5" style:family="table-column">
      <style:table-column-properties style:column-width="1.4715in" style:use-optimal-column-width="false"/>
    </style:style>
    <style:style style:name="TableColumn6" style:family="table-column">
      <style:table-column-properties style:column-width="0.402in" style:use-optimal-column-width="false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0.4027in" style:use-optimal-column-width="false"/>
    </style:style>
    <style:style style:name="TableColumn9" style:family="table-column">
      <style:table-column-properties style:column-width="0.402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3388in" style:use-optimal-column-width="false"/>
    </style:style>
    <style:style style:name="TableColumn12" style:family="table-column">
      <style:table-column-properties style:column-width="0.0576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2493in" style:use-optimal-column-width="false"/>
    </style:style>
    <style:style style:name="TableColumn16" style:family="table-column">
      <style:table-column-properties style:column-width="0.0569in" style:use-optimal-column-width="false"/>
    </style:style>
    <style:style style:name="TableColumn17" style:family="table-column">
      <style:table-column-properties style:column-width="0.4027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0.2687in" style:use-optimal-column-width="false"/>
    </style:style>
    <style:style style:name="TableColumn20" style:family="table-column">
      <style:table-column-properties style:column-width="0.4027in" style:use-optimal-column-width="false"/>
    </style:style>
    <style:style style:name="TableColumn21" style:family="table-column">
      <style:table-column-properties style:column-width="0.402in" style:use-optimal-column-width="false"/>
    </style:style>
    <style:style style:name="TableColumn22" style:family="table-column">
      <style:table-column-properties style:column-width="0.4027in" style:use-optimal-column-width="false"/>
    </style:style>
    <style:style style:name="Table4" style:family="table">
      <style:table-properties style:width="6.3in" fo:margin-left="0.0194in" table:align="left"/>
    </style:style>
    <style:style style:name="TableRow23" style:family="table-row">
      <style:table-row-properties style:min-row-height="0.3784in" style:use-optimal-row-height="false" fo:keep-together="always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.1319in" fo:line-height="0.3333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35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Row45" style:family="table-row">
      <style:table-row-properties style:min-row-height="0.4944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72" style:family="table-row">
      <style:table-row-properties style:min-row-height="0.506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77" style:family="table-row">
      <style:table-row-properties style:min-row-height="0.506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82" style:family="table-row">
      <style:table-row-properties style:min-row-height="0.3972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color="#000000" fo:letter-spacing="0.0645in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0.0006in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93" style:family="table-row">
      <style:table-row-properties style:min-row-height="0.451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Row98" style:family="table-row">
      <style:table-row-properties style:min-row-height="0.3972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color="#000000" fo:letter-spacing="0.3888in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109" style:family="table-row">
      <style:table-row-properties style:min-row-height="0.559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114" style:family="table-row">
      <style:table-row-properties style:min-row-height="0.595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119" style:family="table-row">
      <style:table-row-properties style:min-row-height="0.464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333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Row125" style:family="table-row">
      <style:table-row-properties style:min-row-height="0.412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Row130" style:family="table-row">
      <style:table-row-properties style:min-row-height="0.645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Row135" style:family="table-row">
      <style:table-row-properties style:min-row-height="0.781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142" style:family="table-row">
      <style:table-row-properties style:min-row-height="0.544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147" style:family="table-row">
      <style:table-row-properties style:min-row-height="0.491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152" style:family="table-row">
      <style:table-row-properties style:min-row-height="0.478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 style:font-size-complex="18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163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 style:font-size-complex="18pt"/>
    </style:style>
    <style:style style:name="P164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 style:font-size-complex="18pt"/>
    </style:style>
    <style:style style:name="P165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 style:font-size-complex="18pt"/>
    </style:style>
    <style:style style:name="P166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 style:font-size-complex="18pt"/>
    </style:style>
    <style:style style:name="P167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 style:font-size-complex="18pt"/>
    </style:style>
    <style:style style:name="P168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 style:font-size-complex="18pt"/>
    </style:style>
    <style:style style:name="P169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70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71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72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73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74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75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76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77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78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79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80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81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82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83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84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186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88" style:family="table-column">
      <style:table-column-properties style:column-width="0.4131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Column193" style:family="table-column">
      <style:table-column-properties style:column-width="0.5902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187" style:family="table">
      <style:table-properties style:width="6.418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line-height="0.3333in"/>
      <style:text-properties style:font-name="標楷體" style:font-name-asian="標楷體" fo:color="#000000" style:font-size-complex="14pt"/>
    </style:style>
    <style:style style:name="P206" style:parent-style-name="內文" style:family="paragraph">
      <style:paragraph-properties fo:text-align="center" fo:margin-top="0.0833in" fo:line-height="0.3333in"/>
      <style:text-properties style:font-name="標楷體" style:font-name-asian="標楷體" fo:color="#000000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line-height="0.3333in"/>
      <style:text-properties style:font-name="標楷體" style:font-name-asian="標楷體" fo:color="#000000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300%"/>
      <style:text-properties style:font-name="標楷體" style:font-name-asian="標楷體" fo:color="#000000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300%"/>
      <style:text-properties style:font-name="標楷體" style:font-name-asian="標楷體" fo:color="#000000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300%"/>
      <style:text-properties style:font-name="標楷體" style:font-name-asian="標楷體" fo:color="#000000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300%"/>
      <style:text-properties style:font-name="標楷體" style:font-name-asian="標楷體" fo:color="#000000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300%"/>
      <style:text-properties style:font-name="標楷體" style:font-name-asian="標楷體" fo:color="#000000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P28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style:font-size-complex="14pt"/>
    </style:style>
    <style:style style:name="P29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style:font-size-complex="14pt"/>
    </style:style>
    <style:style style:name="P291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P292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P293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P294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P295" style:parent-style-name="內文" style:family="paragraph">
      <style:paragraph-properties fo:line-height="0.3333in"/>
    </style:style>
    <style:style style:name="T296" style:parent-style-name="預設段落字型" style:family="text">
      <style:text-properties style:font-name="標楷體" style:font-name-asian="標楷體" fo:color="#000000" style:font-size-complex="14pt"/>
    </style:style>
    <style:style style:name="T297" style:parent-style-name="預設段落字型" style:family="text">
      <style:text-properties style:font-name="標楷體" style:font-name-asian="標楷體" fo:color="#000000" style:font-size-complex="14pt"/>
    </style:style>
    <style:style style:name="P298" style:parent-style-name="內文" style:family="paragraph">
      <style:paragraph-properties fo:line-height="0.3333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style:line-height-at-least="0.0277in"/>
      <style:text-properties style:font-name="標楷體" style:font-name-asian="標楷體" fo:color="#000000" style:font-size-complex="14pt"/>
    </style:style>
    <style:style style:name="P304" style:parent-style-name="內文" style:family="paragraph">
      <style:paragraph-properties fo:widows="2" fo:orphans="2" style:snap-to-layout-grid="false" fo:margin-top="0.0694in" fo:margin-bottom="0.0694in" style:line-height-at-least="0.0277in"/>
      <style:text-properties style:font-name="標楷體" style:font-name-asian="標楷體" style:font-name-complex="Arial" fo:color="#000000" style:font-size-complex="14pt"/>
    </style:style>
    <style:style style:name="P305" style:parent-style-name="內文" style:family="paragraph">
      <style:paragraph-properties fo:widows="2" fo:orphans="2" style:snap-to-layout-grid="false" fo:margin-top="0.0694in" fo:margin-bottom="0.0694in" style:line-height-at-least="0.0277in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08" style:parent-style-name="內文" style:family="paragraph">
      <style:paragraph-properties fo:widows="2" fo:orphans="2" style:snap-to-layout-grid="false" fo:margin-top="0.0694in" fo:margin-bottom="0.0694in" style:line-height-at-least="0in"/>
      <style:text-properties style:font-name="標楷體" style:font-name-asian="標楷體" style:font-name-complex="Arial" fo:color="#000000" style:font-size-complex="14pt"/>
    </style:style>
    <style:style style:name="P3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font-size-complex="14pt"/>
    </style:style>
    <style:style style:name="P31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font-size-complex="14pt"/>
    </style:style>
    <style:style style:name="P31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font-size-complex="14pt"/>
    </style:style>
    <style:style style:name="P31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font-size-complex="14pt"/>
    </style:style>
    <style:style style:name="P31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font-size-complex="14pt"/>
    </style:style>
    <style:style style:name="P31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font-size-complex="14pt"/>
    </style:style>
    <style:style style:name="P31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font-size-complex="14pt"/>
    </style:style>
    <style:style style:name="P3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font-size-complex="14pt"/>
    </style:style>
    <style:style style:name="P3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font-size-complex="14pt"/>
    </style:style>
    <style:style style:name="P3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font-size-complex="14pt"/>
    </style:style>
    <style:style style:name="P3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font-size-complex="14pt"/>
    </style:style>
    <style:style style:name="P320" style:parent-style-name="內文" style:family="paragraph">
      <style:paragraph-properties fo:widows="2" fo:orphans="2" style:snap-to-layout-grid="false" fo:margin-top="0.0694in" fo:margin-bottom="0.0694in" style:line-height-at-least="0in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23" style:parent-style-name="內文" style:family="paragraph">
      <style:paragraph-properties fo:widows="2" fo:orphans="2" style:snap-to-layout-grid="false" fo:margin-top="0.0694in" fo:margin-bottom="0.0694in" style:line-height-at-least="0in"/>
      <style:text-properties style:font-name="標楷體" style:font-name-asian="標楷體" style:font-name-complex="Arial" fo:color="#000000" style:font-size-complex="14pt"/>
    </style:style>
    <style:style style:name="P324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font-size-complex="14pt"/>
    </style:style>
    <style:style style:name="P325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font-size-complex="14pt"/>
    </style:style>
    <style:style style:name="P326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font-size-complex="14pt"/>
    </style:style>
    <style:style style:name="P327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font-size-complex="14pt"/>
    </style:style>
    <style:style style:name="P328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font-size-complex="14pt"/>
    </style:style>
    <style:style style:name="P329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font-size-complex="14pt"/>
    </style:style>
    <style:style style:name="P330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font-size-complex="14pt"/>
    </style:style>
    <style:style style:name="P331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font-size-complex="14pt"/>
    </style:style>
    <style:style style:name="P332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font-size-complex="14pt"/>
    </style:style>
    <style:style style:name="P333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font-size-complex="14pt"/>
    </style:style>
    <style:style style:name="P334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font-size-complex="14pt"/>
    </style:style>
    <style:style style:name="P335" style:parent-style-name="內文" style:family="paragraph">
      <style:paragraph-properties fo:widows="2" fo:orphans="2" style:snap-to-layout-grid="false" fo:margin-top="0.0694in" fo:margin-bottom="0.0694in" style:line-height-at-least="0.0277in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38" style:parent-style-name="內文" style:family="paragraph">
      <style:paragraph-properties fo:widows="2" fo:orphans="2" style:snap-to-layout-grid="false" fo:margin-top="0.0694in" fo:margin-bottom="0.0694in" style:line-height-at-least="0.0277in"/>
      <style:text-properties style:font-name="標楷體" style:font-name-asian="標楷體" style:font-name-complex="Arial" fo:color="#000000" style:font-size-complex="14pt"/>
    </style:style>
    <style:style style:name="P339" style:parent-style-name="內文" style:family="paragraph">
      <style:paragraph-properties fo:widows="2" fo:orphans="2" style:snap-to-layout-grid="false" fo:margin-top="0.0694in" fo:margin-bottom="0.0694in" style:line-height-at-least="0.0277in" fo:margin-right="0.1666in"/>
      <style:text-properties style:font-name="標楷體" style:font-name-asian="標楷體" style:font-name-complex="Arial" fo:color="#000000" style:font-size-complex="14pt"/>
    </style:style>
    <style:style style:name="P340" style:parent-style-name="內文" style:family="paragraph">
      <style:paragraph-properties fo:widows="2" fo:orphans="2" style:snap-to-layout-grid="false" fo:margin-top="0.0694in" fo:margin-bottom="0.0694in" style:line-height-at-least="0.0277in" fo:margin-right="0.1666in"/>
      <style:text-properties style:font-name="標楷體" style:font-name-asian="標楷體" style:font-name-complex="Arial" fo:color="#000000" style:font-size-complex="14pt"/>
    </style:style>
    <style:style style:name="P341" style:parent-style-name="內文" style:family="paragraph">
      <style:paragraph-properties fo:widows="2" fo:orphans="2" style:snap-to-layout-grid="false" fo:margin-top="0.0694in" fo:margin-bottom="0.0694in" style:line-height-at-least="0.0277in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44" style:parent-style-name="內文" style:family="paragraph">
      <style:paragraph-properties fo:widows="2" fo:orphans="2" style:snap-to-layout-grid="false" fo:margin-top="0.0694in" fo:margin-bottom="0.0694in" style:line-height-at-least="0.0277in"/>
    </style:style>
    <style:style style:name="T34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5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5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5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58" style:parent-style-name="內文" style:family="paragraph">
      <style:paragraph-properties fo:widows="2" fo:orphans="2" style:snap-to-layout-grid="false" fo:margin-top="0.0694in" fo:margin-bottom="0.0694in" style:line-height-at-least="0.0277in" fo:margin-right="0.1666in"/>
      <style:text-properties style:font-name="標楷體" style:font-name-asian="標楷體" style:font-name-complex="Arial" fo:color="#000000" style:font-size-complex="14pt"/>
    </style:style>
    <style:style style:name="P359" style:parent-style-name="內文" style:family="paragraph">
      <style:paragraph-properties fo:widows="2" fo:orphans="2" style:snap-to-layout-grid="false" fo:margin-top="0.0694in" fo:margin-bottom="0.0694in" style:line-height-at-least="0.0277in" fo:margin-right="0.1666in"/>
      <style:text-properties style:font-name="標楷體" style:font-name-asian="標楷體" style:font-name-complex="Arial" fo:color="#000000" style:font-size-complex="14pt"/>
    </style:style>
    <style:style style:name="P360" style:parent-style-name="內文" style:family="paragraph">
      <style:paragraph-properties fo:widows="2" fo:orphans="2" style:snap-to-layout-grid="false" fo:margin-top="0.0694in" fo:margin-bottom="0.0694in" style:line-height-at-least="0.0277in"/>
      <style:text-properties style:font-name="標楷體" style:font-name-asian="標楷體" style:font-name-complex="Arial" fo:color="#000000" style:font-size-complex="14pt"/>
    </style:style>
    <style:style style:name="P361" style:parent-style-name="內文" style:family="paragraph">
      <style:paragraph-properties fo:widows="2" fo:orphans="2" style:snap-to-layout-grid="false" fo:margin-top="0.0694in" fo:margin-bottom="0.0694in" style:line-height-at-least="0.0277in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64" style:parent-style-name="內文" style:family="paragraph">
      <style:paragraph-properties fo:widows="2" fo:orphans="2" style:snap-to-layout-grid="false" fo:margin-top="0.0694in" fo:margin-bottom="0.0694in" style:line-height-at-least="0.0277in"/>
      <style:text-properties style:font-name="標楷體" style:font-name-asian="標楷體" style:font-name-complex="Arial" fo:color="#000000" style:font-size-complex="14pt"/>
    </style:style>
    <style:style style:name="P365" style:parent-style-name="內文" style:family="paragraph">
      <style:paragraph-properties fo:widows="2" fo:orphans="2" style:snap-to-layout-grid="false" fo:margin-top="0.0694in" fo:margin-bottom="0.0694in" style:line-height-at-least="0.0277in"/>
      <style:text-properties style:font-name="標楷體" style:font-name-asian="標楷體" style:font-name-complex="Arial" fo:color="#000000" style:font-size-complex="14pt"/>
    </style:style>
    <style:style style:name="P366" style:parent-style-name="內文" style:family="paragraph">
      <style:paragraph-properties fo:widows="2" fo:orphans="2" style:snap-to-layout-grid="false" fo:margin-top="0.0694in" fo:margin-bottom="0.0694in" style:line-height-at-least="0.0277in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379" style:parent-style-name="預設段落字型" style:family="text">
      <style:text-properties style:font-name="Arial" style:font-name-complex="Arial" fo:color="#000000"/>
    </style:style>
    <style:style style:name="P380" style:parent-style-name="內文" style:family="paragraph">
      <style:paragraph-properties style:snap-to-layout-grid="false" style:line-height-at-least="0.0277in"/>
    </style:style>
    <style:style style:name="T381" style:parent-style-name="預設段落字型" style:family="text">
      <style:text-properties style:font-name="標楷體" style:font-name-asian="標楷體" fo:color="#000000" style:font-size-complex="14pt"/>
    </style:style>
    <style:style style:name="T3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標楷體" style:font-name-asian="標楷體" fo:color="#000000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97" style:parent-style-name="內文" style:family="paragraph">
      <style:paragraph-properties style:snap-to-layout-grid="false" style:line-height-at-least="0.0277in"/>
      <style:text-properties style:font-name="標楷體" style:font-name-asian="標楷體" fo:color="#000000" style:font-size-complex="14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400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402" style:family="table-column">
      <style:table-column-properties style:column-width="0.4131in" style:use-optimal-column-width="false"/>
    </style:style>
    <style:style style:name="TableColumn403" style:family="table-column">
      <style:table-column-properties style:column-width="0.9847in" style:use-optimal-column-width="false"/>
    </style:style>
    <style:style style:name="TableColumn404" style:family="table-column">
      <style:table-column-properties style:column-width="1.0826in" style:use-optimal-column-width="false"/>
    </style:style>
    <style:style style:name="TableColumn405" style:family="table-column">
      <style:table-column-properties style:column-width="0.9847in" style:use-optimal-column-width="false"/>
    </style:style>
    <style:style style:name="TableColumn406" style:family="table-column">
      <style:table-column-properties style:column-width="1.0826in" style:use-optimal-column-width="false"/>
    </style:style>
    <style:style style:name="TableColumn407" style:family="table-column">
      <style:table-column-properties style:column-width="0.984in" style:use-optimal-column-width="false"/>
    </style:style>
    <style:style style:name="TableColumn408" style:family="table-column">
      <style:table-column-properties style:column-width="1.1812in" style:use-optimal-column-width="false"/>
    </style:style>
    <style:style style:name="Table401" style:family="table">
      <style:table-properties style:width="6.7131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833in" fo:line-height="0.3333in"/>
      <style:text-properties style:font-name="標楷體" style:font-name-asian="標楷體" fo:color="#000000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833in" fo:line-height="0.3333in"/>
      <style:text-properties style:font-name="標楷體" style:font-name-asian="標楷體" fo:color="#000000" style:font-size-complex="14pt"/>
    </style:style>
    <style:style style:name="P427" style:parent-style-name="內文" style:family="paragraph">
      <style:paragraph-properties fo:text-align="center" fo:margin-top="0.0833in" fo:line-height="0.3333in"/>
      <style:text-properties style:font-name="標楷體" style:font-name-asian="標楷體" fo:color="#000000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300%"/>
      <style:text-properties style:font-name="標楷體" style:font-name-asian="標楷體" fo:color="#000000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300%"/>
      <style:text-properties style:font-name="標楷體" style:font-name-asian="標楷體" fo:color="#000000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300%"/>
      <style:text-properties style:font-name="標楷體" style:font-name-asian="標楷體" fo:color="#000000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300%"/>
      <style:text-properties style:font-name="標楷體" style:font-name-asian="標楷體" fo:color="#000000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300%"/>
      <style:text-properties style:font-name="標楷體" style:font-name-asian="標楷體" fo:color="#000000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300%"/>
      <style:text-properties style:font-name="標楷體" style:font-name-asian="標楷體" fo:color="#000000" fo:font-size="18pt" style:font-size-asian="18pt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506" style:family="table-column">
      <style:table-column-properties style:column-width="0.868in"/>
    </style:style>
    <style:style style:name="TableColumn507" style:family="table-column">
      <style:table-column-properties style:column-width="0.8916in"/>
    </style:style>
    <style:style style:name="TableColumn508" style:family="table-column">
      <style:table-column-properties style:column-width="0.9625in"/>
    </style:style>
    <style:style style:name="TableColumn509" style:family="table-column">
      <style:table-column-properties style:column-width="0.9395in"/>
    </style:style>
    <style:style style:name="TableColumn510" style:family="table-column">
      <style:table-column-properties style:column-width="0.9451in"/>
    </style:style>
    <style:style style:name="TableColumn511" style:family="table-column">
      <style:table-column-properties style:column-width="0.9687in"/>
    </style:style>
    <style:style style:name="TableColumn512" style:family="table-column">
      <style:table-column-properties style:column-width="0.9951in"/>
    </style:style>
    <style:style style:name="Table505" style:family="table">
      <style:table-properties style:width="6.5708in" fo:margin-left="0.075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000000" fo:font-size="11pt" style:font-size-asian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000000" style:font-size-complex="12pt"/>
    </style:style>
    <style:style style:name="TableRow543" style:family="table-row">
      <style:table-row-properties style:min-row-height="0.545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4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style:font-size-complex="14pt"/>
    </style:style>
    <style:style style:name="T566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67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 style:font-size-complex="14pt"/>
    </style:style>
    <style:style style:name="T56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0" style:parent-style-name="預設段落字型" style:family="text">
      <style:text-properties style:font-name="標楷體" style:font-name-asian="標楷體" fo:color="#000000" style:letter-kerning="true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ableColumn573" style:family="table-column">
      <style:table-column-properties style:column-width="3.7173in"/>
    </style:style>
    <style:style style:name="TableColumn574" style:family="table-column">
      <style:table-column-properties style:column-width="2.6576in"/>
    </style:style>
    <style:style style:name="Table572" style:family="table">
      <style:table-properties style:width="6.375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 style:font-size-complex="14pt"/>
    </style:style>
    <style:style style:name="P583" style:parent-style-name="內文" style:family="paragraph">
      <style:text-properties style:font-name="標楷體" style:font-name-asian="標楷體" fo:color="#000000" style:font-size-complex="14pt"/>
    </style:style>
    <style:style style:name="P584" style:parent-style-name="內文" style:family="paragraph">
      <style:text-properties style:font-name="標楷體" style:font-name-asian="標楷體" fo:color="#000000" style:font-size-complex="14pt"/>
    </style:style>
    <style:style style:name="P585" style:parent-style-name="內文" style:family="paragraph">
      <style:text-properties style:font-name="標楷體" style:font-name-asian="標楷體" fo:color="#000000" style:font-size-complex="14pt"/>
    </style:style>
    <style:style style:name="P586" style:parent-style-name="內文" style:family="paragraph">
      <style:text-properties style:font-name="標楷體" style:font-name-asian="標楷體" fo:color="#000000" style:font-size-complex="14pt"/>
    </style:style>
    <style:style style:name="P587" style:parent-style-name="內文" style:family="paragraph">
      <style:text-properties style:font-name="標楷體" style:font-name-asian="標楷體" fo:color="#000000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color="#000000" style:font-size-complex="14pt"/>
    </style:style>
    <style:style style:name="P590" style:parent-style-name="內文" style:family="paragraph">
      <style:text-properties style:font-name="標楷體" style:font-name-asian="標楷體" fo:color="#000000" style:font-size-complex="14pt"/>
    </style:style>
    <style:style style:name="T591" style:parent-style-name="預設段落字型" style:family="text">
      <style:text-properties style:font-name="標楷體" style:font-name-asian="標楷體" fo:color="#000000" style:font-size-complex="14pt"/>
    </style:style>
    <style:style style:name="P592" style:parent-style-name="內文" style:family="paragraph">
      <style:text-properties fo:color="#000000"/>
    </style:style>
    <style:style style:name="P593" style:parent-style-name="內文" style:family="paragraph">
      <style:paragraph-properties fo:margin-bottom="0.1319in" fo:line-height="0.3472in"/>
      <style:text-properties style:font-name="標楷體" style:font-name-asian="標楷體" fo:color="#000000" style:letter-kerning="true" style:font-size-complex="14pt"/>
    </style:style>
    <style:style style:name="P594" style:parent-style-name="內文" style:family="paragraph">
      <style:text-properties style:font-name="標楷體" style:font-name-asian="標楷體" fo:color="#000000" style:letter-kerning="true" style:font-size-complex="14pt"/>
    </style:style>
    <style:style style:name="P595" style:parent-style-name="內文" style:family="paragraph">
      <style:text-properties style:font-name="標楷體" style:font-name-asian="標楷體" fo:color="#000000" style:letter-kerning="true" style:font-size-complex="14pt"/>
    </style:style>
    <style:style style:name="P596" style:parent-style-name="內文" style:family="paragraph">
      <style:text-properties style:font-name="標楷體" style:font-name-asian="標楷體" fo:color="#000000" style:letter-kerning="true" style:font-size-complex="14pt"/>
    </style:style>
    <style:style style:name="P597" style:parent-style-name="內文" style:family="paragraph">
      <style:paragraph-properties style:snap-to-layout-grid="false" style:line-height-at-least="0.3472in"/>
      <style:text-properties style:font-name="標楷體" style:font-name-asian="標楷體" fo:color="#000000" style:letter-kerning="true" style:font-size-complex="14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color="#000000" style:letter-kerning="true" style:font-size-complex="14pt"/>
    </style:style>
    <style:style style:name="P599" style:parent-style-name="內文" style:family="paragraph">
      <style:text-properties style:font-name="標楷體" style:font-name-asian="標楷體" fo:color="#000000" style:font-size-complex="14pt"/>
    </style:style>
    <style:style style:name="P600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601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style:font-size-complex="14pt"/>
    </style:style>
    <style:style style:name="T603" style:parent-style-name="預設段落字型" style:family="text">
      <style:text-properties style:font-name="標楷體" style:font-name-asian="標楷體" fo:color="#000000" style:font-size-complex="14pt"/>
    </style:style>
    <style:style style:name="T604" style:parent-style-name="預設段落字型" style:family="text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藥物納入全民健康保險給付建議書-特材專用(A4-1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><text:span text:style-name="T26">案件類別：</text:span><text:span text:style-name="T27"><text:s/>□</text:span><text:span text:style-name="T28">既有功能類別</text:span><text:span text:style-name="T29"><text:s text:c="4"/></text:span><text:span text:style-name="T30">□</text:span><text:span text:style-name="T31">已列入自付差額</text:span><text:span text:style-name="T32"><text:s text:c="4"/>(</text:span><text:span text:style-name="T33">請勾選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許可證字號</text:p>
          </table:table-cell>
          <table:table-cell table:style-name="TableCell38" table:number-columns-spanned="9">
            <text:p text:style-name="P39"><text:span text:style-name="T4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(如為整組特材，有不同許可證而申請同一代碼者，應同時填寫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特材代碼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中文品名</text:p>
          </table:table-cell>
          <table:table-cell table:style-name="TableCell75" table:number-columns-spanned="1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英文品名</text:p>
          </table:table-cell>
          <table:table-cell table:style-name="TableCell80" table:number-columns-spanned="1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廠牌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<text:span text:style-name="T89">產地國</text:span><text:span text:style-name="T90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材質</text:p>
          </table:table-cell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規格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<text:span text:style-name="T105">單</text:span><text:span text:style-name="T106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型號</text:p>
          </table:table-cell>
          <table:table-cell table:style-name="TableCell112" table:number-columns-spanned="1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組件</text:p>
          </table:table-cell>
          <table:table-cell table:style-name="TableCell117" table:number-columns-spanned="1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參考品項及代碼</text:span></text:p>
          </table:table-cell>
          <table:table-cell table:style-name="TableCell123" table:number-columns-spanned="1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使用科別</text:p>
          </table:table-cell>
          <table:table-cell table:style-name="TableCell128" table:number-columns-spanned="1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適應症</text:p>
          </table:table-cell>
          <table:table-cell table:style-name="TableCell133" table:number-columns-spanned="1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臨床使用</text:p>
            <text:p text:style-name="P138"><text:span text:style-name="T139">方式</text:span></text:p>
          </table:table-cell>
          <table:table-cell table:style-name="TableCell140" table:number-columns-spanned="1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建議價格</text:p>
          </table:table-cell>
          <table:table-cell table:style-name="TableCell145" table:number-columns-spanned="1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建議單位名稱</text:p>
          </table:table-cell>
          <table:table-cell table:style-name="TableCell150" table:number-columns-spanned="1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聯絡人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聯絡電話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soft-page-break/>
      <text:p text:style-name="P162">藥物納入全民健康保險給付建議書-特材專用(A4-2)</text:p>
      <text:p text:style-name="P163"/>
      <text:p text:style-name="P164">特材代碼：</text:p>
      <text:p text:style-name="P165"/>
      <text:p text:style-name="P166">特材品名：</text:p>
      <text:p text:style-name="P167"/>
      <text:p text:style-name="P168">產品型號：</text:p>
      <text:p text:style-name="P169"/>
      <text:p text:style-name="P170">實體照片黏貼處</text:p>
      <text:p text:style-name="P171">．．．．．．．．．．．．．．．．．．．．．．．．．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藥物納入全民健康保險給付建議書-特材專用(A4-3)</text:p>
      <text:p text:style-name="P186">品項彙整明細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項</text:p>
            <text:p text:style-name="P198">次</text:p>
          </table:table-cell>
          <table:table-cell table:style-name="TableCell199">
            <text:p text:style-name="P200">特材代碼</text:p>
          </table:table-cell>
          <table:table-cell table:style-name="TableCell201">
            <text:p text:style-name="P202">中文品名</text:p>
            <text:p text:style-name="P203">(規格)</text:p>
          </table:table-cell>
          <table:table-cell table:style-name="TableCell204">
            <text:p text:style-name="P205">英文品名</text:p>
            <text:p text:style-name="P206">(規格)</text:p>
          </table:table-cell>
          <table:table-cell table:style-name="TableCell207">
            <text:p text:style-name="P208">產品型號</text:p>
          </table:table-cell>
          <table:table-cell table:style-name="TableCell209">
            <text:p text:style-name="P210">單位</text:p>
          </table:table-cell>
          <table:table-cell table:style-name="TableCell211">
            <text:p text:style-name="P212">建議</text:p>
            <text:p text:style-name="P213">價格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註：</text:p>
      <text:p text:style-name="P290">一、檢核附件清單</text:p>
      <text:p text:style-name="P291">□醫療器材許可證正、反面影本</text:p>
      <text:p text:style-name="P292">□中文仿單核定本影本</text:p>
      <text:p text:style-name="P293">□產品型錄</text:p>
      <text:p text:style-name="P294">□加蓋公司大小章之公文</text:p>
      <text:p text:style-name="P295"><text:span text:style-name="T296">□</text:span><text:span text:style-name="T297">切結書</text:span></text:p>
      <text:p text:style-name="P298"><text:span text:style-name="T299">二、</text:span><text:span text:style-name="T300">案件應備公文並加蓋公司大小章，受文單位為：中央健康保險署，寄件地址為：台北市信義路三段</text:span><text:span text:style-name="T301">140</text:span><text:span text:style-name="T302">號。</text:span></text:p>
      <text:soft-page-break/>
      <text:p text:style-name="P303">三、編碼原則</text:p>
      <text:p text:style-name="P304">特材代碼共計十二碼，包括第一碼為大類碼，第二碼為小類碼，第三至第五碼為品名碼，111年12月31日(含)以前，第六至第十碼為規格碼，第十一至第十二碼為廠牌代碼，112年1月1日(含)以後，第六至第八碼為規格碼，第九至第十二碼為廠牌代碼。(已編列廠牌代碼兩碼者，沿用111年12月31日(含)以前之編碼原則，且第九位不得編列Z。)<text:s/></text:p>
      <text:p text:style-name="P305"><text:span text:style-name="T306">一、大類碼</text:span><text:span text:style-name="T307"><text:s/></text:span></text:p>
      <text:p text:style-name="P308">大類碼一位，以英文字母表示，各大類碼以其類別英文名稱字首代入，符合編碼之易記性原則，目前已收錄之特材計分十一項大類碼。<text:s/></text:p>
      <text:p text:style-name="P309">接頭類以Ａdaptor的Ａ表示。<text:s/></text:p>
      <text:p text:style-name="P310">容器類以Ｂag或Ｂottle<text:s/>的Ｂ表示。<text:s/></text:p>
      <text:p text:style-name="P311">管套類以Ｃannula的Ｃ表示。<text:s/></text:p>
      <text:p text:style-name="P312">人工機能代用類以Ｆunction<text:s/>的Ｆ表示。<text:s/></text:p>
      <text:p text:style-name="P313">過濾類以Ｈemofilter<text:s/>的Ｈ表示。<text:s/></text:p>
      <text:p text:style-name="P314">傳導類以Ｌead<text:s/>的Ｌ表示。<text:s/></text:p>
      <text:p text:style-name="P315">針具類以Ｎeedle<text:s/>的Ｎ表示。<text:s/></text:p>
      <text:p text:style-name="P316">復健治療類以Ｒehabilitation的Ｒ表示。<text:s/></text:p>
      <text:p text:style-name="P317">縫合結紮類以Ｓuture<text:s/>的Ｓ表示。<text:s/></text:p>
      <text:p text:style-name="P318">工具類以Ｔool<text:s/>的Ｔ表示。<text:s/></text:p>
      <text:p text:style-name="P319">傷口護理類以Ｗound Nursing的Ｗ表示。<text:s/>　<text:s/></text:p>
      <text:p text:style-name="P320"><text:span text:style-name="T321">二、小類碼</text:span><text:span text:style-name="T322"><text:s/></text:span></text:p>
      <text:p text:style-name="P323">小類碼一位，各小類碼之分類係在大類碼之後按醫療上使用之習慣分類，分類情形如下：<text:s/></text:p>
      <text:p text:style-name="P324">接頭類（A）的小類以接頭所接的對象分類。<text:s/></text:p>
      <text:p text:style-name="P325">容器類（B）的小類以其形態分類。<text:s/></text:p>
      <text:p text:style-name="P326">管套類（C）的小類以其使用系統分類。<text:s/></text:p>
      <text:p text:style-name="P327">人工機能代用類（F）的小類以其使用科別分類。<text:s/></text:p>
      <text:p text:style-name="P328">過濾類（H）的小類以過濾對象分類。<text:s/></text:p>
      <text:p text:style-name="P329">傳導類（L）的小類以傳導物件形態分類。　　　　　　　　<text:s/></text:p>
      <text:p text:style-name="P330">針具類（N）的小類以其針及附帶物件形態分類。<text:s/></text:p>
      <text:p text:style-name="P331">復健治療類（R）的小類以其三大類治療方式分類。<text:s/></text:p>
      <text:p text:style-name="P332">縫合結紮類（S）的小類以縫合針、線、釘、夾之結構分類。<text:s/></text:p>
      <text:p text:style-name="P333">工具類（T）的小類以工具之慣用類別分類。<text:s/></text:p>
      <text:soft-page-break/>
      <text:p text:style-name="P334">傷口護理類（W）的小類以敷料之材質特性分類。<text:s/></text:p>
      <text:p text:style-name="P335"><text:span text:style-name="T336">三、品名碼</text:span><text:span text:style-name="T337"><text:s/></text:span></text:p>
      <text:p text:style-name="P338">品名碼三位，列於小類碼之後，有下列二種情形。<text:s/></text:p>
      <text:p text:style-name="P339">以主品名之第一個英文字首為品名碼第一位，其餘二位流水號是主品名有相同英文字母為首之品名。例如Ｓ01代表ＣorticalＳcrew，Ｓ02代表Ｃancellous<text:s/>Ｓcrew。<text:s/></text:p>
      <text:p text:style-name="P340">為將同一組套、同一系統或同一處置之醫材整體呈現，將以系統名稱之英文字首為品名碼第一位，而主品名之第一個英文字母為品名碼第二位，其餘一位是主品名有相同英文字首之品名流水號。例如ＨＳ1<text:s/>代表Ｐrimary<text:s/>Ｓtem(For Total Hip),ＨＳ2<text:s/>代表Ｅ－Ｓeries<text:s/>Ｓtem(For Total Hip)。<text:s/></text:p>
      <text:p text:style-name="P341"><text:span text:style-name="T342">四、規格碼</text:span><text:span text:style-name="T343"><text:s/></text:span></text:p>
      <text:p text:style-name="P344"><text:span text:style-name="T345">(</text:span><text:span text:style-name="T346">一</text:span><text:span text:style-name="T347">)111</text:span><text:span text:style-name="T348">年</text:span><text:span text:style-name="T349">12</text:span><text:span text:style-name="T350">月</text:span><text:span text:style-name="T351">31</text:span><text:span text:style-name="T352">日</text:span><text:span text:style-name="T353">(</text:span><text:span text:style-name="T354">含</text:span><text:span text:style-name="T355">)</text:span><text:span text:style-name="T356">以前：</text:span><text:span text:style-name="T357">規格碼五位，列於品名碼之後，有下列二種情形：</text:span></text:p>
      <text:p text:style-name="P358">通用、一般性醫材：以規格之大小、長短、號數編入，並以整體規格碼向右靠齊，左邊多餘空位補零。<text:s/></text:p>
      <text:p text:style-name="P359">開刀、管制性醫材：以產品型號經適當刪除欄位後以五位英數字填入。</text:p>
      <text:p text:style-name="P360">(二)112年1月1日(含)以後：規格碼三位，列於品名碼之後，以產品型號、規格之大小、長短、號數編入，並以整體規格碼向右靠齊，左邊多餘空位補零。(已編列廠牌代碼兩碼者，沿用111年12月31日(含)以前之編碼原則，且規格碼第四位不得編列Z。)</text:p>
      <text:p text:style-name="P361"><text:span text:style-name="T362">五、廠牌碼</text:span><text:span text:style-name="T363"><text:s/></text:span></text:p>
      <text:p text:style-name="P364">(一)111年12月31日(含)以前：廠牌碼是編碼最後二位，第一位以廠牌之英文字首代表為原則，第二位代表同字首廠牌流水式順序或代號。<text:s/></text:p>
      <text:p text:style-name="P365">(二)112年1月1日(含)以後：廠牌碼是編碼最後四位，第一位為Z，第二位自Z編列，不足時依序以Y、X等編列(排除1、2、E、N)，第三至第四位為流水式順序。</text:p>
      <text:p text:style-name="P366"><text:span text:style-name="T367">六、為避免混淆，特材十二位代碼請勿編</text:span><text:span text:style-name="T368">"</text:span><text:span text:style-name="T369">Ｉ</text:span><text:span text:style-name="T370">"(</text:span><text:span text:style-name="T371">英文</text:span><text:span text:style-name="T372">)</text:span><text:span text:style-name="T373">與</text:span><text:span text:style-name="T374">"</text:span><text:span text:style-name="T375">Ｏ</text:span><text:span text:style-name="T376">"(</text:span><text:span text:style-name="T377">英文</text:span><text:span text:style-name="T378">)</text:span><text:span text:style-name="T379"><text:s/></text:span></text:p>
      <text:p text:style-name="P380"><text:span text:style-name="T381">七、</text:span><text:span text:style-name="T382">品名代碼一覽表，請自本署全球資訊網</text:span><text:span text:style-name="T383">http://www.nhi.gov</text:span><text:span text:style-name="T384">.tw</text:span><text:span text:style-name="T385">/</text:span><text:span text:style-name="T386">健保服務</text:span><text:span text:style-name="T387">/</text:span><text:span text:style-name="T388">健保藥品與特材</text:span><text:span text:style-name="T389">/</text:span><text:span text:style-name="T390">健保特殊材料</text:span><text:span text:style-name="T391">/</text:span><text:span text:style-name="T392">特材相關法規與規範</text:span><text:span text:style-name="T393">/</text:span><text:span text:style-name="T394">建議書表格下載及填表說明</text:span><text:span text:style-name="T395">/</text:span><text:span text:style-name="T396">全民健保特殊材料品項分類代碼編訂原則查詢。</text:span></text:p>
      <text:p text:style-name="P397"/>
      <text:p text:style-name="P398"/>
      <text:soft-page-break/>
      <text:p text:style-name="P399">藥物納入全民健康保險給付建議書-特材專用(A4-4)</text:p>
      <text:p text:style-name="P400">基本資料變更品項彙整明細表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項</text:p>
            <text:p text:style-name="P412">次</text:p>
          </table:table-cell>
          <table:table-cell table:style-name="TableCell413">
            <text:p text:style-name="P414">特材代碼</text:p>
          </table:table-cell>
          <table:table-cell table:style-name="TableCell415">
            <text:p text:style-name="P416">變更後</text:p>
            <text:p text:style-name="P417">特材代碼</text:p>
          </table:table-cell>
          <table:table-cell table:style-name="TableCell418">
            <text:p text:style-name="P419">中文品名</text:p>
            <text:p text:style-name="P420">(規格)</text:p>
          </table:table-cell>
          <table:table-cell table:style-name="TableCell421">
            <text:p text:style-name="P422">英文品名(規格)</text:p>
          </table:table-cell>
          <table:table-cell table:style-name="TableCell423">
            <text:p text:style-name="P424">藥商名稱</text:p>
          </table:table-cell>
          <table:table-cell table:style-name="TableCell425">
            <text:p text:style-name="P426">資料變更</text:p>
            <text:p text:style-name="P427">說明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建議納入自付差額品項與已納入全額給付之參考品項比較表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品項別</text:p>
          </table:table-cell>
          <table:table-cell table:style-name="TableCell516">
            <text:p text:style-name="P517">特材代碼</text:p>
          </table:table-cell>
          <table:table-cell table:style-name="TableCell518">
            <text:p text:style-name="P519">特材中英文品名</text:p>
          </table:table-cell>
          <table:table-cell table:style-name="TableCell520">
            <text:p text:style-name="P521">功能</text:p>
          </table:table-cell>
          <table:table-cell table:style-name="TableCell522">
            <text:p text:style-name="P523">臨床療效</text:p>
          </table:table-cell>
          <table:table-cell table:style-name="TableCell524">
            <text:p text:style-name="P525">國際價格</text:p>
          </table:table-cell>
          <table:table-cell table:style-name="TableCell526">
            <text:p text:style-name="P527">建議價格/健保支付點數</text:p>
          </table:table-cell>
        </table:table-row>
        <table:table-row table:style-name="TableRow528">
          <table:table-cell table:style-name="TableCell529">
            <text:p text:style-name="P530">自付差額品項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內文"><text:span text:style-name="T545">健保全額給付</text:span><text:span text:style-name="T546">參考品項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soft-page-break/>
      <text:p text:style-name="內文"><text:span text:style-name="T559">※</text:span><text:span text:style-name="T560">切結書</text:span><text:span text:style-name="T561">(</text:span><text:span text:style-name="T562">所有案件必填</text:span><text:span text:style-name="T563">)</text:span></text:p>
      <text:p text:style-name="P564"><text:span text:style-name="T565">一、</text:span><text:span text:style-name="T566">本案所提供之證明文件資料均屬實，經查與事實不符而足以影響擬訂之結果，情節重大者，共同擬訂會議得重新檢討其給付內容及支付標準。</text:span></text:p>
      <text:p text:style-name="P567"><text:span text:style-name="T568">二、</text:span><text:span text:style-name="T569">茲向</text:span><text:span text:style-name="T570">中央健康保險署</text:span><text:span text:style-name="T571">切結本藥商所建議下列醫療器材新增特殊材料健保給付案。</text:span>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產品中英文名稱、型號、規格</text:p>
          </table:table-cell>
          <table:table-cell table:style-name="TableCell578">
            <text:p text:style-name="P579">許可證字號</text:p>
          </table:table-cell>
        </table:table-row>
        <table:table-row table:style-name="TableRow580">
          <table:table-cell table:style-name="TableCell581"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內文"><text:span text:style-name="T591">案內特材之型錄及型號規格之名稱等，倘逾越上述許可證範圍者，具切結藥商應即通知保險人修改或接受取消該特材健保給付等處分，並負法律上一切責任。</text:span></text:p>
      <text:p text:style-name="P592"/>
      <text:p text:style-name="P593">廠商名<text:s/>稱<text:s/>：<text:s text:c="30"/>印信戳記</text:p>
      <text:p text:style-name="P594">負<text:s text:c="4"/>責<text:s text:c="4"/>人<text:s/>：<text:s text:c="25"/>簽章</text:p>
      <text:p text:style-name="P595">地<text:s text:c="10"/>址<text:s/>：</text:p>
      <text:p text:style-name="P596">電<text:s text:c="10"/>話<text:s/>：</text:p>
      <text:soft-page-break/>
      <text:p text:style-name="P597">聯<text:s/>絡<text:s/>人<text:s/>姓<text:s/>名<text:s/>：</text:p>
      <text:p text:style-name="P598">聯<text:s/>絡<text:s/>人<text:s/>電<text:s/>話<text:s/>：</text:p>
      <text:p text:style-name="P599">中華民國<text:s text:c="8"/>年<text:s text:c="6"/>月<text:s text:c="6"/>日</text:p>
      <text:p text:style-name="P600"/>
      <text:p text:style-name="P601"><text:span text:style-name="T602">註</text:span><text:span text:style-name="T603">:</text:span><text:span text:style-name="T604">每份切結書限針對同一健保特材建議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中楷體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I</meta:initial-creator>
    <dc:creator>黃瀅云</dc:creator>
    <meta:creation-date>2016-07-26T02:55:00Z</meta:creation-date>
    <dc:date>2022-09-30T06:57:00Z</dc:date>
    <meta:print-date>2013-05-27T07:59:00Z</meta:print-date>
    <meta:template xlink:href="Normal" xlink:type="simple"/>
    <meta:editing-cycles>13</meta:editing-cycles>
    <meta:editing-duration>PT300S</meta:editing-duration>
    <meta:document-statistic meta:page-count="8" meta:paragraph-count="5" meta:word-count="419" meta:character-count="2805" meta:row-count="19" meta:non-whitespace-character-count="2391"/>
  </office:meta>
</office:document-meta>
</file>